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7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yrzyce, dnia 13.01.2020 r.</text:p>
      <text:p text:style-name="P5"/>
      <text:p text:style-name="P5"/>
      <text:p text:style-name="P1"/>
      <text:p text:style-name="P6">Dotyczy: przetarg nieograniczony nr 19/2019 na dostawę leków.</text:p>
      <text:p text:style-name="P3"/>
      <text:p text:style-name="P3"/>
      <text:p text:style-name="P3"><text:tab/>Szpital Powiatowy w Pyrzycach zgodnie z art. 86 ust. 5 ustawy – Pzp informuje:</text:p>
      <text:p text:style-name="P3"/>
      <text:p text:style-name="P3"/>
      <text:list xml:id="list5476337566522066027" text:style-name="L1">
        <text:list-item>
          <text:p text:style-name="P7">Oferty złożyły następujące firmy: </text:p>
          <text:list>
            <text:list-header>
              <text:p text:style-name="P7"/>
            </text:list-header>
            <text:list-item>
              <text:p text:style-name="P9">oferta nr 1 – Salus International Sp. z o.o. ul. Piłsudzkiego 9 40-273 Katowice.</text:p>
              <text:p text:style-name="P9"/>
            </text:list-item>
          </text:list>
        </text:list-item>
      </text:list>
      <text:p text:style-name="P2">PAKIET <text:s/>NR 1</text:p>
      <text:p text:style-name="P2"/>
      <text:p text:style-name="P4">Kwota netto złożonej oferty – <text:s/>234.563,29 zł</text:p>
      <text:p text:style-name="P4">Kwota brutto złożonej oferty – <text:s/>253.299,71 zł</text:p>
      <text:p text:style-name="P4"/>
      <text:p text:style-name="P2">PAKIET NR 2</text:p>
      <text:p text:style-name="P2"/>
      <text:p text:style-name="P4">Kwota netto złozonej oferty – 154.135,86 zł</text:p>
      <text:p text:style-name="P4">Kwota brutto złozonej oferty – 167.330,55 zł</text:p>
      <text:p text:style-name="P4"/>
      <text:p text:style-name="P2">PAKIET NR 3</text:p>
      <text:p text:style-name="P4"/>
      <text:p text:style-name="P4">Kwota netto złozonej oferty – 7.374,75 zł</text:p>
      <text:p text:style-name="P4">Kwota brutto złozonej oferty – 7.964,75 zł</text:p>
      <text:p text:style-name="P4"/>
      <text:p text:style-name="P2">PAKIET NR 4</text:p>
      <text:p text:style-name="P4"/>
      <text:p text:style-name="P4">Kwota netto złozonej oferty – 12.851,52 zł</text:p>
      <text:p text:style-name="P4">kwota brutto złozonej oferty – 13.879,65 zł</text:p>
      <text:p text:style-name="P4"/>
      <text:p text:style-name="P2">TERMIN DOSTAWY – 1 dzień</text:p>
      <text:p text:style-name="P2"/>
      <text:p text:style-name="P2"/>
      <text:list xml:id="list2917041172301689505" text:style-name="L2">
        <text:list-item>
          <text:p text:style-name="P10">oferta nr 2 – Farmacol-Logistyka Sp. z o.o. ul. Szopieniecka 77</text:p>
          <text:p text:style-name="P10">40-431 Katowice.</text:p>
        </text:list-item>
      </text:list>
      <text:p text:style-name="P2"/>
      <text:p text:style-name="P2">PAKIET NR 1</text:p>
      <text:p text:style-name="P2"/>
      <text:p text:style-name="P4">Kwota netto złozonej oferty – 242.188,94 zł</text:p>
      <text:p text:style-name="P4">Kwota brutto złożonej oferty – 262.455,66 zł</text:p>
      <text:p text:style-name="P4"/>
      <text:p text:style-name="P2">PAKIET NR <text:s/>2</text:p>
      <text:p text:style-name="P2"/>
      <text:p text:style-name="P4">Kwota netto złozonej oferty – 148.710,09 zł</text:p>
      <text:p text:style-name="P4">kwota brutto złożonej oferty – 161.274,59 zł</text:p>
      <text:p text:style-name="P4"/>
      <text:p text:style-name="P4"/>
      <text:p text:style-name="P4"/>
      <text:p text:style-name="P2"><text:soft-page-break/>PAKIET NR 3</text:p>
      <text:p text:style-name="P4"/>
      <text:p text:style-name="P4">Kwota netto złozonej oferty – 7.131,87 zł</text:p>
      <text:p text:style-name="P4">Kwota brutto złożonej oferty – 7.702,41 zł</text:p>
      <text:p text:style-name="P4"/>
      <text:p text:style-name="P4"/>
      <text:p text:style-name="P2">PAKIET NR 5</text:p>
      <text:p text:style-name="P4"/>
      <text:p text:style-name="P4">Kwota netto złożonej oferty – 260.326,42 zł</text:p>
      <text:p text:style-name="P4">kwota brutto złozonej oferty – 281.152,49 zł</text:p>
      <text:p text:style-name="P4"/>
      <text:p text:style-name="P4"/>
      <text:p text:style-name="P2">TERMIN DOSTAWY – 1 dzień.</text:p>
      <text:p text:style-name="P2"/>
      <text:p text:style-name="P2"/>
      <text:list xml:id="list181134001172748428" text:style-name="L3">
        <text:list-item>
          <text:p text:style-name="P11">Oferta nr 3 – ASCLEPIOS S.A. ul. Hubska 44, 50-502 Wrocław.</text:p>
        </text:list-item>
      </text:list>
      <text:p text:style-name="P2"/>
      <text:p text:style-name="P2"/>
      <text:p text:style-name="P2">PAKIET NR 5</text:p>
      <text:p text:style-name="P2"/>
      <text:p text:style-name="P4">Kwota netto złozonej oferty – 274.298,31 zł</text:p>
      <text:p text:style-name="P4">Kwota brutto złozonej oferty – 296.242,17 zł</text:p>
      <text:p text:style-name="P4"/>
      <text:p text:style-name="P4"/>
      <text:p text:style-name="P2">TERMIN DOSTAWY – 1 dzień.</text:p>
      <text:p text:style-name="P2"/>
      <text:p text:style-name="P2"/>
      <text:list xml:id="list7778058021859852115" text:style-name="L4">
        <text:list-item>
          <text:p text:style-name="P12">Oferta nr 4 – URTICA Sp. z o.o. ul. Krzemieniecka 120, 54-613 Wrocław.</text:p>
        </text:list-item>
      </text:list>
      <text:p text:style-name="P2"/>
      <text:p text:style-name="P2">PAKIET NR 1</text:p>
      <text:p text:style-name="P2"/>
      <text:p text:style-name="P4">Kwota netto złozonej oferty – 236.075,57 zł</text:p>
      <text:p text:style-name="P4">Kwota brutto złozonej oferty – 255.519,78 zł</text:p>
      <text:p text:style-name="P4"/>
      <text:p text:style-name="P2">PAKIET NR 2</text:p>
      <text:p text:style-name="P4"/>
      <text:p text:style-name="P4">Kwota netto złozonej oferty – 143.075,37 zł</text:p>
      <text:p text:style-name="P4">Kwota brutto złozonej oferty – 155.347,83 zł</text:p>
      <text:p text:style-name="P4"/>
      <text:p text:style-name="P2">PAKIET NR 3</text:p>
      <text:p text:style-name="P4"/>
      <text:p text:style-name="P4">Kwota netto złozonej oferty – 7.052,74 zł</text:p>
      <text:p text:style-name="P4">Kwota brutto złozonej oferty – 7.616,96 zł</text:p>
      <text:p text:style-name="P4"/>
      <text:p text:style-name="P2">PAKIET NR 4</text:p>
      <text:p text:style-name="P4"/>
      <text:p text:style-name="P4">Kwota netto złozonej oferty – 12.032,24 zł</text:p>
      <text:p text:style-name="P4">Kwota brutto złożonej oferty – 12.994,81 zł</text:p>
      <text:p text:style-name="P4"/>
      <text:p text:style-name="P4"/>
      <text:p text:style-name="P4"/>
      <text:p text:style-name="P4"/>
      <text:p text:style-name="P2"><text:soft-page-break/>PAKIET NR 5</text:p>
      <text:p text:style-name="P4"/>
      <text:p text:style-name="P4">Kwota netto złozonej oferty – 230.494,07 zł</text:p>
      <text:p text:style-name="P4">Kwota brutto złozonej oferty – 248.933,62 zł</text:p>
      <text:p text:style-name="P4"/>
      <text:p text:style-name="P4"/>
      <text:p text:style-name="P2">TERMIN DOSTAWY – 1 dzień.</text:p>
      <text:p text:style-name="P4"/>
      <text:list xml:id="list8896810302871392275" text:style-name="L5">
        <text:list-item>
          <text:p text:style-name="P13">Oferta nr 5 – Bialmed Sp. z o.o. ul. Kazimierzowska 46/48/35, 02-546 Warszawa.</text:p>
        </text:list-item>
      </text:list>
      <text:p text:style-name="P2"/>
      <text:p text:style-name="P2"/>
      <text:p text:style-name="P2">PAKIET NR 5</text:p>
      <text:p text:style-name="P4"/>
      <text:p text:style-name="P4">Kwota netto złozonej oferty – 227.421,01 zł</text:p>
      <text:p text:style-name="P4">Kwota brutto złozonej oferty – 245.614,70 zł</text:p>
      <text:p text:style-name="P4"/>
      <text:p text:style-name="P4"/>
      <text:p text:style-name="P2">PAKIET NR 7</text:p>
      <text:p text:style-name="P4"/>
      <text:p text:style-name="P4">Kwota netto złożonej oferty – 18.568,70 zł</text:p>
      <text:p text:style-name="P4">Kwota brutto złozonej oferty – 20.054,20 zł</text:p>
      <text:p text:style-name="P4"/>
      <text:p text:style-name="P2">TERMIN DOSTAWY – 1 dzień.</text:p>
      <text:p text:style-name="P2"/>
      <text:p text:style-name="P2"/>
      <text:list xml:id="list5188869334446789618" text:style-name="L6">
        <text:list-item>
          <text:p text:style-name="P14">Oferta nr 6 – NEUCA Spółka Akcyjna ul. Szosa Bydgoska 58, 87-100 Toruń.</text:p>
        </text:list-item>
      </text:list>
      <text:p text:style-name="P2"/>
      <text:p text:style-name="P2">PAKIET NR 1</text:p>
      <text:p text:style-name="P2"/>
      <text:p text:style-name="P4">Kwota netto złozonej oferty – 239.128,53 zł</text:p>
      <text:p text:style-name="P4">Kwota brutto złozonej oferty – 258.737,51 zł</text:p>
      <text:p text:style-name="P4"/>
      <text:p text:style-name="P4"/>
      <text:p text:style-name="P2">TERMIN DOSTAWY – 1 dzień.</text:p>
      <text:p text:style-name="P4"/>
      <text:p text:style-name="P3"/>
      <text:p text:style-name="P3">Zamawiający zamierza przeznaczyć na sfinansowanie zamówienia szacunkową kwotę brutto <text:s/>w wysokości około 779.274,89 zł (słownie: siedemset siedemdziesiąt dziewięć tysięcy dwieście siedemdziesiąt cztery złote 89/100).</text:p>
      <text:p text:style-name="P3"/>
      <text:p text:style-name="P3">Pakiet nr 1 – 273.913,40 zł</text:p>
      <text:p text:style-name="P3">Pakiet nr 2 – 168.999,56 zł</text:p>
      <text:p text:style-name="P3">Pakiet nr 3 – 12.703,74 zł</text:p>
      <text:p text:style-name="P3">Pakiet nr 4 – 16.993,63 zł</text:p>
      <text:p text:style-name="P3">Pakiet nr 5 – 281.765,00 zł</text:p>
      <text:p text:style-name="P3">Pakiet nr 6 – 3.500,71 zł</text:p>
      <text:p text:style-name="P3">Pakiet nr 7 – 21.398,85 zł</text:p>
      <text:p text:style-name="P3"/>
      <text:p text:style-name="P3"/>
      <text:p text:style-name="P3"/>
      <text:list xml:id="list4573555303012916854" text:style-name="L7">
        <text:list-header>
          <text:p text:style-name="P8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33:32.71</meta:creation-date>
    <meta:print-date>2020-01-09T11:12:35.54</meta:print-date>
    <dc:date>2020-01-13T12:25:30.62</dc:date>
    <meta:editing-duration>PT5H24M24S</meta:editing-duration>
    <meta:editing-cycles>32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0" meta:object-count="0" meta:page-count="3" meta:paragraph-count="76" meta:word-count="499" meta:character-count="2852"/>
  </office:meta>
</office:document-meta>
</file>