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officeooo:rsid="00008e9d" officeooo:paragraph-rsid="00008e9d" style:font-weight-asian="bold" style:font-weight-complex="bold"/>
    </style:style>
    <style:style style:name="P2" style:family="paragraph" style:parent-style-name="Standard">
      <style:text-properties style:font-name="Calibri" officeooo:rsid="00008e9d" officeooo:paragraph-rsid="00008e9d"/>
    </style:style>
    <style:style style:name="P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rsid="00008e9d" officeooo:paragraph-rsid="00008e9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1pt" fo:language="pl" fo:country="PL" fo:font-style="normal" officeooo:paragraph-rsid="001cc8b8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3pt" officeooo:rsid="000a6daa" officeooo:paragraph-rsid="000a6daa" style:font-size-asian="13pt" style:font-size-complex="13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3pt" officeooo:rsid="00008e9d" officeooo:paragraph-rsid="00008e9d" style:font-size-asian="13pt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3pt" fo:font-weight="bold" officeooo:rsid="000a6daa" officeooo:paragraph-rsid="000a6daa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fo:font-weight="normal" officeooo:rsid="000d746c" officeooo:paragraph-rsid="000d7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fo:font-weight="normal" officeooo:rsid="000d746c" officeooo:paragraph-rsid="001cc8b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fo:font-weight="normal" officeooo:rsid="000eee66" officeooo:paragraph-rsid="000eee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fo:font-weight="normal" officeooo:rsid="001cc8b8" officeooo:paragraph-rsid="001cc8b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2pt" style:text-underline-style="solid" style:text-underline-width="auto" style:text-underline-color="font-color" fo:font-weight="bold" officeooo:rsid="000d746c" officeooo:paragraph-rsid="000d746c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fo:font-style="normal" officeooo:rsid="0063e5cf" officeooo:paragraph-rsid="001cc8b8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1pt" officeooo:rsid="0063e5cf" officeooo:paragraph-rsid="001cc8b8" style:font-size-asian="11pt" style:font-size-complex="11pt"/>
    </style:style>
    <style:style style:name="P15" style:family="paragraph" style:parent-style-name="List_20_Paragraph_2c_sw_20_tekst_2c_L1_2c_Numerowanie_2c_List_20_Paragraph" style:list-style-name="L2">
      <style:paragraph-properties fo:line-height="150%" fo:text-align="justify" style:justify-single-word="false"/>
      <style:text-properties style:font-name="Calibri" fo:font-size="12pt" fo:font-style="normal" style:text-underline-style="none" officeooo:rsid="000d746c" officeooo:paragraph-rsid="001b52d2" style:font-size-asian="12pt" style:font-style-asian="normal" style:font-name-complex="Calibri2" style:font-size-complex="12pt" style:font-style-complex="normal"/>
    </style:style>
    <style:style style:name="P16" style:family="paragraph" style:parent-style-name="List_20_Paragraph_2c_sw_20_tekst_2c_L1_2c_Numerowanie_2c_List_20_Paragraph" style:list-style-name="L2">
      <loext:graphic-properties draw:fill="none"/>
      <style:paragraph-properties fo:margin-left="2.401cm" fo:margin-right="0.6cm" fo:line-height="150%" fo:text-align="start" style:justify-single-word="false" fo:orphans="0" fo:widows="0" fo:text-indent="1.7cm" style:auto-text-indent="false" fo:background-color="transparent" style:writing-mode="lr-tb">
        <style:tab-stops/>
      </style:paragraph-properties>
      <style:text-properties style:text-underline-style="none" officeooo:paragraph-rsid="001b52d2"/>
    </style:style>
    <style:style style:name="P17" style:family="paragraph" style:parent-style-name="Standard" style:list-style-name="L2">
      <style:paragraph-properties fo:text-align="justify" style:justify-single-word="false"/>
      <style:text-properties fo:color="#000000" loext:opacity="100%" style:font-name="Calibri" officeooo:rsid="00053b3f" officeooo:paragraph-rsid="001b52d2"/>
    </style:style>
    <style:style style:name="P18" style:family="paragraph" style:parent-style-name="Standard" style:list-style-name="L2">
      <style:paragraph-properties fo:text-align="justify" style:justify-single-word="false"/>
      <style:text-properties fo:color="#000000" loext:opacity="100%" style:font-name="Calibri" fo:font-style="italic" officeooo:rsid="00053b3f" officeooo:paragraph-rsid="001b52d2" style:font-style-asian="italic" style:font-style-complex="italic"/>
    </style:style>
    <style:style style:name="P19" style:family="paragraph" style:parent-style-name="Standard" style:list-style-name="L2">
      <style:paragraph-properties fo:text-align="justify" style:justify-single-word="false"/>
      <style:text-properties fo:color="#000000" loext:opacity="100%" style:font-name="Calibri" fo:font-style="italic" officeooo:rsid="0008aa45" officeooo:paragraph-rsid="001b52d2" style:font-style-asian="italic" style:font-style-complex="italic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alibri" officeooo:rsid="00008e9d" officeooo:paragraph-rsid="00008e9d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Calibri" officeooo:rsid="000a6daa" officeooo:paragraph-rsid="001b52d2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/>
      <style:text-properties fo:color="#000000" loext:opacity="100%" style:font-name="Calibri" fo:font-weight="normal" officeooo:rsid="000a6daa" officeooo:paragraph-rsid="001b52d2" style:font-weight-asian="normal" style:font-weight-complex="normal"/>
    </style:style>
    <style:style style:name="P23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101cm" style:auto-text-indent="false" style:page-number="auto" fo:background-color="transparent"/>
      <style:text-properties style:font-name="Calibri" fo:font-size="12pt" officeooo:rsid="000c5120" officeooo:paragraph-rsid="001b52d2" style:font-size-asian="12pt" style:font-size-complex="12pt"/>
    </style:style>
    <style:style style:name="P24" style:family="paragraph" style:parent-style-name="Standard" style:list-style-name="L2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2pt" officeooo:rsid="000d746c" officeooo:paragraph-rsid="001b52d2" style:font-size-asian="12pt" style:font-size-complex="12pt"/>
    </style:style>
    <style:style style:name="P25" style:family="paragraph" style:parent-style-name="Standard" style:list-style-name="L2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2pt" style:text-underline-style="none" officeooo:rsid="000d746c" officeooo:paragraph-rsid="001b52d2" style:font-size-asian="12pt" style:font-size-complex="12pt"/>
    </style:style>
    <style:style style:name="P26" style:family="paragraph" style:parent-style-name="Standard" style:list-style-name="L2" style:master-page-name="">
      <loext:graphic-properties draw:fill="none"/>
      <style:paragraph-properties fo:margin-left="2.401cm" fo:margin-right="0.6cm" fo:line-height="150%" fo:text-align="justify" style:justify-single-word="false" fo:text-indent="1.7cm" style:auto-text-indent="false" style:page-number="auto" fo:background-color="transparent">
        <style:tab-stops/>
      </style:paragraph-properties>
      <style:text-properties style:font-name="Calibri" fo:font-size="12pt" style:text-underline-style="none" officeooo:rsid="000d746c" officeooo:paragraph-rsid="001b52d2" style:font-size-asian="12pt" style:font-size-complex="12pt"/>
    </style:style>
    <style:style style:name="P27" style:family="paragraph" style:parent-style-name="Standard" style:list-style-name="L1" style:master-page-name="">
      <loext:graphic-properties draw:fill="none"/>
      <style:paragraph-properties fo:margin-left="0.199cm" fo:margin-right="0cm" fo:line-height="150%" fo:text-align="justify" style:justify-single-word="false" fo:orphans="2" fo:widows="2" fo:text-indent="0cm" style:auto-text-indent="false" style:page-number="auto" fo:background-color="transparent"/>
      <style:text-properties style:font-name="Calibri" officeooo:rsid="000d746c" officeooo:paragraph-rsid="001d9567"/>
    </style:style>
    <style:style style:name="T1" style:family="text">
      <style:text-properties officeooo:rsid="0006fe5e"/>
    </style:style>
    <style:style style:name="T2" style:family="text">
      <style:text-properties officeooo:rsid="0008aa45"/>
    </style:style>
    <style:style style:name="T3" style:family="text">
      <style:text-properties officeooo:rsid="00092db1"/>
    </style:style>
    <style:style style:name="T4" style:family="text">
      <style:text-properties officeooo:rsid="000d746c"/>
    </style:style>
    <style:style style:name="T5" style:family="text">
      <style:text-properties officeooo:rsid="000eee66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fo:font-size="12pt" style:text-underline-style="none" officeooo:rsid="001d9567" style:font-size-asian="12pt" style:font-size-complex="12pt"/>
    </style:style>
    <style:style style:name="T9" style:family="text">
      <style:text-properties fo:color="#000000" loext:opacity="100%" fo:font-size="12pt" style:text-underline-style="none" officeooo:rsid="001e6621" style:font-size-asian="12pt" style:font-size-complex="12pt"/>
    </style:style>
    <style:style style:name="T10" style:family="text">
      <style:text-properties officeooo:rsid="00135ba3"/>
    </style:style>
    <style:style style:name="T11" style:family="text">
      <style:text-properties fo:color="#111111" loext:opacity="100%" fo:font-weight="bold" style:font-weight-asian="bold" style:font-weight-complex="bold"/>
    </style:style>
    <style:style style:name="T12" style:family="text">
      <style:text-properties fo:color="#111111" loext:opacity="100%" officeooo:rsid="0016ed10"/>
    </style:style>
    <style:style style:name="T13" style:family="text">
      <style:text-properties fo:font-size="10.5pt" fo:font-weight="normal" officeooo:rsid="001520ce" style:font-size-asian="10.5pt" style:font-weight-asian="normal" style:font-size-complex="10.5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6fe5e" style:font-weight-asian="bold" style:font-weight-complex="bold"/>
    </style:style>
    <style:style style:name="T16" style:family="text">
      <style:text-properties fo:font-weight="bold" officeooo:rsid="000d2389" style:font-weight-asian="bold" style:font-weight-complex="bold"/>
    </style:style>
    <style:style style:name="T17" style:family="text">
      <style:text-properties fo:font-weight="bold" officeooo:rsid="0008aa45" style:font-weight-asian="bold" style:font-weight-complex="bold"/>
    </style:style>
    <style:style style:name="T18" style:family="text">
      <style:text-properties fo:font-weight="bold" officeooo:rsid="000c11c3" style:font-weight-asian="bold" style:font-weight-complex="bold"/>
    </style:style>
    <style:style style:name="T19" style:family="text">
      <style:text-properties fo:font-weight="bold" officeooo:rsid="00092db1" style:font-weight-asian="bold" style:font-weight-complex="bold"/>
    </style:style>
    <style:style style:name="T20" style:family="text">
      <style:text-properties fo:font-weight="bold" officeooo:rsid="000d9eec" style:font-weight-asian="bold" style:font-weight-complex="bold"/>
    </style:style>
    <style:style style:name="T21" style:family="text">
      <style:text-properties fo:font-weight="bold" officeooo:rsid="00182258" style:font-weight-asian="bold" style:font-weight-complex="bold"/>
    </style:style>
    <style:style style:name="T22" style:family="text">
      <style:text-properties style:text-position="super 58%" fo:font-weight="bold" officeooo:rsid="0006fe5e" style:font-weight-asian="bold" style:font-weight-complex="bold"/>
    </style:style>
    <style:style style:name="T23" style:family="text">
      <style:text-properties style:text-position="super 58%" fo:font-style="italic" fo:font-weight="bold" officeooo:rsid="0006fe5e" style:font-style-asian="italic" style:font-weight-asian="bold" style:font-style-complex="italic" style:font-weight-complex="bold"/>
    </style:style>
    <style:style style:name="T24" style:family="text">
      <style:text-properties style:font-name="Calibri1" style:font-name-complex="Calibri2"/>
    </style:style>
    <style:style style:name="T25" style:family="text">
      <style:text-properties style:font-name="Calibri1" officeooo:rsid="001b52d2" style:font-name-complex="Calibri2"/>
    </style:style>
    <style:style style:name="T26" style:family="text">
      <style:text-properties officeooo:rsid="001b52d2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06fe5e" style:font-style-asian="italic" style:font-style-complex="italic"/>
    </style:style>
    <style:style style:name="T29" style:family="text">
      <style:text-properties fo:font-style="italic" fo:font-weight="bold" officeooo:rsid="0006fe5e" style:font-style-asian="italic" style:font-weight-asian="bold" style:font-style-complex="italic" style:font-weight-complex="bold"/>
    </style:style>
    <style:style style:name="T30" style:family="text">
      <style:text-properties fo:font-style="italic" fo:font-weight="bold" officeooo:rsid="000d2389" style:font-style-asian="italic" style:font-weight-asian="bold" style:font-style-complex="italic" style:font-weight-complex="bold"/>
    </style:style>
    <style:style style:name="T31" style:family="text">
      <style:text-properties officeooo:rsid="0004230f"/>
    </style:style>
    <style:style style:name="T32" style:family="text">
      <style:text-properties officeooo:rsid="00120361"/>
    </style:style>
    <style:style style:name="T33" style:family="text">
      <style:text-properties fo:font-size="12pt" fo:language="pl" fo:country="PL" fo:font-weight="normal" officeooo:rsid="000eee66" style:font-size-asian="12pt" style:font-weight-asian="normal" style:font-size-complex="12pt" style:font-weight-complex="normal"/>
    </style:style>
    <style:style style:name="T34" style:family="text">
      <style:text-properties fo:font-size="12pt" fo:language="pl" fo:country="PL" fo:font-weight="normal" officeooo:rsid="001cc8b8" style:font-size-asian="12pt" style:font-weight-asian="normal" style:font-size-complex="12pt" style:font-weight-complex="normal"/>
    </style:style>
    <style:style style:name="T35" style:family="text">
      <style:text-properties style:text-underline-style="none"/>
    </style:style>
    <style:style style:name="T36" style:family="text">
      <style:text-properties style:text-underline-style="none" officeooo:rsid="001b52d2"/>
    </style:style>
    <style:style style:name="T37" style:family="text">
      <style:text-properties style:text-underline-style="none" officeooo:rsid="001d9567"/>
    </style:style>
    <style:style style:name="T38" style:family="text">
      <style:text-properties officeooo:rsid="001cc8b8"/>
    </style:style>
    <style:style style:name="T39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40" style:family="text">
      <style:text-properties fo:font-size="11pt" fo:language="pl" fo:country="PL" fo:font-style="normal" officeooo:rsid="000eee66" style:font-size-asian="11pt" style:font-style-asian="normal" style:font-size-complex="11pt" style:font-style-complex="normal"/>
    </style:style>
    <style:style style:name="T41" style:family="text">
      <style:text-properties fo:font-size="11pt" fo:language="pl" fo:country="PL" fo:font-style="normal" officeooo:rsid="0075f046" style:font-size-asian="11pt" style:font-style-asian="normal" style:font-size-complex="11pt" style:font-style-complex="normal"/>
    </style:style>
    <style:style style:name="T42" style:family="text">
      <style:text-properties fo:language="pl" fo:country="PL" fo:font-style="normal" fo:font-weight="normal" officeooo:rsid="001cc8b8" style:font-style-asian="normal" style:font-weight-asian="normal" style:font-style-complex="normal" style:font-weight-complex="normal"/>
    </style:style>
    <style:style style:name="T43" style:family="text">
      <style:text-properties fo:language="pl" fo:country="PL" fo:font-style="normal" fo:font-weight="normal" officeooo:rsid="00707f20" style:font-style-asian="normal" style:font-weight-asian="normal" style:font-style-complex="normal" style:font-weight-complex="normal"/>
    </style:style>
    <style:style style:name="T44" style:family="text">
      <style:text-properties fo:language="pl" fo:country="PL" fo:font-style="normal" fo:font-weight="normal" officeooo:rsid="00722585" style:font-style-asian="normal" style:font-weight-asian="normal" style:font-style-complex="normal" style:font-weight-complex="normal"/>
    </style:style>
    <style:style style:name="T45" style:family="text">
      <style:text-properties fo:language="pl" fo:country="PL" fo:font-style="normal" fo:font-weight="bold" officeooo:rsid="00707f20" style:font-style-asian="normal" style:font-weight-asian="bold" style:font-style-complex="normal" style:font-weight-complex="bold"/>
    </style:style>
    <style:style style:name="T46" style:family="text">
      <style:text-properties fo:language="pl" fo:country="PL" fo:font-style="normal" fo:font-weight="bold" officeooo:rsid="00104435" style:font-style-asian="normal" style:font-weight-asian="bold" style:font-style-complex="normal" style:font-weight-complex="bold"/>
    </style:style>
    <style:style style:name="T47" style:family="text">
      <style:text-properties officeooo:rsid="001d9567"/>
    </style:style>
    <style:style style:name="T48" style:family="text">
      <style:text-properties officeooo:rsid="0002342b"/>
    </style:style>
    <style:style style:name="T49" style:family="text">
      <style:text-properties officeooo:rsid="001e429e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fo:font-weight="normal" officeooo:rsid="001520ce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 <text:s text:c="73"/><text:span text:style-name="T50"><text:s text:c="4"/></text:span><text:span text:style-name="T51">Załącznik nr 1</text:span></text:p>
      <text:p text:style-name="P1">OPIS PRZEDMIOTU ZAMÓWIENIA</text:p>
      <text:p text:style-name="P2"/>
      <text:p text:style-name="P5"><text:span text:style-name="T14">„</text:span><text:span text:style-name="T21">Opracowanie</text:span><text:span text:style-name="T14"> dokumentacji projektowej na rozbiórkę budynków znajdujących się </text:span></text:p>
      <text:p text:style-name="P7">na terenie Zakładu Karnego w Płocku”</text:p>
      <text:p text:style-name="P6"/>
      <text:p text:style-name="P3">Przedmiotem zamówienia jest wykonanie następujących czynności:</text:p>
      <text:list xml:id="list2422988497" text:style-name="L1">
        <text:list-header>
          <text:p text:style-name="P22"><text:span text:style-name="T26">W</text:span>ykonanie, <text:span text:style-name="T26">opracowanie i przekazanie </text:span>dokumentacji projektowej <text:span text:style-name="T49">wraz z uzyskaniem pozwolenia na </text:span>rozbiórk<text:span text:style-name="T49">ę</text:span><text:span text:style-name="T26"> n/wym</text:span> budynków, <text:span text:style-name="T26">które są</text:span><text:span text:style-name="T31"> zlokalizowane na części działek nr </text:span><text:span text:style-name="T32">579/3, </text:span><text:span text:style-name="T31">587/2, </text:span><text:span text:style-name="T5">587/3,</text:span><text:span text:style-name="T31"> 58</text:span><text:span text:style-name="T5">7</text:span><text:span text:style-name="T31">/</text:span><text:span text:style-name="T32">14</text:span><text:span text:style-name="T31">, 58</text:span><text:span text:style-name="T5">7</text:span><text:span text:style-name="T31">/</text:span><text:span text:style-name="T5">1</text:span><text:span text:style-name="T32">5</text:span><text:span text:style-name="T31">, </text:span><text:span text:style-name="T32">587/16, </text:span><text:span text:style-name="T31">588/</text:span><text:span text:style-name="T5">6</text:span><text:span text:style-name="T31">, 5</text:span><text:span text:style-name="T5">88</text:span><text:span text:style-name="T31">/</text:span><text:span text:style-name="T5">7</text:span><text:span text:style-name="T31"> (obręb </text:span><text:span text:style-name="T5">146201_1.0008 </text:span><text:span text:style-name="T31">- Śródmieście) będących w trwałym zarządzie Zakładu Karnego znajdującego się w Płocku (woj. mazowieckie) przy ulicy Henryka Sienkiewicza 22.</text:span>:</text:p>
        </text:list-header>
      </text:list>
      <text:list xml:id="list2944987989" text:style-name="L2">
        <text:list-item>
          <text:list>
            <text:list-item>
              <text:list>
                <text:list-item>
                  <text:p text:style-name="P17"><text:span text:style-name="T28">B</text:span><text:span text:style-name="T27">udynek przemysłowy, </text:span><text:span text:style-name="T29">trzykondygnacyjny</text:span><text:span text:style-name="T28">, niepodpiwniczony. Budynek w rzucie w kształcie prostokąta o wymiarach ok. 13,02 x 29,17 m. Wysokość budynku od poziomu terenu ok. 10 m. Ściany budynku murowane. Stolarka okienna i drzwiowa drewniana. Brak dokumentacji określającej parametry budynku. Budynek w złym stanie technicznym. </text:span><text:span text:style-name="T29">Szacowana kubatura budynku 3 798,</text:span><text:span text:style-name="T30">0</text:span><text:span text:style-name="T29"> m</text:span><text:span text:style-name="T23">3</text:span><text:span text:style-name="T28">.</text:span></text:p>
                  <text:p text:style-name="P18"/>
                </text:list-item>
                <text:list-item>
                  <text:p text:style-name="P18"><text:span text:style-name="T1">B</text:span>udynek przemysłowy, <text:span text:style-name="T17">jednokondygnacyjny</text:span><text:span text:style-name="T2">, niepodpiwniczony. Budynek w rzucie w kształcie prostokąta o wymiarach ok. 60,05 x 29,35 m. Wysokość budynku od poziomu terenu ok. 5,6 m. Ściany budynku murowane. Stolarka okienna i drzwiowa drewniana. Brak dokumentacji określającej parametry budynku. Budynek w złym stanie technicznym. </text:span><text:span text:style-name="T15">Szacowana kubatura budynku </text:span><text:span text:style-name="T18">9 870,</text:span><text:span text:style-name="T16">0</text:span><text:span text:style-name="T15"> m</text:span><text:span text:style-name="T22">3</text:span></text:p>
                  <text:p text:style-name="P19"/>
                </text:list-item>
                <text:list-item>
                  <text:p text:style-name="P19">Budynek przemysłowy, <text:span text:style-name="T14">jednokondygnacyjny</text:span>, niepodpiwniczony. Budynek w rzucie w kształcie prostokąta o wymiarach ok. 16,00 x 28,32 m. Wysokość budynku od poziomu terenu ok. 5,6 m. Ściany budynku murowane. Stolarka okienna i drzwiowa drewniana. Brak dokumentacji określającej parametry budynku. Budynek w złym stanie technicznym. <text:span text:style-name="T15">Szacowana kubatura budynku </text:span><text:span text:style-name="T18">2 537,4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2">B</text:span>udynek przemysłowy, <text:span text:style-name="T17">jednokondygnacyjny</text:span><text:span text:style-name="T2">, niepodpiwniczony. Budynek w rzucie w kształcie prostokąta o wymiarach ok. 14,84 x 8,40 m. Wysokość budynku od poziomu terenu ok. 4 m. Ściany budynku murowane. Stolarka okienna i drzwiowa drewniana. Brak dokumentacji określającej parametry budynku. Budynek w złym stanie technicznym. </text:span><text:span text:style-name="T15">Szacowana kubatura budynku </text:span><text:span text:style-name="T16">498,6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przemysłowy, <text:span text:style-name="T17">jednokondygnacyjny</text:span><text:span text:style-name="T2">, niepodpiwniczony. Budynek w rzucie w kształcie prostokąta o wymiarach ok. 19,29 x 7,70 m. Wysokość budynku od poziomu terenu ok. 4 m. Ściany budynku murowane. Stolarka okienna i drzwiowa drewniana. Brak dokumentacji określającej parametry budynku. Budynek w złym stanie technicznym. </text:span><text:span text:style-name="T15">Szacowana kubatura budynku </text:span><text:span text:style-name="T16">594,1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przemysłowy, <text:span text:style-name="T17">jednokondygnacyjny</text:span><text:span text:style-name="T2">, niepodpiwniczony. Budynek w rzucie w kształcie prostokąta o wymiarach ok. 64,47 x 16,07 m. Wysokość budynku od poziomu terenu ok. 5,6 m. Ściany budynku murowane. Stolarka okienna i drzwiowa </text:span><text:soft-page-break/><text:span text:style-name="T2">drewniana. Brak dokumentacji określającej parametry budynku. Budynek w złym stanie technicznym. </text:span><text:span text:style-name="T15">Szacowana kubatura budynku </text:span><text:span text:style-name="T16">5 801,8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przemysłowy, <text:span text:style-name="T17">jednokondygnacyjny</text:span><text:span text:style-name="T2">, niepodpiwniczony. Budynek w rzucie w kształcie prostokąta o wymiarach ok. 71,69 x 9,65 m. Wysokość budynku od poziomu terenu ok. 5 m. Ściany budynku murowane. Stolarka okienna i drzwiowa drewniana. Brak dokumentacji określającej parametry budynku. Budynek w złym stanie technicznym. </text:span><text:span text:style-name="T15">Szacowana kubatura budynku </text:span><text:span text:style-name="T16">3 459,0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<text:span text:style-name="T3">biuro</text:span>wy, <text:span text:style-name="T19">dwukondygnacyjny</text:span><text:span text:style-name="T3">, niepodpiwniczony. Budynek w rzucie w kształcie prostokąta o wymiarach ok. 44,72 x 7,18 m. Wysokość budynku od poziomu terenu ok. 8 m. Ściany budynku murowane. Stolarka okienna i drzwiowa drewniana. Brak dokumentacji określającej parametry budynku. Budynek w złym stanie technicznym. </text:span><text:span text:style-name="T15">Szacowana kubatura budynku </text:span><text:span text:style-name="T18">2 5</text:span><text:span text:style-name="T16">68,7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przemysłowy, <text:span text:style-name="T17">jednokondygnacyjny</text:span><text:span text:style-name="T2">, niepodpiwniczony. Budynek w rzucie w kształcie prostokąta o wymiarach ok. 53,07 x 6,65 m. Wysokość budynku od poziomu terenu ok. 4,7 m. Ściany budynku murowane. Stolarka okienna i drzwiowa drewniana. Brak dokumentacji określającej parametry budynku. Budynek w złym stanie technicznym. </text:span><text:span text:style-name="T15">Szacowana kubatura budynku </text:span><text:span text:style-name="T16">1 658,7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<text:span text:style-name="T3">biur</text:span>owy, <text:span text:style-name="T17">jednokondygnacyjny</text:span><text:span text:style-name="T2">, niepodpiwniczony. Budynek w rzucie w kształcie prostokąta o wymiarach ok. 27,44 x 6,4 m. Wysokość budynku od poziomu terenu ok. 3 m. Ściany budynku murowane. Stolarka okienna i drzwiowa drewniana. Brak dokumentacji określającej parametry budynku. Budynek w złym stanie technicznym. </text:span><text:span text:style-name="T15">Szacowana kubatura budynku </text:span><text:span text:style-name="T16">526,8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<text:span text:style-name="T3">biur</text:span>owy, <text:span text:style-name="T17">jednokondygnacyjny</text:span><text:span text:style-name="T2">, niepodpiwniczony. Budynek w rzucie w kształcie prostokąta o wymiarach ok. 23,53 x 6,00 m. Wysokość budynku od poziomu terenu ok. 3 m. Ściany budynku murowane. Stolarka okienna i drzwiowa drewniana. Brak dokumentacji określającej parametry budynku. Budynek w złym stanie technicznym. </text:span><text:span text:style-name="T15">Szacowana kubatura budynku </text:span><text:span text:style-name="T16">423,5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przemysłowy, <text:span text:style-name="T17">jednokondygnacyjny</text:span><text:span text:style-name="T2">, niepodpiwniczony. Budynek w rzucie w kształcie prostokąta o wymiarach ok. 31,44 x 29,66 m. Wysokość budynku od poziomu terenu ok. 7 m. Ściany budynku murowane. Stolarka okienna i drzwiowa drewniana. Brak dokumentacji określającej parametry budynku. Budynek w złym stanie technicznym. </text:span><text:span text:style-name="T15">Szacowana kubatura budynku </text:span><text:span text:style-name="T20">6 527,6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przemysłowy, <text:span text:style-name="T17">jednokondygnacyjny</text:span><text:span text:style-name="T2">, niepodpiwniczony. Budynek w rzucie w kształcie prostokąta o wymiarach ok. 31,43 x 15,96 m. Wysokość budynku od poziomu terenu ok. 7 m. Ściany budynku murowane. Stolarka okienna i drzwiowa drewniana. Brak dokumentacji określającej parametry budynku. Budynek w złym stanie technicznym. </text:span><text:span text:style-name="T15">Szacowana kubatura budynku </text:span><text:span text:style-name="T20">3 511,4</text:span><text:span text:style-name="T15"> m</text:span><text:span text:style-name="T22">3</text:span></text:p>
                  <text:p text:style-name="P18"/>
                </text:list-item>
                <text:list-item>
                  <text:p text:style-name="P18"><text:span text:style-name="T1">B</text:span>udynek przemysłowy, <text:span text:style-name="T17">jednokondygnacyjny</text:span><text:span text:style-name="T2">, niepodpiwniczony. Budynek w rzucie w kształcie prostokąta o wymiarach ok. 61,61 x 10,73 m. Wysokość budynku od poziomu terenu ok. 6,4 m. Ściany budynku murowane. Stolarka okienna i drzwiowa - </text:span><text:soft-page-break/><text:span text:style-name="T2">brak. Brak dokumentacji określającej parametry budynku. Budynek w złym stanie technicznym. </text:span><text:span text:style-name="T15">Szacowana kubatura budynku </text:span><text:span text:style-name="T20">4 230,9</text:span><text:span text:style-name="T15"> m</text:span><text:span text:style-name="T22">3</text:span></text:p>
                </text:list-item>
              </text:list>
            </text:list-item>
          </text:list>
          <text:p text:style-name="P21"/>
          <text:p text:style-name="P23">Wykonan<text:span text:style-name="T26">a</text:span> i przekazan<text:span text:style-name="T26">a</text:span> doku<text:span text:style-name="T4">m</text:span>entacj<text:span text:style-name="T26">a</text:span> projektow<text:span text:style-name="T26">a</text:span> <text:span text:style-name="T4">rozbiórki budynków </text:span><text:span text:style-name="T26">powinna obejmować</text:span><text:span text:style-name="T4">:</text:span></text:p>
          <text:p text:style-name="P24">1<text:span text:style-name="T35">) </text:span><text:span text:style-name="T37">opracowanie </text:span><text:span text:style-name="T35">projekt</text:span><text:span text:style-name="T37">u</text:span><text:span text:style-name="T35"> budowlan</text:span><text:span text:style-name="T37">ego</text:span><text:span text:style-name="T35"> rozbiórki budynków wraz z przedmiarem robót </text:span><text:span text:style-name="T36">w tym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26">a) </text:span><text:span text:style-name="T24"><text:s/>roboty zabezpieczające przy realizacji robót,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6"><text:span text:style-name="T25">b) <text:s/></text:span><text:span text:style-name="T24">projekt organizacji rozbiórki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">2) kosztorys i specyfikacje techniczne wykonania i odbioru robót;</text:p>
          <text:p text:style-name="P15">3) ewentualne inne opracowania i ekspertyzy techniczne wymagane przepisami prawa, które okażą się nie<text:span text:style-name="T6">zbędne.</text:span></text:p>
        </text:list-item>
      </text:list>
      <text:list xml:id="list112853808198955" text:continue-list="list2422988497" text:style-name="L1">
        <text:list-header>
          <text:p text:style-name="P20"><text:span text:style-name="T47">4) u</text:span>zyskanie odpowiednich pozwoleń wydanych przez właściwy organ <text:span text:style-name="T47">na rozbiórkę budynków - </text:span><text:span text:style-name="T48"><text:s/></text:span><text:span text:style-name="T26">na podstawie udzielonego pełnomocnictwa przez Zamawiającego.</text:span></text:p>
          <text:p text:style-name="P27"><text:span text:style-name="T8"><text:s text:c="10"/></text:span><text:span text:style-name="T9">5) </text:span><text:span text:style-name="T7"><text:s/>Przeniesienie autorskich praw majątkowych i zależnych do projektu Zamawiającego.</text:span></text:p>
        </text:list-header>
      </text:list>
      <text:p text:style-name="P12">Informacje szczegółowe:</text:p>
      <text:p text:style-name="P8">1. <text:span text:style-name="T5">W</text:span>ynagrodzenie ryczałtowe jest niezmienne do zakończenia przedmiotu zamówienia.</text:p>
      <text:p text:style-name="P8">2. Wykonawca <text:span text:style-name="T49">winien </text:span>dokonać wizji lokalnej dla zapoznania się z obiektem i jego otoczeniem po ustaleniu terminu wizji z Zamawiającym.</text:p>
      <text:p text:style-name="P8">3. Za prawid<text:span text:style-name="T5">ł</text:span>owo wyliczoną cenę ryczałtową odpowiada Wykonawca. Wycena powinna zawierać pełny zakres prac, które wynikają z przepisów i wiedzy techniczno – budowlanej i są niezbędne do prawid<text:span text:style-name="T5">ł</text:span>owego i terminowego wykonania przedmiotu zam<text:span text:style-name="T5">ó</text:span>wienia.</text:p>
      <text:p text:style-name="P8">4. Projektant przedstawi Zamawiającemu projekt i uzyska jego akceptację. Projektant sporządzi rzuty, widoki, <text:span text:style-name="T38">mapy </text:span>i przekroje opracowane w odpowiedniej skali umożliwiające sporządzenie przedmiaru robót rozbiórkowych. Projektant sporządzi szczegółowy opis rozbiórki poszc<text:span text:style-name="T5">z</text:span>ególnych elementów budynków oraz kolejność wykonywania robót i sposób ich prowadzenia z założeniem rozebrania wszystkich nadziemnych elementów wraz z piwnicami i fundamentami.</text:p>
      <text:p text:style-name="P11">5. <text:span text:style-name="T39">Przedmiary robót należy sporządzić w oparciu o katalogi KNR lub KNNR. Kosztorysy inwestorskie należy wykonać metodą szczegółową, zgodnie z obowiązującymi przepisami. W wyjątkowych sytuacjach, uzasadnionych specyfiką prac, zastosować należy kalkulację indywidualną z wyszczególnieniem ilości roboczogodzin, ilości maszynogodzin oraz rodzaju/gatunku/typu materiałów.</text:span></text:p>
      <text:p text:style-name="P8"><text:span text:style-name="T38">6</text:span>. Dokumentacje projektową wraz ze wszystkimi opracowaniami należy sporządzić w wersji papierowej w <text:span text:style-name="T12">5</text:span><text:span text:style-name="T11"> </text:span>egzemplarzach, a także w wersji elektronicznej na nośniku optycznym CD/DVD w formacie <text:span text:style-name="T38">DOC lub DOCS, DWG, ATH, </text:span>PDF, MS OFFICE, (przedmiar robót i kosztorys inwestorski w wersji elektronicznej na nośniku optycznym w CD/DVD w programie kosztorysowym <text:soft-page-break/>umożliwiającym otwarcie i obróbkę w programie „NORMA-PRO”, rysunki techniczne w formacie <text:s/>PDF.</text:p>
      <text:p text:style-name="P9"><text:span text:style-name="T38">7</text:span>. Dokumentacja projektowa jw. <text:span text:style-name="T10">w</text:span>inna być wykonana przez uprawnionych projektantów zgodnie z wymaganiami zamawiającego dla przedmiotowego zam<text:span text:style-name="T5">ó</text:span>wienia określonymi m.in. <text:span text:style-name="T5">u</text:span>mową, obowiązującymi przepisami <text:span text:style-name="T5">ustawy z dnia 7 lipca 1994 r. Prawo Budowlane </text:span><text:span text:style-name="T40">i Rozporządzenia Ministra Transportu, Budownictwa i Gospodarki Morskiej z dnia 25 kwietnia 2012 r. w sprawie szczegółowego zakresu i formy projektu budowlanego (</text:span><text:span text:style-name="T41">t. j. </text:span><text:span text:style-name="T40">Dz.U. </text:span><text:span text:style-name="T41">z </text:span><text:span text:style-name="T40">201</text:span><text:span text:style-name="T41">8</text:span><text:span text:style-name="T40"> poz. </text:span><text:span text:style-name="T41">1935</text:span><text:span text:style-name="T40">), być kompletna pod kątem prawnym i funkcjonalnym oraz z punktu widzenia celu jakiemu ma służyć oraz spełniać wymogi:</text:span></text:p>
      <text:p text:style-name="P4">a) Rozporządzenia Ministra Infrastruktury z dnia 2 września 2004 r. w sprawie szczegółowego zakresu i formy dokumentacji projektowej, specyfikacji technicznych wykonania i odbioru robót budowlanych oraz programu funkcjonalno-użytkowego (Dz.U. 2013 nr 0 poz. 1129 z późn.zm.), </text:p>
      <text:p text:style-name="P4">b) Rozporządzenia Ministra Infrastruktury z dnia 23 czerwca 2003 r. w sprawie informacji dotyczącej bezpieczeństwa i ochrony zdrowia oraz planu bezpieczeństwa i ochrony zdrowia (Dz. U. 2003 Nr 120, poz. 1126), </text:p>
      <text:p text:style-name="P9"><text:span text:style-name="T40">c) Rozporządzenia Ministra Infrastruktury z dnia 18 maja 2004 r. w sprawie określenia metod i podstaw sporządzania kosztorysu inwestorskiego, obliczania planowanych kosztów prac projektowych oraz planowanych kosztów robót budowlanych określonych w programie funkcjonalno-użytkowym (Dz. U. 2004, nr 130, poz. 1389)</text:span><text:span text:style-name="T5">, a także zgodna z wszelkimi </text:span><text:span text:style-name="T38">innymi </text:span><text:span text:style-name="T5">aktami prawnymi właściwymi w przedmiocie zamówienia, obowiązującymi normami, wytycznymi oraz wiedzą techniczną.</text:span></text:p>
      <text:p text:style-name="P10"><text:span text:style-name="T38">8</text:span>. <text:span text:style-name="T10">W</text:span> przypadku wystąpienia wad ukrytych w dokumentacji, których nie ujawniono w czasie jej odbioru, Wykonawca zobowiązany będzie nieodpłatnie do naniesienia poprawek i uzupełnień w terminie 3 – ch dni od daty zawiadomienia.</text:p>
      <text:p text:style-name="P14"><text:span text:style-name="T42">9. </text:span><text:span text:style-name="T43">Wykonawca zobowiązany będzie do świadczenia usług z należytą starannością, zgodnie z najlepszymi praktykami stosowanymi przy projektowaniu oraz normami techniczno – budowlanymi i wskazywać rozwiązania standardowe gwarantujące optymalizację kosztów. Wykonawca powinien opisywać proponowane materia</text:span><text:span text:style-name="T44">ł</text:span><text:span text:style-name="T43">y za pomocą parametrów technicznych, bez pod</text:span><text:span text:style-name="T44">a</text:span><text:span text:style-name="T43">wania ich nazw. Jeżeli spe</text:span><text:span text:style-name="T44">ł</text:span><text:span text:style-name="T43">nienie tego warunku b</text:span><text:span text:style-name="T44">ęd</text:span><text:span text:style-name="T43">zie niemo</text:span><text:span text:style-name="T44">ż</text:span><text:span text:style-name="T43">liwe, to </text:span><text:span text:style-name="T44">W</text:span><text:span text:style-name="T43">ykonawca zobowiązany jest do podania, co najmniej dwóch producentów tych materiałów. Wykonawca musi przewidzieć wszystkie okoliczności, które mogą wpłynąć na cenę zamówienia. </text:span><text:span text:style-name="T45">Z tego powodu wskazane jest, a by Wykonawca, przed sporządzeniem oferty dokonał wizji lokalnej, zdobył wszelkie niezbędne informacje, które mogą być konieczne do przygotowania oferty oraz wnikliwie sprawdz</text:span><text:span text:style-name="T46">ił</text:span><text:span text:style-name="T45"> warunki wykonania zamówienia.</text:span></text:p>
      <text:p text:style-name="P13"><text:span text:style-name="T34">10</text:span><text:span text:style-name="T33">. Wykonawca jest zobowiązany do przeniesienia na Zamawiającego </text:span><text:span text:style-name="T34">autorskich </text:span><text:span text:style-name="T33">praw </text:span><text:span text:style-name="T34">majątkowych</text:span><text:span text:style-name="T33"> do </text:span><text:span text:style-name="T34">opracowanej dokumentacji projektowej na</text:span><text:span text:style-name="T33"> rozbiórk</text:span><text:span text:style-name="T34">ę budynków</text:span><text:span text:style-name="T3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_2c_sw_20_tekst_2c_L1_2c_Numerowanie_2c_List_20_Paragraph" style:display-name="List Paragraph,sw tekst,L1,Numerowanie,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Akapit_20_z_20_listą_20_Znak_2c_sw_20_tekst_20_Znak_2c_L1_20_Znak_2c_Numerowanie_20_Znak_2c_List_20_Paragraph_20_Znak" style:display-name="Akapit z listą Znak,sw tekst Znak,L1 Znak,Numerowanie Znak,List Paragraph Znak" style:family="text">
      <style:text-properties fo:color="#000000" loext:opacity="100%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Calibri1" fo:font-family="Calibri" style:font-family-generic="roman" style:font-pitch="variable" style:font-name-asian="Arial1" style:font-family-asian="Aria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Calibri1" fo:font-family="Calibri" style:font-family-generic="roman" style:font-pitch="variable" style:font-name-asian="Arial1" style:font-family-asian="Arial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margin-left="0.9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margin-left="1.538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margin-left="2.808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margin-left="4.07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margin-left="5.348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>
          <style:list-level-label-alignment text:label-followed-by="listtab" fo:margin-left="6.61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margin-left="7.888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margin-left="9.158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>
          <style:list-level-label-alignment text:label-followed-by="listtab" fo:margin-left="10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4T18:38:14.560000000</meta:creation-date>
    <dc:date>2021-04-30T11:28:52.612000000</dc:date>
    <meta:editing-duration>PT4H16M38S</meta:editing-duration>
    <meta:editing-cycles>23</meta:editing-cycles>
    <meta:generator>LibreOffice/7.0.0.3$Windows_X86_64 LibreOffice_project/8061b3e9204bef6b321a21033174034a5e2ea88e</meta:generator>
    <meta:print-date>2021-04-16T08:56:35.297000000</meta:print-date>
    <meta:document-statistic meta:table-count="0" meta:image-count="0" meta:object-count="0" meta:page-count="4" meta:paragraph-count="42" meta:word-count="1427" meta:character-count="10865" meta:non-whitespace-character-count="9390"/>
  </office:meta>
</office:document-meta>
</file>