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691cm" fo:margin-left="-0.1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401cm"/>
    </style:style>
    <style:style style:name="Tabela1.C" style:family="table-column">
      <style:table-column-properties style:column-width="8.797cm"/>
    </style:style>
    <style:style style:name="Tabela1.D" style:family="table-column">
      <style:table-column-properties style:column-width="4.609cm"/>
    </style:style>
    <style:style style:name="Tabela1.E" style:family="table-column">
      <style:table-column-properties style:column-width="1.785cm"/>
    </style:style>
    <style:style style:name="Tabela1.F" style:family="table-column">
      <style:table-column-properties style:column-width="1.411cm"/>
    </style:style>
    <style:style style:name="Tabela1.G" style:family="table-column">
      <style:table-column-properties style:column-width="2.205cm"/>
    </style:style>
    <style:style style:name="Tabela1.H" style:family="table-column">
      <style:table-column-properties style:column-width="2.584cm"/>
    </style:style>
    <style:style style:name="Tabela1.1" style:family="table-row">
      <style:table-row-properties style:min-row-height="1.707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991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B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A5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E5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5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H5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14" style:family="table-row">
      <style:table-row-properties style:min-row-height="0.508cm" style:use-optimal-row-height="false"/>
    </style:style>
    <style:style style:name="Tabela1.B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A67" style:family="table-cell">
      <style:table-cell-properties style:vertical-align="middle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67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9pt" fo:font-weight="bold" officeooo:rsid="0001a98c" officeooo:paragraph-rsid="00181052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9pt" fo:font-weight="bold" officeooo:rsid="0004b706" officeooo:paragraph-rsid="00181052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9pt" fo:font-weight="bold" officeooo:rsid="00031438" officeooo:paragraph-rsid="00031438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9pt" fo:font-weight="bold" officeooo:rsid="00031438" officeooo:paragraph-rsid="00031438" style:font-size-asian="9pt" style:font-weight-asian="bold" style:font-size-complex="9pt" style:font-weight-complex="bold"/>
    </style:style>
    <style:style style:name="P10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8pt" fo:font-weight="bold" officeooo:rsid="0003ac9c" style:font-size-asian="7pt" style:font-weight-asian="bold" style:font-size-complex="8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name-complex="Arial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9pt" fo:font-style="italic" fo:font-weight="bold" style:font-size-asian="9pt" style:font-style-asian="italic" style:font-weight-asian="bold" style:font-name-complex="Calibri2" style:font-size-complex="9pt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fo:color="#111111" style:font-name="Calibri" fo:font-size="9pt" style:font-size-asian="9pt" style:font-name-complex="Calibri" style:font-size-complex="9pt"/>
    </style:style>
    <style:style style:name="P18" style:family="paragraph" style:parent-style-name="Standard">
      <style:paragraph-properties fo:line-height="115%" fo:text-align="end" style:justify-single-word="false"/>
      <style:text-properties fo:color="#111111" style:font-name="Calibri" fo:font-size="9pt" officeooo:rsid="0023b249" officeooo:paragraph-rsid="0023b249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15ce85" officeooo:paragraph-rsid="0015ce85" style:font-size-asian="10pt" style:font-style-asian="italic" style:font-weight-asian="bold" style:font-name-complex="Arial1" style:font-size-complex="10pt" style:font-style-complex="italic" style:font-weight-complex="bold"/>
    </style:style>
    <style:style style:name="P20" style:family="paragraph" style:parent-style-name="Standard">
      <style:paragraph-properties fo:margin-top="0.101cm" fo:margin-bottom="0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21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" fo:font-size="11pt" officeooo:paragraph-rsid="001619f3" style:font-size-asian="11pt" style:font-name-complex="Arial1" style:font-size-complex="11pt"/>
    </style:style>
    <style:style style:name="P22" style:family="paragraph" style:parent-style-name="Standard" style:master-page-name="">
      <loext:graphic-properties draw:fill="none"/>
      <style:paragraph-properties fo:margin-left="8.2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1pt" officeooo:paragraph-rsid="001619f3" style:font-size-asian="11pt" style:font-name-complex="Arial1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14.7cm" fo:margin-right="0cm" fo:line-height="100%" fo:text-align="justify" style:justify-single-word="false" fo:hyphenation-ladder-count="no-limit" fo:text-indent="3.099cm" style:auto-text-indent="false" style:page-number="auto" fo:background-color="transparent"/>
      <style:text-properties style:font-name="Calibri" fo:font-size="8pt" fo:font-style="italic" officeooo:paragraph-rsid="001619f3" style:font-size-asian="8pt" style:font-style-asian="italic" style:font-name-complex="Arial1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officeooo:rsid="001a9679" officeooo:paragraph-rsid="001a9679" style:font-size-asian="9pt" style:font-name-complex="Calibri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officeooo:rsid="001a9679" officeooo:paragraph-rsid="001f917c" style:font-size-asian="9pt" style:font-name-complex="Calibri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fo:font-weight="bold" officeooo:rsid="00031438" officeooo:paragraph-rsid="00031438" style:font-size-asian="9pt" style:font-weight-asian="bold" style:font-name-complex="Calibri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0996e" officeooo:paragraph-rsid="0030996e" style:font-size-asian="9pt" style:font-name-complex="Calibri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23b52" officeooo:paragraph-rsid="00323b52" style:font-size-asian="9pt" style:font-name-complex="Calibri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44583" officeooo:paragraph-rsid="00344583" style:font-size-asian="9pt" style:font-name-complex="Calibri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72a39" officeooo:paragraph-rsid="00372a39" style:font-size-asian="9pt" style:font-name-complex="Calibri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8abb3" officeooo:paragraph-rsid="0038abb3" style:font-size-asian="9pt" style:font-name-complex="Calibri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a7e63" officeooo:paragraph-rsid="003a7e63" style:font-size-asian="9pt" style:font-name-complex="Calibri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b0673" officeooo:paragraph-rsid="003b0673" style:font-size-asian="9pt" style:font-name-complex="Calibri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ccf1c" officeooo:paragraph-rsid="003ccf1c" style:font-size-asian="9pt" style:font-name-complex="Calibri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dee03" officeooo:paragraph-rsid="003dee03" style:font-size-asian="9pt" style:font-name-complex="Calibri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14b63" officeooo:paragraph-rsid="00414b63" style:font-size-asian="9pt" style:font-name-complex="Calibri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1c4e9" officeooo:paragraph-rsid="0041c4e9" style:font-size-asian="9pt" style:font-name-complex="Calibri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313e5" officeooo:paragraph-rsid="004313e5" style:font-size-asian="9pt" style:font-name-complex="Calibri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484ae" officeooo:paragraph-rsid="004484ae" style:font-size-asian="9pt" style:font-name-complex="Calibri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5bd8b" officeooo:paragraph-rsid="0045bd8b" style:font-size-asian="9pt" style:font-name-complex="Calibri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6dc99" officeooo:paragraph-rsid="0046dc99" style:font-size-asian="9pt" style:font-name-complex="Calibri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783e7" officeooo:paragraph-rsid="004783e7" style:font-size-asian="9pt" style:font-name-complex="Calibri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8e173" officeooo:paragraph-rsid="0048e173" style:font-size-asian="9pt" style:font-name-complex="Calibri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ac779" officeooo:paragraph-rsid="004ac779" style:font-size-asian="9pt" style:font-name-complex="Calibri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be856" officeooo:paragraph-rsid="004be856" style:font-size-asian="9pt" style:font-name-complex="Calibri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2e39d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72a39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8abb3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91294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b0673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cec12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41c4e9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4313e5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372a39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414b63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41c4e9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4484ae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style:font-size-asian="9pt" style:font-weight-asian="normal" style:font-name-complex="Times New Roman1" style:font-size-complex="9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b0673" style:font-size-asian="9pt" style:font-weight-asian="normal" style:font-name-complex="Times New Roman1" style:font-size-complex="9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dee03" style:font-size-asian="9pt" style:font-weight-asian="normal" style:font-name-complex="Times New Roman1" style:font-size-complex="9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4313e5" style:font-size-asian="9pt" style:font-weight-asian="normal" style:font-name-complex="Times New Roman1" style:font-size-complex="9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3ccf1c" style:font-size-asian="9pt" style:font-weight-asian="normal" style:font-name-complex="Times New Roman1" style:font-size-complex="9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227f36" officeooo:paragraph-rsid="00227f36" style:font-size-asian="9pt" style:font-weight-asian="normal" style:font-name-complex="Calibri" style:font-size-complex="9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style:font-size-asian="9pt" style:font-weight-asian="normal" style:font-name-complex="Times New Roman1" style:font-size-complex="9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Calibri" fo:font-size="9pt" fo:font-weight="normal" style:font-size-asian="9pt" style:font-weight-asian="normal" style:font-name-complex="Times New Roman1" style:font-size-complex="9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paragraph-rsid="0030996e" style:font-size-asian="9pt" style:font-weight-asian="normal" style:font-name-complex="Times New Roman1" style:font-size-complex="9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5bd8b" officeooo:paragraph-rsid="0045bd8b" style:font-size-asian="9pt" style:font-weight-asian="normal" style:font-name-complex="Times New Roman1" style:font-size-complex="9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6dc99" officeooo:paragraph-rsid="0046dc99" style:font-size-asian="9pt" style:font-weight-asian="normal" style:font-name-complex="Times New Roman1" style:font-size-complex="9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783e7" officeooo:paragraph-rsid="004783e7" style:font-size-asian="9pt" style:font-weight-asian="normal" style:font-name-complex="Times New Roman1" style:font-size-complex="9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8e173" officeooo:paragraph-rsid="0048e173" style:font-size-asian="9pt" style:font-weight-asian="normal" style:font-name-complex="Times New Roman1" style:font-size-complex="9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ac779" officeooo:paragraph-rsid="004ac779" style:font-size-asian="9pt" style:font-weight-asian="normal" style:font-name-complex="Times New Roman1" style:font-size-complex="9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style:font-size-asian="9pt" style:font-name-complex="Times New Roman1" style:font-size-complex="9pt"/>
    </style:style>
    <style:style style:name="P76" style:family="paragraph" style:parent-style-name="Standard">
      <style:paragraph-properties fo:margin-top="0cm" fo:margin-bottom="0.101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1f917c" style:font-size-asian="9pt" style:font-size-complex="9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0996e" style:font-size-asian="9pt" style:font-name-complex="Calibri" style:font-size-complex="9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23b52" style:font-size-asian="9pt" style:font-name-complex="Calibri" style:font-size-complex="9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44583" style:font-size-asian="9pt" style:font-name-complex="Calibri" style:font-size-complex="9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72a39" style:font-size-asian="9pt" style:font-name-complex="Calibri" style:font-size-complex="9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8abb3" style:font-size-asian="9pt" style:font-name-complex="Calibri" style:font-size-complex="9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dee03" style:font-size-asian="9pt" style:font-name-complex="Calibri" style:font-size-complex="9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23b52" officeooo:paragraph-rsid="00323b52" style:font-size-asian="9pt" style:font-name-complex="Calibri" style:font-size-complex="9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72a39" officeooo:paragraph-rsid="00372a39" style:font-size-asian="9pt" style:font-name-complex="Calibri" style:font-size-complex="9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b0673" officeooo:paragraph-rsid="003b0673" style:font-size-asian="9pt" style:font-name-complex="Calibri" style:font-size-complex="9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dee03" officeooo:paragraph-rsid="003dee03" style:font-size-asian="9pt" style:font-name-complex="Calibri" style:font-size-complex="9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1c4e9" officeooo:paragraph-rsid="0041c4e9" style:font-size-asian="9pt" style:font-name-complex="Calibri" style:font-size-complex="9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313e5" style:font-size-asian="9pt" style:font-name-complex="Calibri" style:font-size-complex="9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436c2" style:font-size-asian="9pt" style:font-name-complex="Calibri" style:font-size-complex="9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484ae" style:font-size-asian="9pt" style:font-name-complex="Calibri" style:font-size-complex="9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5bd8b" style:font-size-asian="9pt" style:font-name-complex="Calibri" style:font-size-complex="9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6dc99" style:font-size-asian="9pt" style:font-name-complex="Calibri" style:font-size-complex="9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783e7" style:font-size-asian="9pt" style:font-name-complex="Calibri" style:font-size-complex="9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8e173" style:font-size-asian="9pt" style:font-name-complex="Calibri" style:font-size-complex="9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ac779" style:font-size-asian="9pt" style:font-name-complex="Calibri" style:font-size-complex="9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436c2" officeooo:paragraph-rsid="004436c2" style:font-size-asian="9pt" style:font-name-complex="Calibri" style:font-size-complex="9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484ae" officeooo:paragraph-rsid="004484ae" style:font-size-asian="9pt" style:font-name-complex="Calibri" style:font-size-complex="9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5bd8b" officeooo:paragraph-rsid="0045bd8b" style:font-size-asian="9pt" style:font-name-complex="Calibri" style:font-size-complex="9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6dc99" officeooo:paragraph-rsid="0046dc99" style:font-size-asian="9pt" style:font-name-complex="Calibri" style:font-size-complex="9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8e173" officeooo:paragraph-rsid="0048e173" style:font-size-asian="9pt" style:font-name-complex="Calibri" style:font-size-complex="9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ac779" officeooo:paragraph-rsid="004ac779" style:font-size-asian="9pt" style:font-name-complex="Calibri" style:font-size-complex="9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be856" officeooo:paragraph-rsid="004be856" style:font-size-asian="9pt" style:font-name-complex="Calibri" style:font-size-complex="9pt"/>
    </style:style>
    <style:style style:name="P103" style:family="paragraph" style:parent-style-name="Standard" style:master-page-name="MP0">
      <loext:graphic-properties draw:fill="none"/>
      <style:paragraph-properties fo:margin-left="21.699cm" fo:margin-right="-1.499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212cm"/>
          <style:tab-stop style:position="0.503cm"/>
        </style:tab-stops>
      </style:paragraph-properties>
      <style:text-properties fo:font-size="11pt" officeooo:rsid="0003ac9c" officeooo:paragraph-rsid="0003ac9c" style:font-size-asian="11pt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3ac9c" officeooo:paragraph-rsid="0050c30b" style:font-size-asian="12pt" style:font-weight-asian="bold" style:font-size-complex="12pt" style:font-weight-complex="bold"/>
    </style:style>
    <style:style style:name="P105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officeooo:paragraph-rsid="00227f36" fo:hyphenate="false" fo:hyphenation-remain-char-count="2" fo:hyphenation-push-char-count="2"/>
    </style:style>
    <style:style style:name="P106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officeooo:paragraph-rsid="0030996e" fo:hyphenate="false" fo:hyphenation-remain-char-count="2" fo:hyphenation-push-char-count="2"/>
    </style:style>
    <style:style style:name="P10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officeooo:paragraph-rsid="0027811e" fo:hyphenate="false" fo:hyphenation-remain-char-count="2" fo:hyphenation-push-char-count="2"/>
    </style:style>
    <style:style style:name="P10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7811e" style:font-size-asian="9pt" style:font-name-complex="Times New Roman1" style:font-size-complex="9pt" fo:hyphenate="false" fo:hyphenation-remain-char-count="2" fo:hyphenation-push-char-count="2"/>
    </style:style>
    <style:style style:name="P10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8432e" style:font-size-asian="9pt" style:font-name-complex="Times New Roman1" style:font-size-complex="9pt" fo:hyphenate="false" fo:hyphenation-remain-char-count="2" fo:hyphenation-push-char-count="2"/>
    </style:style>
    <style:style style:name="P11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8e4e4" style:font-size-asian="9pt" style:font-name-complex="Times New Roman1" style:font-size-complex="9pt" fo:hyphenate="false" fo:hyphenation-remain-char-count="2" fo:hyphenation-push-char-count="2"/>
    </style:style>
    <style:style style:name="P11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9a593" style:font-size-asian="9pt" style:font-name-complex="Times New Roman1" style:font-size-complex="9pt" fo:hyphenate="false" fo:hyphenation-remain-char-count="2" fo:hyphenation-push-char-count="2"/>
    </style:style>
    <style:style style:name="P11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9cc99" style:font-size-asian="9pt" style:font-name-complex="Times New Roman1" style:font-size-complex="9pt" fo:hyphenate="false" fo:hyphenation-remain-char-count="2" fo:hyphenation-push-char-count="2"/>
    </style:style>
    <style:style style:name="P11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4783e7" style:font-size-asian="9pt" style:font-name-complex="Times New Roman1" style:font-size-complex="9pt" fo:hyphenate="false" fo:hyphenation-remain-char-count="2" fo:hyphenation-push-char-count="2"/>
    </style:style>
    <style:style style:name="P11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48e173" style:font-size-asian="9pt" style:font-name-complex="Times New Roman1" style:font-size-complex="9pt" fo:hyphenate="false" fo:hyphenation-remain-char-count="2" fo:hyphenation-push-char-count="2"/>
    </style:style>
    <style:style style:name="P11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4ac779" style:font-size-asian="9pt" style:font-name-complex="Times New Roman1" style:font-size-complex="9pt" fo:hyphenate="false" fo:hyphenation-remain-char-count="2" fo:hyphenation-push-char-count="2"/>
    </style:style>
    <style:style style:name="P11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ba24f" style:font-size-asian="9pt" style:font-name-complex="Times New Roman1" style:font-size-complex="9pt" fo:hyphenate="false" fo:hyphenation-remain-char-count="2" fo:hyphenation-push-char-count="2"/>
    </style:style>
    <style:style style:name="P11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rsid="00323b52" officeooo:paragraph-rsid="00323b52" style:font-size-asian="9pt" style:font-name-complex="Times New Roman1" style:font-size-complex="9pt" fo:hyphenate="false" fo:hyphenation-remain-char-count="2" fo:hyphenation-push-char-count="2"/>
    </style:style>
    <style:style style:name="P11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rsid="003b0673" officeooo:paragraph-rsid="003b0673" style:font-size-asian="9pt" style:font-name-complex="Times New Roman1" style:font-size-complex="9pt" fo:hyphenate="false" fo:hyphenation-remain-char-count="2" fo:hyphenation-push-char-count="2"/>
    </style:style>
    <style:style style:name="P11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cc2d1" fo:background-color="#ffffff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12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rsid="0030996e" officeooo:paragraph-rsid="0030996e" fo:background-color="#ffffff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12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fo:font-weight="bold" officeooo:paragraph-rsid="0029cc99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2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fo:font-weight="normal" officeooo:paragraph-rsid="0029cc99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12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8432e" style:font-size-asian="9pt" style:font-size-complex="9pt" fo:hyphenate="false" fo:hyphenation-remain-char-count="2" fo:hyphenation-push-char-count="2"/>
    </style:style>
    <style:style style:name="P12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9a593" style:font-size-asian="9pt" style:font-size-complex="9pt" fo:hyphenate="false" fo:hyphenation-remain-char-count="2" fo:hyphenation-push-char-count="2"/>
    </style:style>
    <style:style style:name="P12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9cc99" style:font-size-asian="9pt" style:font-size-complex="9pt" fo:hyphenate="false" fo:hyphenation-remain-char-count="2" fo:hyphenation-push-char-count="2"/>
    </style:style>
    <style:style style:name="P12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ba24f" style:font-size-asian="9pt" style:font-size-complex="9pt" fo:hyphenate="false" fo:hyphenation-remain-char-count="2" fo:hyphenation-push-char-count="2"/>
    </style:style>
    <style:style style:name="P12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23b52" officeooo:paragraph-rsid="00323b52" style:font-size-asian="9pt" style:font-name-complex="Calibri2" style:font-size-complex="9pt" fo:hyphenate="false" fo:hyphenation-remain-char-count="2" fo:hyphenation-push-char-count="2"/>
    </style:style>
    <style:style style:name="P12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8e4e4" style:font-size-asian="9pt" style:font-name-complex="Times New Roman1" style:font-size-complex="9pt" fo:hyphenate="false" fo:hyphenation-remain-char-count="2" fo:hyphenation-push-char-count="2"/>
    </style:style>
    <style:style style:name="P12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9a593" style:font-size-asian="9pt" style:font-name-complex="Times New Roman1" style:font-size-complex="9pt" fo:hyphenate="false" fo:hyphenation-remain-char-count="2" fo:hyphenation-push-char-count="2"/>
    </style:style>
    <style:style style:name="P13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9cc99" style:font-size-asian="9pt" style:font-name-complex="Times New Roman1" style:font-size-complex="9pt" fo:hyphenate="false" fo:hyphenation-remain-char-count="2" fo:hyphenation-push-char-count="2"/>
    </style:style>
    <style:style style:name="P13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45bd8b" style:font-size-asian="9pt" style:font-name-complex="Times New Roman1" style:font-size-complex="9pt" fo:hyphenate="false" fo:hyphenation-remain-char-count="2" fo:hyphenation-push-char-count="2"/>
    </style:style>
    <style:style style:name="P13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ba24f" style:font-size-asian="9pt" style:font-name-complex="Times New Roman1" style:font-size-complex="9pt" fo:hyphenate="false" fo:hyphenation-remain-char-count="2" fo:hyphenation-push-char-count="2"/>
    </style:style>
    <style:style style:name="P13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2e39d" officeooo:paragraph-rsid="0032e39d" style:font-size-asian="9pt" style:font-name-complex="Times New Roman1" style:font-size-complex="9pt" fo:hyphenate="false" fo:hyphenation-remain-char-count="2" fo:hyphenation-push-char-count="2"/>
    </style:style>
    <style:style style:name="P13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5d5e0" officeooo:paragraph-rsid="0035d5e0" style:font-size-asian="9pt" style:font-name-complex="Times New Roman1" style:font-size-complex="9pt" fo:hyphenate="false" fo:hyphenation-remain-char-count="2" fo:hyphenation-push-char-count="2"/>
    </style:style>
    <style:style style:name="P13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72a39" officeooo:paragraph-rsid="00372a39" style:font-size-asian="9pt" style:font-name-complex="Times New Roman1" style:font-size-complex="9pt" fo:hyphenate="false" fo:hyphenation-remain-char-count="2" fo:hyphenation-push-char-count="2"/>
    </style:style>
    <style:style style:name="P13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8abb3" officeooo:paragraph-rsid="0038abb3" style:font-size-asian="9pt" style:font-name-complex="Times New Roman1" style:font-size-complex="9pt" fo:hyphenate="false" fo:hyphenation-remain-char-count="2" fo:hyphenation-push-char-count="2"/>
    </style:style>
    <style:style style:name="P13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a7e63" officeooo:paragraph-rsid="003a7e63" style:font-size-asian="9pt" style:font-name-complex="Times New Roman1" style:font-size-complex="9pt" fo:hyphenate="false" fo:hyphenation-remain-char-count="2" fo:hyphenation-push-char-count="2"/>
    </style:style>
    <style:style style:name="P13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b0673" officeooo:paragraph-rsid="003b0673" style:font-size-asian="9pt" style:font-name-complex="Times New Roman1" style:font-size-complex="9pt" fo:hyphenate="false" fo:hyphenation-remain-char-count="2" fo:hyphenation-push-char-count="2"/>
    </style:style>
    <style:style style:name="P13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ccf1c" officeooo:paragraph-rsid="003ccf1c" style:font-size-asian="9pt" style:font-name-complex="Times New Roman1" style:font-size-complex="9pt" fo:hyphenate="false" fo:hyphenation-remain-char-count="2" fo:hyphenation-push-char-count="2"/>
    </style:style>
    <style:style style:name="P14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cec12" officeooo:paragraph-rsid="003cec12" style:font-size-asian="9pt" style:font-name-complex="Times New Roman1" style:font-size-complex="9pt" fo:hyphenate="false" fo:hyphenation-remain-char-count="2" fo:hyphenation-push-char-count="2"/>
    </style:style>
    <style:style style:name="P14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dee03" officeooo:paragraph-rsid="003dee03" style:font-size-asian="9pt" style:font-name-complex="Times New Roman1" style:font-size-complex="9pt" fo:hyphenate="false" fo:hyphenation-remain-char-count="2" fo:hyphenation-push-char-count="2"/>
    </style:style>
    <style:style style:name="P14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14b63" officeooo:paragraph-rsid="00414b63" style:font-size-asian="9pt" style:font-name-complex="Times New Roman1" style:font-size-complex="9pt" fo:hyphenate="false" fo:hyphenation-remain-char-count="2" fo:hyphenation-push-char-count="2"/>
    </style:style>
    <style:style style:name="P14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1c4e9" officeooo:paragraph-rsid="0041c4e9" style:font-size-asian="9pt" style:font-name-complex="Times New Roman1" style:font-size-complex="9pt" fo:hyphenate="false" fo:hyphenation-remain-char-count="2" fo:hyphenation-push-char-count="2"/>
    </style:style>
    <style:style style:name="P14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313e5" officeooo:paragraph-rsid="004313e5" style:font-size-asian="9pt" style:font-name-complex="Times New Roman1" style:font-size-complex="9pt" fo:hyphenate="false" fo:hyphenation-remain-char-count="2" fo:hyphenation-push-char-count="2"/>
    </style:style>
    <style:style style:name="P14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484ae" officeooo:paragraph-rsid="004484ae" style:font-size-asian="9pt" style:font-name-complex="Times New Roman1" style:font-size-complex="9pt" fo:hyphenate="false" fo:hyphenation-remain-char-count="2" fo:hyphenation-push-char-count="2"/>
    </style:style>
    <style:style style:name="P14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ac779" officeooo:paragraph-rsid="004ac779" style:font-size-asian="9pt" style:font-name-complex="Times New Roman1" style:font-size-complex="9pt" fo:hyphenate="false" fo:hyphenation-remain-char-count="2" fo:hyphenation-push-char-count="2"/>
    </style:style>
    <style:style style:name="P14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d8c0a" officeooo:paragraph-rsid="004d8c0a" style:font-size-asian="9pt" style:font-name-complex="Times New Roman1" style:font-size-complex="9pt" fo:hyphenate="false" fo:hyphenation-remain-char-count="2" fo:hyphenation-push-char-count="2"/>
    </style:style>
    <style:style style:name="P14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fo:language="en" fo:country="US" officeooo:rsid="0038abb3" officeooo:paragraph-rsid="0038abb3" style:font-size-asian="9pt" style:font-name-complex="Times New Roman1" style:font-size-complex="9pt" fo:hyphenate="false" fo:hyphenation-remain-char-count="2" fo:hyphenation-push-char-count="2"/>
    </style:style>
    <style:style style:name="P14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fo:language="en" fo:country="US" officeooo:rsid="00391294" officeooo:paragraph-rsid="00391294" style:font-size-asian="9pt" style:font-name-complex="Times New Roman1" style:font-size-complex="9pt" fo:hyphenate="false" fo:hyphenation-remain-char-count="2" fo:hyphenation-push-char-count="2"/>
    </style:style>
    <style:style style:name="P15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fo:font-weight="normal" officeooo:paragraph-rsid="0029cc99" style:font-size-asian="9pt" style:font-weight-asian="normal" style:font-size-complex="9pt" style:font-weight-complex="normal" fo:hyphenate="false" fo:hyphenation-remain-char-count="2" fo:hyphenation-push-char-count="2"/>
    </style:style>
    <style:style style:name="P15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222222" style:font-name="Calibri" fo:font-size="9pt" officeooo:paragraph-rsid="0028432e" fo:background-color="#ffffff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15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222222" style:font-name="Calibri" fo:font-size="9pt" officeooo:rsid="00323b52" officeooo:paragraph-rsid="00323b52" fo:background-color="#ffffff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15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222222" style:font-name="Calibri" fo:font-size="9pt" officeooo:rsid="004d8c0a" officeooo:paragraph-rsid="004d8c0a" fo:background-color="#ffffff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font-weight="normal" officeooo:paragraph-rsid="00372a39" style:font-size-asian="9pt" style:font-weight-asian="normal" style:font-name-complex="Times New Roman1" style:font-size-complex="9pt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b0673" style:font-size-asian="9pt" style:font-weight-asian="normal" style:font-name-complex="Times New Roman1" style:font-size-complex="9pt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style:font-size-asian="9pt" style:font-weight-asian="normal" style:font-name-complex="Times New Roman1" style:font-size-complex="9pt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414b63" style:font-size-asian="9pt" style:font-weight-asian="normal" style:font-name-complex="Times New Roman1" style:font-size-complex="9pt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3b0673" style:font-size-asian="9pt" style:font-weight-asian="normal" style:font-name-complex="Times New Roman1" style:font-size-complex="9pt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rsid="003ccf1c" officeooo:paragraph-rsid="003ccf1c" style:font-size-asian="9pt" style:font-weight-asian="normal" style:font-name-complex="Times New Roman1" style:font-size-complex="9pt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rsid="004313e5" officeooo:paragraph-rsid="004313e5" style:font-size-asian="9pt" style:font-weight-asian="normal" style:font-name-complex="Times New Roman1" style:font-size-complex="9pt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4d8c0a" style:font-size-asian="9pt" style:font-weight-asian="normal" style:font-size-complex="9pt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298aac" officeooo:paragraph-rsid="00267c9e" style:font-size-asian="10pt" style:font-style-asian="italic" style:font-weight-asian="bold" style:font-name-complex="Arial1" style:font-size-complex="10pt" style:font-style-complex="italic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officeooo:rsid="00267c9e" officeooo:paragraph-rsid="00267c9e" style:font-size-asian="10pt" style:font-name-complex="Arial1" style:font-size-complex="10pt"/>
    </style:style>
    <style:style style:name="T1" style:family="text">
      <style:text-properties style:font-name="Calibri" fo:font-size="9pt" style:text-underline-style="none" style:font-size-asian="9pt" style:font-size-complex="9pt"/>
    </style:style>
    <style:style style:name="T2" style:family="text">
      <style:text-properties style:font-name="Calibri" fo:font-size="9pt" style:text-underline-style="none" officeooo:rsid="0015ce85" style:font-size-asian="9pt" style:font-size-complex="9pt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officeooo:rsid="0028432e" style:font-size-asian="9pt" style:font-size-complex="9pt"/>
    </style:style>
    <style:style style:name="T5" style:family="text">
      <style:text-properties style:font-name="Calibri" fo:font-size="9pt" officeooo:rsid="0030996e" style:font-size-asian="9pt" style:font-size-complex="9pt"/>
    </style:style>
    <style:style style:name="T6" style:family="text">
      <style:text-properties officeooo:rsid="00081120"/>
    </style:style>
    <style:style style:name="T7" style:family="text">
      <style:text-properties style:font-name-complex="Arial1"/>
    </style:style>
    <style:style style:name="T8" style:family="text">
      <style:text-properties fo:font-size="8pt" fo:font-style="italic" style:font-size-asian="8pt" style:font-style-asian="italic" style:font-name-complex="Arial1" style:font-size-complex="8pt"/>
    </style:style>
    <style:style style:name="T9" style:family="text">
      <style:text-properties fo:font-size="8pt" style:font-size-asian="8pt" style:font-name-complex="Arial1" style:font-size-complex="8pt"/>
    </style:style>
    <style:style style:name="T10" style:family="text">
      <style:text-properties officeooo:rsid="001ae8a8"/>
    </style:style>
    <style:style style:name="T11" style:family="text">
      <style:text-properties style:font-name-complex="Calibri2"/>
    </style:style>
    <style:style style:name="T12" style:family="text">
      <style:text-properties officeooo:rsid="000c172e" style:font-name-complex="Calibri2"/>
    </style:style>
    <style:style style:name="T13" style:family="text">
      <style:text-properties officeooo:rsid="001f917c" style:font-name-complex="Calibri2"/>
    </style:style>
    <style:style style:name="T14" style:family="text">
      <style:text-properties officeooo:rsid="001f917c"/>
    </style:style>
    <style:style style:name="T15" style:family="text">
      <style:text-properties fo:font-weight="bold" style:font-weight-asian="bold" style:font-name-complex="Calibri2" style:font-weight-complex="bold"/>
    </style:style>
    <style:style style:name="T16" style:family="text">
      <style:text-properties fo:font-weight="bold" officeooo:rsid="000c172e" style:font-weight-asian="bold" style:font-name-complex="Calibri2" style:font-weight-complex="bold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officeooo:rsid="0029a593" style:font-name-complex="Times New Roman1"/>
    </style:style>
    <style:style style:name="T19" style:family="text">
      <style:text-properties fo:color="#000000" officeooo:rsid="0029cc99" style:font-name-complex="Times New Roman1"/>
    </style:style>
    <style:style style:name="T20" style:family="text">
      <style:text-properties fo:color="#000000" officeooo:rsid="002ba24f" style:font-name-complex="Times New Roman1"/>
    </style:style>
    <style:style style:name="T21" style:family="text">
      <style:text-properties fo:color="#000000" officeooo:rsid="002cc2d1" style:font-name-complex="Times New Roman1"/>
    </style:style>
    <style:style style:name="T22" style:family="text">
      <style:text-properties fo:color="#000000" officeooo:rsid="00372a39" style:font-name-complex="Times New Roman1"/>
    </style:style>
    <style:style style:name="T23" style:family="text">
      <style:text-properties fo:color="#000000" officeooo:rsid="0038abb3" style:font-name-complex="Times New Roman1"/>
    </style:style>
    <style:style style:name="T24" style:family="text">
      <style:text-properties fo:color="#000000" officeooo:rsid="00391294" style:font-name-complex="Times New Roman1"/>
    </style:style>
    <style:style style:name="T25" style:family="text">
      <style:text-properties fo:color="#000000" officeooo:rsid="003b0673" style:font-name-complex="Times New Roman1"/>
    </style:style>
    <style:style style:name="T26" style:family="text">
      <style:text-properties fo:color="#000000" officeooo:rsid="003cec12" style:font-name-complex="Times New Roman1"/>
    </style:style>
    <style:style style:name="T27" style:family="text">
      <style:text-properties fo:color="#000000" officeooo:rsid="00414b63" style:font-name-complex="Times New Roman1"/>
    </style:style>
    <style:style style:name="T28" style:family="text">
      <style:text-properties fo:color="#000000" officeooo:rsid="004313e5" style:font-name-complex="Times New Roman1"/>
    </style:style>
    <style:style style:name="T29" style:family="text">
      <style:text-properties fo:color="#000000" officeooo:rsid="004484ae" style:font-name-complex="Times New Roman1"/>
    </style:style>
    <style:style style:name="T30" style:family="text">
      <style:text-properties fo:color="#000000" officeooo:rsid="0045bd8b" style:font-name-complex="Times New Roman1"/>
    </style:style>
    <style:style style:name="T31" style:family="text">
      <style:text-properties fo:color="#000000" officeooo:rsid="004ac779" style:font-name-complex="Times New Roman1"/>
    </style:style>
    <style:style style:name="T32" style:family="text">
      <style:text-properties fo:color="#000000" officeooo:rsid="004d8c0a" style:font-name-complex="Times New Roman1"/>
    </style:style>
    <style:style style:name="T33" style:family="text">
      <style:text-properties fo:color="#000000" fo:font-weight="bold" style:font-weight-asian="bold" style:font-name-complex="Times New Roman1" style:font-weight-complex="bold"/>
    </style:style>
    <style:style style:name="T34" style:family="text">
      <style:text-properties fo:color="#000000" style:font-name="Calibri" fo:font-size="9pt" style:font-size-asian="9pt" style:font-name-complex="Times New Roman1" style:font-size-complex="9pt"/>
    </style:style>
    <style:style style:name="T35" style:family="text">
      <style:text-properties fo:color="#000000" style:font-name="Calibri" fo:font-size="9pt" officeooo:rsid="0028432e" style:font-size-asian="9pt" style:font-name-complex="Times New Roman1" style:font-size-complex="9pt"/>
    </style:style>
    <style:style style:name="T36" style:family="text">
      <style:text-properties fo:color="#000000" style:text-underline-style="solid" style:text-underline-width="auto" style:text-underline-color="font-color" style:font-name-complex="Times New Roman1"/>
    </style:style>
    <style:style style:name="T37" style:family="text">
      <style:text-properties fo:color="#000000" fo:language="en" fo:country="US" officeooo:rsid="0032e39d" style:font-name-complex="Times New Roman1"/>
    </style:style>
    <style:style style:name="T38" style:family="text">
      <style:text-properties fo:color="#000000" fo:font-weight="normal" style:font-weight-asian="normal" style:font-name-complex="Times New Roman1" style:font-weight-complex="normal"/>
    </style:style>
    <style:style style:name="T39" style:family="text">
      <style:text-properties fo:color="#000000" fo:font-weight="normal" officeooo:rsid="0045bd8b" style:font-weight-asian="normal" style:font-name-complex="Times New Roman1" style:font-weight-complex="normal"/>
    </style:style>
    <style:style style:name="T40" style:family="text">
      <style:text-properties fo:color="#000000" fo:font-weight="normal" officeooo:rsid="0046dc99" style:font-weight-asian="normal" style:font-name-complex="Times New Roman1" style:font-weight-complex="normal"/>
    </style:style>
    <style:style style:name="T41" style:family="text">
      <style:text-properties style:font-name-complex="Times New Roman1"/>
    </style:style>
    <style:style style:name="T42" style:family="text">
      <style:text-properties officeooo:rsid="0029a593" style:font-name-complex="Times New Roman1"/>
    </style:style>
    <style:style style:name="T43" style:family="text">
      <style:text-properties officeooo:rsid="002ba24f" style:font-name-complex="Times New Roman1"/>
    </style:style>
    <style:style style:name="T44" style:family="text">
      <style:text-properties officeooo:rsid="00344583" style:font-name-complex="Times New Roman1"/>
    </style:style>
    <style:style style:name="T45" style:family="text">
      <style:text-properties officeooo:rsid="00372a39" style:font-name-complex="Times New Roman1"/>
    </style:style>
    <style:style style:name="T46" style:family="text">
      <style:text-properties officeooo:rsid="0038abb3" style:font-name-complex="Times New Roman1"/>
    </style:style>
    <style:style style:name="T47" style:family="text">
      <style:text-properties officeooo:rsid="00391294" style:font-name-complex="Times New Roman1"/>
    </style:style>
    <style:style style:name="T48" style:family="text">
      <style:text-properties officeooo:rsid="003cec12" style:font-name-complex="Times New Roman1"/>
    </style:style>
    <style:style style:name="T49" style:family="text">
      <style:text-properties officeooo:rsid="00414b63" style:font-name-complex="Times New Roman1"/>
    </style:style>
    <style:style style:name="T50" style:family="text">
      <style:text-properties officeooo:rsid="0041c4e9" style:font-name-complex="Times New Roman1"/>
    </style:style>
    <style:style style:name="T51" style:family="text">
      <style:text-properties officeooo:rsid="004313e5" style:font-name-complex="Times New Roman1"/>
    </style:style>
    <style:style style:name="T52" style:family="text">
      <style:text-properties officeooo:rsid="004436c2" style:font-name-complex="Times New Roman1"/>
    </style:style>
    <style:style style:name="T53" style:family="text">
      <style:text-properties officeooo:rsid="004484ae" style:font-name-complex="Times New Roman1"/>
    </style:style>
    <style:style style:name="T54" style:family="text">
      <style:text-properties officeooo:rsid="004d8c0a" style:font-name-complex="Times New Roman1"/>
    </style:style>
    <style:style style:name="T55" style:family="text">
      <style:text-properties officeooo:rsid="0050b17c" style:font-name-complex="Times New Roman1"/>
    </style:style>
    <style:style style:name="T56" style:family="text">
      <style:text-properties fo:language="en" fo:country="US" style:font-name-complex="Times New Roman1"/>
    </style:style>
    <style:style style:name="T57" style:family="text">
      <style:text-properties officeooo:rsid="0030996e"/>
    </style:style>
    <style:style style:name="T58" style:family="text">
      <style:text-properties officeooo:rsid="00372a39"/>
    </style:style>
    <style:style style:name="T59" style:family="text">
      <style:text-properties officeooo:rsid="0038abb3"/>
    </style:style>
    <style:style style:name="T60" style:family="text">
      <style:text-properties officeooo:rsid="003b0673"/>
    </style:style>
    <style:style style:name="T61" style:family="text">
      <style:text-properties officeooo:rsid="003ccf1c"/>
    </style:style>
    <style:style style:name="T62" style:family="text">
      <style:text-properties officeooo:rsid="003cec12"/>
    </style:style>
    <style:style style:name="T63" style:family="text">
      <style:text-properties officeooo:rsid="004313e5"/>
    </style:style>
    <style:style style:name="T64" style:family="text">
      <style:text-properties officeooo:rsid="004436c2"/>
    </style:style>
    <style:style style:name="T65" style:family="text">
      <style:text-properties officeooo:rsid="004484ae"/>
    </style:style>
    <style:style style:name="T66" style:family="text">
      <style:text-properties officeooo:rsid="0045bd8b"/>
    </style:style>
    <style:style style:name="T67" style:family="text">
      <style:text-properties officeooo:rsid="004783e7"/>
    </style:style>
    <style:style style:name="T68" style:family="text">
      <style:text-properties officeooo:rsid="0048e173"/>
    </style:style>
    <style:style style:name="T69" style:family="text">
      <style:text-properties officeooo:rsid="004ac779"/>
    </style:style>
    <style:style style:name="T70" style:family="text">
      <style:text-properties officeooo:rsid="004d8c0a"/>
    </style:style>
    <style:style style:name="T71" style:family="text">
      <style:text-properties officeooo:rsid="0050b17c"/>
    </style:style>
    <style:style style:name="T72" style:family="text">
      <style:text-properties officeooo:rsid="0050c30b"/>
    </style:style>
    <style:style style:name="T73" style:family="text">
      <style:text-properties officeooo:rsid="0051d9a5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1">Załącznik nr 2</text:span><text:span text:style-name="T2">A do Zaproszenia</text:span></text:p>
      <text:p text:style-name="P3"/>
      <text:p text:style-name="P104">Formularz asortymentowo-cenowy – <text:span text:style-name="T72">Część 1 – Zadanie 1</text:span></text:p>
      <text:p text:style-name="P104"/>
      <text:p text:style-name="P104"><text:span text:style-name="T72">Zakup wraz sukcesywną dostawą środków czystości dla Centrum Administracyjnego Placówek Opiekuńczo-Wychowawczych w Zawierciu </text:span></text:p>
      <text:p text:style-name="P10"/>
      <text:p text:style-name="P3">Instrukcja wypełnienia.</text:p>
      <text:p text:style-name="P20">W rubrykach „cena jednostkowa brutto” oraz „wartość brutto” ceny winny być wyrażone w złotówkach, w zaokrągleniu do jednego grosza. Ceny jednostkowe będą podstawą rozliczeń pomiędzy </text:p>
      <text:p text:style-name="P4">Zamawiającym a Wykonawcą. W arkuszach kalkulacyjnych zaokrąglenie do dwóch miejsc po przecinku - po rozwinięciu 3 i kolejnego miejsca po przecinku muszą wynosić 0 (zero).</text:p>
      <text:p text:style-name="P76"><text:span text:style-name="T15">*</text:span><text:span text:style-name="T11"> </text:span><text:span text:style-name="T12">Podać</text:span></text:p>
      <text:p text:style-name="P76"><text:span text:style-name="T16">**</text:span><text:span text:style-name="T12"> </text:span><text:span text:style-name="T13">W przypadku oferowania parametrów zgodnych z wymaganiami Zamawiającego – wykonawca może wpisać: „tak” lub „spełnia” lub „posiada”. W przypadku zaoferowania rozwiązań równoważnych należy je literalnie wskazać.</text:span></text:p>
      <text:p text:style-name="P16">Obliczona <text:span text:style-name="T73">łączna</text:span> wartość brutto winna być przeniesiona do Formularza ofertowego (Załącznik nr 1 <text:span text:style-name="T10">do Zaproszenia</text:span>) i wpisana <text:s/>w rubryce do tego przeznaczonej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Rodzaj <text:s/>artykułu</text:p>
          </table:table-cell>
          <table:table-cell table:style-name="Tabela1.A1" office:value-type="string">
            <text:p text:style-name="P5">Cechy artykułu</text:p>
          </table:table-cell>
          <table:table-cell table:style-name="Tabela1.A1" office:value-type="string">
            <text:p text:style-name="P6">Oferowany produkt</text:p>
            <text:p text:style-name="P7">(producent, nazwa handlowa)*, <text:span text:style-name="T14">parametry oferowane**</text:span></text:p>
          </table:table-cell>
          <table:table-cell table:style-name="Tabela1.A1" office:value-type="string">
            <text:p text:style-name="P5">j.m.</text:p>
          </table:table-cell>
          <table:table-cell table:style-name="Tabela1.A1" office:value-type="string">
            <text:p text:style-name="P5">ilość</text:p>
          </table:table-cell>
          <table:table-cell table:style-name="Tabela1.G1" office:value-type="string">
            <text:p text:style-name="P5">Jednostkowa cena brutto</text:p>
          </table:table-cell>
          <table:table-cell table:style-name="Tabela1.H1" office:value-type="string">
            <text:p text:style-name="P5">Wartość brutto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G2" office:value-type="string">
            <text:p text:style-name="P8">7</text:p>
          </table:table-cell>
          <table:table-cell table:style-name="Tabela1.H2" office:value-type="string">
            <text:p text:style-name="P8">(kolumna <text:span text:style-name="T6">6 </text:span>x <text:span text:style-name="T6">7</text:span>) </text:p>
          </table:table-cell>
        </table:table-row>
        <table:table-row table:style-name="Tabela1.3">
          <table:table-cell table:style-name="Tabela1.A3" office:value-type="string">
            <text:p text:style-name="P17">1</text:p>
          </table:table-cell>
          <table:table-cell table:style-name="Tabela1.B3" office:value-type="string">
            <text:p text:style-name="P66">Płyn do naczyń</text:p>
          </table:table-cell>
          <table:table-cell table:style-name="Tabela1.A3" office:value-type="string">
            <text:list xml:id="list1865590379001364845" text:style-name="L1">
              <text:list-item>
                <text:p text:style-name="P105"><text:span text:style-name="Domyślna_20_czcionka_20_akapitu"><text:span text:style-name="T4">d</text:span></text:span><text:span text:style-name="Domyślna_20_czcionka_20_akapitu"><text:span text:style-name="T3">o mycia ręcznego</text:span></text:span></text:p>
              </text:list-item>
              <text:list-item>
                <text:p text:style-name="P105"><text:span text:style-name="Domyślna_20_czcionka_20_akapitu"><text:span text:style-name="T3">doskonale usuwa tłuszcz i inne zabrudzenia</text:span></text:span></text:p>
              </text:list-item>
              <text:list-item>
                <text:p text:style-name="P105"><text:span text:style-name="Domyślna_20_czcionka_20_akapitu"><text:span text:style-name="T3">przebadany dermatologicznie</text:span></text:span></text:p>
              </text:list-item>
              <text:list-item>
                <text:p text:style-name="P106"><text:span text:style-name="Domyślna_20_czcionka_20_akapitu"><text:span text:style-name="T5">5-15% anionowe środki powierzchniowo czynne</text:span></text:span></text:p>
              </text:list-item>
              <text:list-item>
                <text:p text:style-name="P106"><text:span text:style-name="Domyślna_20_czcionka_20_akapitu"><text:span text:style-name="T5">&lt;5% niejonowe środki powierzchniowo czynne</text:span></text:span></text:p>
              </text:list-item>
              <text:list-item>
                <text:p text:style-name="P106"><text:span text:style-name="Domyślna_20_czcionka_20_akapitu"><text:span text:style-name="T5">&lt;5% amfoteryczne środki powierzchniowo czynne</text:span></text:span></text:p>
              </text:list-item>
              <text:list-item>
                <text:p text:style-name="P105"><text:span text:style-name="Domyślna_20_czcionka_20_akapitu"><text:span text:style-name="T3">zapach jabłkowy lub cytrynowy</text:span></text:span></text:p>
              </text:list-item>
              <text:list-item>
                <text:p text:style-name="P106"><text:span text:style-name="Domyślna_20_czcionka_20_akapitu"><text:span text:style-name="T5">opakowanie typu bańka 5 l.</text:span></text:span></text:p>
              </text:list-item>
            </text:list>
          </table:table-cell>
          <table:table-cell table:style-name="Tabela1.A3" office:value-type="string">
            <text:p text:style-name="P27">……………………………...*</text:p>
            <text:p text:style-name="P27">……………...**</text:p>
          </table:table-cell>
          <table:table-cell table:style-name="Tabela1.E3" office:value-type="string">
            <text:p text:style-name="P77">szt.</text:p>
          </table:table-cell>
          <table:table-cell table:style-name="Tabela1.E3" office:value-type="string">
            <text:p text:style-name="P28">6</text:p>
          </table:table-cell>
          <table:table-cell table:style-name="Tabela1.G3" office:value-type="string">
            <text:p text:style-name="P24">…………….*</text:p>
          </table:table-cell>
          <table:table-cell table:style-name="Tabela1.H3" office:value-type="string">
            <text:p text:style-name="P24">………………...*</text:p>
          </table:table-cell>
        </table:table-row>
        <table:table-row table:style-name="Tabela1.3">
          <table:table-cell table:style-name="Tabela1.A3" office:value-type="string">
            <text:p text:style-name="P18">2</text:p>
          </table:table-cell>
          <table:table-cell table:style-name="Tabela1.B4" office:value-type="string">
            <text:p text:style-name="P69">Płyn do naczyń</text:p>
            <text:p text:style-name="P69"><text:span text:style-name="T57">np. </text:span>typu „<text:span text:style-name="T57">F</text:span>airy”, „<text:span text:style-name="T57">P</text:span>ur”</text:p>
          </table:table-cell>
          <table:table-cell table:style-name="Tabela1.A3" office:value-type="string">
            <text:list xml:id="list103209068321637" text:continue-numbering="true" text:style-name="L1">
              <text:list-item>
                <text:p text:style-name="P107"><text:span text:style-name="Domyślna_20_czcionka_20_akapitu"><text:span text:style-name="T35">d</text:span></text:span><text:span text:style-name="Domyślna_20_czcionka_20_akapitu"><text:span text:style-name="T34">o mycia ręcznego</text:span></text:span></text:p>
              </text:list-item>
              <text:list-item>
                <text:p text:style-name="P108">wysoko skoncentrowany</text:p>
              </text:list-item>
              <text:list-item>
                <text:p text:style-name="P108">doskonale usuwa zaschnięty tłuszcz i inne zabrudzenia</text:p>
              </text:list-item>
              <text:list-item>
                <text:p text:style-name="P108">przebadany dermatologicznie</text:p>
              </text:list-item>
              <text:list-item>
                <text:p text:style-name="P108">zapach - cytryna, jabłko, granat</text:p>
              </text:list-item>
              <text:list-item>
                <text:p text:style-name="P119">5-15% anionowe środki powierzchniowo czynne,</text:p>
              </text:list-item>
              <text:list-item>
                <text:p text:style-name="P119">&lt;5% niejonowe środki powierzchniowo czynne</text:p>
              </text:list-item>
              <text:list-item>
                <text:p text:style-name="P120">opakowanie butelka min. 900 ml</text:p>
              </text:list-item>
            </text:list>
          </table:table-cell>
          <table:table-cell table:style-name="Tabela1.D4" office:value-type="string">
            <text:p text:style-name="P27">……………………………...*</text:p>
            <text:p text:style-name="P27">……………...**</text:p>
          </table:table-cell>
          <table:table-cell table:style-name="Tabela1.E3" office:value-type="string">
            <text:p text:style-name="P77">szt.</text:p>
          </table:table-cell>
          <table:table-cell table:style-name="Tabela1.E3" office:value-type="string">
            <text:p text:style-name="P28">4</text:p>
          </table:table-cell>
          <table:table-cell table:style-name="Tabela1.G4" office:value-type="string">
            <text:p text:style-name="P24">…………….*</text:p>
          </table:table-cell>
          <table:table-cell table:style-name="Tabela1.H4" office:value-type="string">
            <text:p text:style-name="P24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18">3</text:p>
          </table:table-cell>
          <table:table-cell table:style-name="Tabela1.B66" office:value-type="string">
            <text:p text:style-name="P69">Wybielacz</text:p>
            <text:p text:style-name="P69"><text:span text:style-name="T57">np.</text:span> typu „Ace”</text:p>
          </table:table-cell>
          <table:table-cell table:style-name="Tabela1.A5" office:value-type="string">
            <text:list xml:id="list103209822149050" text:continue-numbering="true" text:style-name="L1">
              <text:list-item>
                <text:p text:style-name="P109">płyn wybielający z zawartością chloru i wodorotlenku sodu</text:p>
              </text:list-item>
              <text:list-item>
                <text:p text:style-name="P109">do dezynfekcji, wybielania, odplamiania</text:p>
              </text:list-item>
              <text:list-item>
                <text:p text:style-name="P123"><text:span text:style-name="T17">do prania wstępnego na trudne zabrudzenia (</text:span><text:span text:style-name="T21">np. </text:span><text:span text:style-name="T17">fartuchy kuchenne)</text:span>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77">szt.</text:p>
          </table:table-cell>
          <table:table-cell table:style-name="Tabela1.E5" office:value-type="string">
            <text:p text:style-name="P28">9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</text:p>
          </table:table-cell>
          <table:table-cell table:style-name="Tabela1.B66" office:value-type="string">
            <text:p text:style-name="P69">Mleczko do czyszczenia</text:p>
            <text:p text:style-name="P69"><text:span text:style-name="T57">np.</text:span> typu „Cif”</text:p>
          </table:table-cell>
          <table:table-cell table:style-name="Tabela1.C66" office:value-type="string">
            <text:list xml:id="list103209040552668" text:continue-numbering="true" text:style-name="L1">
              <text:list-item>
                <text:p text:style-name="P109">do usuwania domowych zabrudzeń</text:p>
              </text:list-item>
              <text:list-item>
                <text:p text:style-name="P109">nie niszczy i nie rysuje czyszczonych powierzchni</text:p>
              </text:list-item>
              <text:list-item>
                <text:p text:style-name="P109">usuwa osady z rdzy, pleśni, tłuszczu</text:p>
              </text:list-item>
              <text:list-item>
                <text:p text:style-name="P151"><text:bookmark text:name="_GoBack"/>5% anionowe środki powierzchniowo czynne</text:p>
              </text:list-item>
              <text:list-item>
                <text:p text:style-name="P152">Benzisothiazolinone, Linalool, Butylphenyl Methylpropiona</text:p>
              </text:list-item>
              <text:list-item>
                <text:p text:style-name="P153">opakowanie min. 750 ml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78">szt.</text:p>
          </table:table-cell>
          <table:table-cell table:style-name="Tabela1.E5" office:value-type="string">
            <text:p text:style-name="P29">54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</text:p>
          </table:table-cell>
          <table:table-cell table:style-name="Tabela1.B66" office:value-type="string">
            <text:p text:style-name="P67">Worki na śmieci 35l</text:p>
          </table:table-cell>
          <table:table-cell table:style-name="Tabela1.C66" office:value-type="string">
            <text:list xml:id="list103208735153362" text:continue-numbering="true" text:style-name="L1">
              <text:list-item>
                <text:p text:style-name="P109">worki do usuwania i segregacji odpadów <text:s/>komunalnych</text:p>
              </text:list-item>
              <text:list-item>
                <text:p text:style-name="P117">50 szt./rolka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3">rolka</text:p>
          </table:table-cell>
          <table:table-cell table:style-name="Tabela1.E5" office:value-type="string">
            <text:p text:style-name="P29">3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6</text:p>
          </table:table-cell>
          <table:table-cell table:style-name="Tabela1.B66" office:value-type="string">
            <text:p text:style-name="P67">Worki na śmieci 60l.</text:p>
          </table:table-cell>
          <table:table-cell table:style-name="Tabela1.C66" office:value-type="string">
            <text:list xml:id="list103208858841171" text:continue-numbering="true" text:style-name="L1">
              <text:list-item>
                <text:p text:style-name="P110">worki do usuwania i segregacji odpadów <text:s/>komunalnych</text:p>
              </text:list-item>
              <text:list-item>
                <text:p text:style-name="P127">50 szt./rolka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3">rolka</text:p>
          </table:table-cell>
          <table:table-cell table:style-name="Tabela1.E5" office:value-type="string">
            <text:p text:style-name="P29">3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7</text:p>
          </table:table-cell>
          <table:table-cell table:style-name="Tabela1.B66" office:value-type="string">
            <text:p text:style-name="P68">Worki naśmieci 120l.</text:p>
          </table:table-cell>
          <table:table-cell table:style-name="Tabela1.C66" office:value-type="string">
            <text:list xml:id="list103210596383750" text:continue-numbering="true" text:style-name="L1">
              <text:list-item>
                <text:p text:style-name="P110">worki do usuwania i segregacji odpadów <text:s/>komunalnych</text:p>
              </text:list-item>
              <text:list-item>
                <text:p text:style-name="P117">25 szt./rolka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3">rolka</text:p>
          </table:table-cell>
          <table:table-cell table:style-name="Tabela1.E5" office:value-type="string">
            <text:p text:style-name="P29">1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8</text:p>
          </table:table-cell>
          <table:table-cell table:style-name="Tabela1.B66" office:value-type="string">
            <text:p text:style-name="P48"><text:span text:style-name="T41">Płyn do </text:span><text:span text:style-name="T44">mycia</text:span><text:span text:style-name="T41"> podł</text:span><text:span text:style-name="T56">óg</text:span></text:p>
            <text:p text:style-name="P48"><text:span text:style-name="T37">np. </text:span><text:span text:style-name="T17">typu „</text:span><text:span text:style-name="T32">F</text:span><text:span text:style-name="T56">loor”</text:span><text:span text:style-name="T17"> </text:span><text:span text:style-name="T56"><text:s/></text:span></text:p>
          </table:table-cell>
          <table:table-cell table:style-name="Tabela1.C66" office:value-type="string">
            <text:list xml:id="list103210307858275" text:continue-numbering="true" text:style-name="L1">
              <text:list-item>
                <text:p text:style-name="P128">Uniwersalny</text:p>
              </text:list-item>
              <text:list-item>
                <text:p text:style-name="P128">skuteczny i efektywny</text:p>
              </text:list-item>
              <text:list-item>
                <text:p text:style-name="P128">bezpieczny i przebadany dermatologicznie</text:p>
              </text:list-item>
              <text:list-item>
                <text:p text:style-name="P128">pozostawia długotrwały zapach</text:p>
              </text:list-item>
              <text:list-item>
                <text:p text:style-name="P133">&lt;5% anionowe środki powierzchniowo czynne</text:p>
              </text:list-item>
              <text:list-item>
                <text:p text:style-name="P133">&lt;5% niejonowy środek powierzchniowo czynny</text:p>
              </text:list-item>
              <text:list-item>
                <text:p text:style-name="P133">opakowanie typu bańka 5 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79">szt.</text:p>
          </table:table-cell>
          <table:table-cell table:style-name="Tabela1.E5" office:value-type="string">
            <text:p text:style-name="P30">12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9</text:p>
          </table:table-cell>
          <table:table-cell table:style-name="Tabela1.B66" office:value-type="string">
            <text:p text:style-name="P161"><text:span text:style-name="T41">Płyn do </text:span><text:span text:style-name="T54">mycia</text:span><text:span text:style-name="T41"> podłogi </text:span></text:p>
            <text:p text:style-name="P161"><text:span text:style-name="T54">np. </text:span><text:span text:style-name="T17">typu</text:span><text:span text:style-name="T41"> „</text:span><text:span text:style-name="T54">A</text:span><text:span text:style-name="T41">jax”</text:span><text:span text:style-name="T17"> </text:span></text:p>
          </table:table-cell>
          <table:table-cell table:style-name="Tabela1.C66" office:value-type="string">
            <text:list xml:id="list103210070192139" text:continue-numbering="true" text:style-name="L1">
              <text:list-item>
                <text:p text:style-name="P128">Skoncentrowany</text:p>
              </text:list-item>
              <text:list-item>
                <text:p text:style-name="P128">uniwersalny</text:p>
              </text:list-item>
              <text:list-item>
                <text:p text:style-name="P128">skuteczny i efektywny</text:p>
              </text:list-item>
              <text:list-item>
                <text:p text:style-name="P128">bezpieczny i przebadany dermatologicznie</text:p>
              </text:list-item>
              <text:list-item>
                <text:p text:style-name="P128">pozostawia długotrwały zapach</text:p>
              </text:list-item>
              <text:list-item>
                <text:p text:style-name="P134">mniej niż 5% anionowe środki powierzchniowo czynne, niejonowe środki powierzchniowo czynne,</text:p>
              </text:list-item>
              <text:list-item>
                <text:p text:style-name="P134">kompozycje zapachow<text:span text:style-name="T70">e</text:span></text:p>
              </text:list-item>
              <text:list-item>
                <text:p text:style-name="P147">opakowanie min. 1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0">szt.</text:p>
          </table:table-cell>
          <table:table-cell table:style-name="Tabela1.E5" office:value-type="string">
            <text:p text:style-name="P31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10</text:p>
          </table:table-cell>
          <table:table-cell table:style-name="Tabela1.B66" office:value-type="string">
            <text:p text:style-name="P49"><text:span text:style-name="T41">Kleksy </text:span><text:span text:style-name="T45">d</text:span><text:span text:style-name="T41">o WC </text:span></text:p>
            <text:p text:style-name="P57"><text:span text:style-name="T45">np.</text:span><text:span text:style-name="T41"> </text:span><text:span text:style-name="T17">typu „</text:span><text:span text:style-name="T22">D</text:span><text:span text:style-name="T41">evil”</text:span></text:p>
            <text:p text:style-name="P154"/>
          </table:table-cell>
          <table:table-cell table:style-name="Tabela1.C66" office:value-type="string">
            <text:list xml:id="list103209354394114" text:continue-numbering="true" text:style-name="L1">
              <text:list-item>
                <text:p text:style-name="P128">dezynfekuje i czyści podczas każdego spłukiwania</text:p>
              </text:list-item>
              <text:list-item>
                <text:p text:style-name="P129">zapobiega osadzaniu kamienia</text:p>
              </text:list-item>
              <text:list-item>
                <text:p text:style-name="P129">zapewnia świeżość</text:p>
              </text:list-item>
              <text:list-item>
                <text:p text:style-name="P129">higieniczna aplikacja</text:p>
              </text:list-item>
              <text:list-item>
                <text:p text:style-name="P129">długotrwałe działanie</text:p>
              </text:list-item>
              <text:list-item>
                <text:p text:style-name="P135">12 aplikacji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0">szt.</text:p>
          </table:table-cell>
          <table:table-cell table:style-name="Tabela1.E5" office:value-type="string">
            <text:p text:style-name="P31">24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11</text:p>
          </table:table-cell>
          <table:table-cell table:style-name="Tabela1.B66" office:value-type="string">
            <text:p text:style-name="P49"><text:span text:style-name="T41">Proszek do prania kolor</text:span><text:span text:style-name="T45">owych tkanin</text:span></text:p>
            <text:p text:style-name="P49"><text:span text:style-name="T45">np. </text:span><text:span text:style-name="T17">typu „</text:span><text:span text:style-name="T22">B</text:span><text:span text:style-name="T41">ryza” </text:span></text:p>
          </table:table-cell>
          <table:table-cell table:style-name="Tabela1.C66" office:value-type="string">
            <text:list xml:id="list103210184850615" text:continue-numbering="true" text:style-name="L1">
              <text:list-item>
                <text:p text:style-name="P129">środek do prania w pralkach automatycznych</text:p>
              </text:list-item>
              <text:list-item>
                <text:p text:style-name="P129">skoncentrowana formuła chroniąca kolor</text:p>
              </text:list-item>
              <text:list-item>
                <text:p text:style-name="P129">skutecznie usuwa zabrudzenia z rożnego rodzaju tkanin</text:p>
              </text:list-item>
              <text:list-item>
                <text:p text:style-name="P129">pozostawia świeży zapach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4">kg.</text:p>
          </table:table-cell>
          <table:table-cell table:style-name="Tabela1.E5" office:value-type="string">
            <text:p text:style-name="P31">4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ext:soft-page-break/>
        <table:table-row table:style-name="Tabela1.14">
          <table:table-cell table:style-name="Tabela1.A5" office:value-type="string">
            <text:p text:style-name="P18">12</text:p>
          </table:table-cell>
          <table:table-cell table:style-name="Tabela1.B66" office:value-type="string">
            <text:p text:style-name="P49"><text:span text:style-name="T41">Proszek do prania biał</text:span><text:span text:style-name="T45">ych tkanin</text:span></text:p>
            <text:p text:style-name="P49"><text:span text:style-name="T22">np. </text:span><text:span text:style-name="T17">typu „</text:span><text:span text:style-name="T22">B</text:span><text:span text:style-name="T41">ryza”</text:span></text:p>
          </table:table-cell>
          <table:table-cell table:style-name="Tabela1.C66" office:value-type="string">
            <text:list xml:id="list103208843279455" text:continue-numbering="true" text:style-name="L1">
              <text:list-item>
                <text:p text:style-name="P129">środek do prania w pralkach automatycznych</text:p>
              </text:list-item>
              <text:list-item>
                <text:p text:style-name="P129">skoncentrowana formuła zapobiegająca szarzeniu ubrań</text:p>
              </text:list-item>
              <text:list-item>
                <text:p text:style-name="P129">skutecznie usuwa zabrudzenia z rożnego rodzaju tkanin</text:p>
              </text:list-item>
              <text:list-item>
                <text:p text:style-name="P129">pozostawia świeży zapach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4">kg.</text:p>
          </table:table-cell>
          <table:table-cell table:style-name="Tabela1.E5" office:value-type="string">
            <text:p text:style-name="P31">4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13</text:p>
          </table:table-cell>
          <table:table-cell table:style-name="Tabela1.B66" office:value-type="string">
            <text:p text:style-name="P61">Płyn do prania <text:span text:style-name="T58">tkanin</text:span> kolor<text:span text:style-name="T58">owych</text:span></text:p>
            <text:p text:style-name="P47"><text:span text:style-name="T22">np. </text:span><text:span text:style-name="T17">typu „</text:span><text:span text:style-name="T22">P</text:span><text:span text:style-name="T41">erwoll”, „</text:span><text:span text:style-name="T45">W</text:span><text:span text:style-name="T41">oolite”</text:span><text:span text:style-name="T17"> </text:span></text:p>
          </table:table-cell>
          <table:table-cell table:style-name="Tabela1.C66" office:value-type="string">
            <text:list xml:id="list103210262949829" text:continue-numbering="true" text:style-name="L1">
              <text:list-item>
                <text:p text:style-name="P129">Skoncentrowany</text:p>
              </text:list-item>
              <text:list-item>
                <text:p text:style-name="P129">skuteczny</text:p>
              </text:list-item>
              <text:list-item>
                <text:p text:style-name="P129">posiada formułę chroniąca kolor i materiał</text:p>
              </text:list-item>
              <text:list-item>
                <text:p text:style-name="P129">pozostawia długotrwały zapach</text:p>
              </text:list-item>
              <text:list-item>
                <text:p text:style-name="P136">5-15% anionowe środki powierzchniowo czynne</text:p>
              </text:list-item>
              <text:list-item>
                <text:p text:style-name="P136">&lt;5% niejonowe środki powierzchniowo czynne</text:p>
              </text:list-item>
              <text:list-item>
                <text:p text:style-name="P136">opakowanie min. 1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2">9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14</text:p>
          </table:table-cell>
          <table:table-cell table:style-name="Tabela1.B66" office:value-type="string">
            <text:p text:style-name="P61">Płyn do prania <text:span text:style-name="T59">tkanin</text:span> czarn<text:span text:style-name="T59">ych</text:span></text:p>
            <text:p text:style-name="P47"><text:span text:style-name="T23">np. </text:span><text:span text:style-name="T17">typu „</text:span><text:span text:style-name="T23">P</text:span><text:span text:style-name="T41">erwoll”, „</text:span><text:span text:style-name="T46">W</text:span><text:span text:style-name="T41">oolite” <text:s/></text:span></text:p>
          </table:table-cell>
          <table:table-cell table:style-name="Tabela1.C66" office:value-type="string">
            <text:list xml:id="list103209533718842" text:continue-numbering="true" text:style-name="L1">
              <text:list-item>
                <text:p text:style-name="P129">Skoncentrowany</text:p>
              </text:list-item>
              <text:list-item>
                <text:p text:style-name="P129">skuteczny</text:p>
              </text:list-item>
              <text:list-item>
                <text:p text:style-name="P129">posiada formułę chroniąca kolor i materiał</text:p>
              </text:list-item>
              <text:list-item>
                <text:p text:style-name="P129">pozostawia długotrwały zapach</text:p>
              </text:list-item>
              <text:list-item>
                <text:p text:style-name="P136">5-15% anionowe środki powierzchniowo czynne</text:p>
              </text:list-item>
              <text:list-item>
                <text:p text:style-name="P136">&lt;5% niejonowe środki powierzchniowo czynne</text:p>
              </text:list-item>
              <text:list-item>
                <text:p text:style-name="P136">opakowanie min. 1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2">9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15</text:p>
          </table:table-cell>
          <table:table-cell table:style-name="Tabela1.B66" office:value-type="string">
            <text:p text:style-name="P50"><text:span text:style-name="T41">Płyn do płukania <text:s/></text:span><text:span text:style-name="T46">tkanin</text:span></text:p>
            <text:p text:style-name="P50"><text:span text:style-name="T23">np. </text:span><text:span text:style-name="T17">typu „</text:span><text:span text:style-name="T23">S</text:span><text:span text:style-name="T41">ofin”</text:span><text:span text:style-name="T17"> </text:span></text:p>
          </table:table-cell>
          <table:table-cell table:style-name="Tabela1.C66" office:value-type="string">
            <text:list xml:id="list103208914364037" text:continue-numbering="true" text:style-name="L1">
              <text:list-item>
                <text:p text:style-name="P129">pozostawia długotrwały zapach</text:p>
              </text:list-item>
              <text:list-item>
                <text:p text:style-name="P129">zapobiega elektryzowaniu</text:p>
              </text:list-item>
              <text:list-item>
                <text:p text:style-name="P129">ułatwia prasowanie</text:p>
              </text:list-item>
              <text:list-item>
                <text:p text:style-name="P124"><text:span text:style-name="T41">chroni wł</text:span><text:span text:style-name="T56">ókna tkanin i nadaje im miękkoś</text:span></text:p>
              </text:list-item>
              <text:list-item>
                <text:p text:style-name="P124"><text:span text:style-name="T41">zapobiega podrażnieniom sk</text:span><text:span text:style-name="T56">óry</text:span></text:p>
              </text:list-item>
              <text:list-item>
                <text:p text:style-name="P148">opakowanie min. 3,3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2">9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16</text:p>
          </table:table-cell>
          <table:table-cell table:style-name="Tabela1.B66" office:value-type="string">
            <text:p text:style-name="P51"><text:span text:style-name="T41">Płyn do płukania </text:span><text:span text:style-name="T47">tkanin</text:span></text:p>
            <text:p text:style-name="P51"><text:span text:style-name="T24">np. </text:span><text:span text:style-name="T17">typu „</text:span><text:span text:style-name="T24">S</text:span><text:span text:style-name="T41">ilan”, „</text:span><text:span text:style-name="T47">E”</text:span></text:p>
          </table:table-cell>
          <table:table-cell table:style-name="Tabela1.C66" office:value-type="string">
            <text:list xml:id="list103208776903989" text:continue-numbering="true" text:style-name="L1">
              <text:list-item>
                <text:p text:style-name="P129">skoncentrowany i wydajny</text:p>
              </text:list-item>
              <text:list-item>
                <text:p text:style-name="P129">pozostawia długotrwały zapach</text:p>
              </text:list-item>
              <text:list-item>
                <text:p text:style-name="P129">zapobiega elektryzowaniu</text:p>
              </text:list-item>
              <text:list-item>
                <text:p text:style-name="P129">ułatwia prasowanie</text:p>
              </text:list-item>
              <text:list-item>
                <text:p text:style-name="P124"><text:span text:style-name="T41">chroni wł</text:span><text:span text:style-name="T56">ókna tkanin i nadaje im miękkość</text:span></text:p>
              </text:list-item>
              <text:list-item>
                <text:p text:style-name="P149">5-15% kationowe środki powierzchniowo czynne</text:p>
              </text:list-item>
              <text:list-item>
                <text:p text:style-name="P149">opakowanie min. 1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2">9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17</text:p>
          </table:table-cell>
          <table:table-cell table:style-name="Tabela1.B66" office:value-type="string">
            <text:p text:style-name="P62">Odplamiacz</text:p>
            <text:p text:style-name="P52"><text:span text:style-name="T25">np. </text:span><text:span text:style-name="T17">typu „</text:span><text:span text:style-name="T41">Vanish”</text:span><text:span text:style-name="T17"> </text:span></text:p>
          </table:table-cell>
          <table:table-cell table:style-name="Tabela1.C66" office:value-type="string">
            <text:list xml:id="list103208604866124" text:continue-numbering="true" text:style-name="L1">
              <text:list-item>
                <text:p text:style-name="P129">usuwa trudne plamy w niskich temperaturach</text:p>
              </text:list-item>
              <text:list-item>
                <text:p text:style-name="P129">jest bezpieczny dla tkanin</text:p>
              </text:list-item>
              <text:list-item>
                <text:p text:style-name="P129">posiada związki wybielające na bazie tlenu</text:p>
              </text:list-item>
              <text:list-item>
                <text:p text:style-name="P129">posiada kompozycję zapachowe nadające świeżość</text:p>
              </text:list-item>
              <text:list-item>
                <text:p text:style-name="P137">posiada nadtlenek wodoru</text:p>
              </text:list-item>
              <text:list-item>
                <text:p text:style-name="P137">kwas benzenosulfonowy C10</text:p>
              </text:list-item>
              <text:list-item>
                <text:p text:style-name="P137">13-alkilowe pochodne,</text:p>
              </text:list-item>
              <text:list-item>
                <text:p text:style-name="P137">sole sodowe i alkohole C12-14</text:p>
              </text:list-item>
              <text:list-item>
                <text:p text:style-name="P138">opakowanie min. 1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3">18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18">18</text:p>
          </table:table-cell>
          <table:table-cell table:style-name="Tabela1.B66" office:value-type="string">
            <text:p text:style-name="P62">Odświeżacz powietrza </text:p>
            <text:p text:style-name="P158"><text:span text:style-name="T60">np. „G</text:span>eneral <text:span text:style-name="T70">- </text:span>fala kula”</text:p>
          </table:table-cell>
          <table:table-cell table:style-name="Tabela1.C66" office:value-type="string">
            <text:list xml:id="list103210560338789" text:continue-numbering="true" text:style-name="L1">
              <text:list-item>
                <text:p text:style-name="P129">żelowa konsystencja</text:p>
              </text:list-item>
              <text:list-item>
                <text:p text:style-name="P129">daje długotrwały zapach w pomieszczeniach</text:p>
              </text:list-item>
              <text:list-item>
                <text:p text:style-name="P129">duża gama zapachowa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4">1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19</text:p>
          </table:table-cell>
          <table:table-cell table:style-name="Tabela1.B66" office:value-type="string">
            <text:p text:style-name="P62"><text:span text:style-name="T70">Ż</text:span>el do WC</text:p>
            <text:p text:style-name="P52"><text:span text:style-name="T25">np.</text:span><text:span text:style-name="T17"> typu</text:span><text:span text:style-name="T41"> „Cilit”</text:span><text:span text:style-name="T17"> </text:span></text:p>
          </table:table-cell>
          <table:table-cell table:style-name="Tabela1.C66" office:value-type="string">
            <text:list xml:id="list103209813008175" text:continue-numbering="true" text:style-name="L1">
              <text:list-item>
                <text:p text:style-name="P129">Dezynfekuje</text:p>
              </text:list-item>
              <text:list-item>
                <text:p text:style-name="P129">usuwa kamień i rdzę</text:p>
              </text:list-item>
              <text:list-item>
                <text:p text:style-name="P129">wydajny</text:p>
              </text:list-item>
              <text:list-item>
                <text:p text:style-name="P129">połysk i ochrona powierzchni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4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20</text:p>
          </table:table-cell>
          <table:table-cell table:style-name="Tabela1.B66" office:value-type="string">
            <text:p text:style-name="P61">Gąbki kuchenne </text:p>
          </table:table-cell>
          <table:table-cell table:style-name="Tabela1.C66" office:value-type="string">
            <text:list xml:id="list103209229419045" text:continue-numbering="true" text:style-name="L1">
              <text:list-item>
                <text:p text:style-name="P111">do mycia i szorowania powierzchni i naczyń</text:p>
              </text:list-item>
              <text:list-item>
                <text:p text:style-name="P111">do utrzymania czystości</text:p>
              </text:list-item>
              <text:list-item>
                <text:p text:style-name="P118">opakowanie min. 10 szt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5">op.</text:p>
          </table:table-cell>
          <table:table-cell table:style-name="Tabela1.E5" office:value-type="string">
            <text:p text:style-name="P34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21</text:p>
          </table:table-cell>
          <table:table-cell table:style-name="Tabela1.B66" office:value-type="string">
            <text:p text:style-name="P61">Szczotka + kij</text:p>
          </table:table-cell>
          <table:table-cell table:style-name="Tabela1.C66" office:value-type="string">
            <text:list xml:id="list103208789023095" text:continue-numbering="true" text:style-name="L1">
              <text:list-item>
                <text:p text:style-name="P129">do utrzymania czystości w pomieszczeniach budynku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5">2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22</text:p>
          </table:table-cell>
          <table:table-cell table:style-name="Tabela1.B66" office:value-type="string">
            <text:p text:style-name="P65"><text:span text:style-name="T61">G</text:span>ranul<text:span text:style-name="T61">at do udrażniania rur</text:span></text:p>
            <text:p text:style-name="P159">np. typu „Kret” </text:p>
          </table:table-cell>
          <table:table-cell table:style-name="Tabela1.C66" office:value-type="string">
            <text:list xml:id="list103208661795909" text:continue-numbering="true" text:style-name="L1">
              <text:list-item>
                <text:p text:style-name="P124"><text:span text:style-name="T41">granulat do udrażniania rur, syfon</text:span><text:span text:style-name="T56">ów i kanalizacji</text:span></text:p>
              </text:list-item>
              <text:list-item>
                <text:p text:style-name="P129">likwiduje nieprzyjemne zapachy</text:p>
              </text:list-item>
              <text:list-item>
                <text:p text:style-name="P139">Sodium hydroxide</text:p>
              </text:list-item>
              <text:list-item>
                <text:p text:style-name="P139">Sodium chloride</text:p>
              </text:list-item>
              <text:list-item>
                <text:p text:style-name="P139">Aluminium</text:p>
              </text:list-item>
              <text:list-item>
                <text:p text:style-name="P139">Mineral Oil</text:p>
              </text:list-item>
              <text:list-item>
                <text:p text:style-name="P139">opakowanie min. 800g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5">1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23</text:p>
          </table:table-cell>
          <table:table-cell table:style-name="Tabela1.B66" office:value-type="string">
            <text:p text:style-name="P61">Krochmal <text:span text:style-name="T62">w</text:span> spray<text:span text:style-name="T62">u</text:span></text:p>
          </table:table-cell>
          <table:table-cell table:style-name="Tabela1.C66" office:value-type="string">
            <text:list xml:id="list103210205407538" text:continue-numbering="true" text:style-name="L1">
              <text:list-item>
                <text:p text:style-name="P129">poprawia biel i ożywia kolory</text:p>
              </text:list-item>
              <text:list-item>
                <text:p text:style-name="P129">pozostawia świeży i przyjemny zapach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5"><text:span text:style-name="T62">1</text:span>2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24</text:p>
          </table:table-cell>
          <table:table-cell table:style-name="Tabela1.B66" office:value-type="string">
            <text:p text:style-name="P53"><text:span text:style-name="T41">Kostka do Wc </text:span><text:span text:style-name="T55">w formie</text:span><text:span text:style-name="T48"> zawieszka </text:span><text:span text:style-name="T41">kulki</text:span></text:p>
            <text:p text:style-name="P53"><text:span text:style-name="T26">np. typu</text:span><text:span text:style-name="T17"> „</text:span><text:span text:style-name="T26">B</text:span><text:span text:style-name="T41">ref”</text:span></text:p>
          </table:table-cell>
          <table:table-cell table:style-name="Tabela1.C66" office:value-type="string">
            <text:list xml:id="list103209017248631" text:continue-numbering="true" text:style-name="L1">
              <text:list-item>
                <text:p text:style-name="P129">dezynfekuje i czyści podczas każdego spłukiwania</text:p>
              </text:list-item>
              <text:list-item>
                <text:p text:style-name="P129">zapobiega osadzaniu kamienia</text:p>
              </text:list-item>
              <text:list-item>
                <text:p text:style-name="P129">zapewnia świeżość</text:p>
              </text:list-item>
              <text:list-item>
                <text:p text:style-name="P129">długotrwałe działanie</text:p>
              </text:list-item>
              <text:list-item>
                <text:p text:style-name="P140">&gt;30% anionowe środki powierzchniowo czynne</text:p>
              </text:list-item>
              <text:list-item>
                <text:p text:style-name="P140">5-15% niejonowe środki powierzchniowo czynne</text:p>
              </text:list-item>
              <text:list-item>
                <text:p text:style-name="P140">kompozycja zapachowa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35">2<text:span text:style-name="T62">0</text:span>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25</text:p>
          </table:table-cell>
          <table:table-cell table:style-name="Tabela1.B66" office:value-type="string">
            <text:p text:style-name="P61">Rękawiczki lateksowe</text:p>
          </table:table-cell>
          <table:table-cell table:style-name="Tabela1.C66" office:value-type="string">
            <text:list xml:id="list103209801633862" text:continue-numbering="true" text:style-name="L1">
              <text:list-item>
                <text:p text:style-name="P129">Wytrzymałe</text:p>
              </text:list-item>
              <text:list-item>
                <text:p text:style-name="P129">jednorazowe</text:p>
              </text:list-item>
              <text:list-item>
                <text:p text:style-name="P141">opakowanie 100 szt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6">op.</text:p>
          </table:table-cell>
          <table:table-cell table:style-name="Tabela1.E5" office:value-type="string">
            <text:p text:style-name="P36">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26</text:p>
          </table:table-cell>
          <table:table-cell table:style-name="Tabela1.B66" office:value-type="string">
            <text:p text:style-name="P63">Ścierki domowe</text:p>
            <text:p text:style-name="P63">z mikrofibry</text:p>
          </table:table-cell>
          <table:table-cell table:style-name="Tabela1.C66" office:value-type="string">
            <text:list xml:id="list103208756402856" text:continue-numbering="true" text:style-name="L1">
              <text:list-item>
                <text:p text:style-name="P129">do utrzymania higieny</text:p>
              </text:list-item>
              <text:list-item>
                <text:p text:style-name="P129">miękkie</text:p>
              </text:list-item>
              <text:list-item>
                <text:p text:style-name="P129">dobrze zbierające płyny</text:p>
              </text:list-item>
              <text:list-item>
                <text:p text:style-name="P124"><text:span text:style-name="T41">nie pozostawiają ślad</text:span><text:span text:style-name="T56">ów</text:span>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2">szt.</text:p>
          </table:table-cell>
          <table:table-cell table:style-name="Tabela1.E5" office:value-type="string">
            <text:p text:style-name="P36">7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27</text:p>
          </table:table-cell>
          <table:table-cell table:style-name="Tabela1.B66" office:value-type="string">
            <text:p text:style-name="P157">Proszek do czyszczenia</text:p>
            <text:p text:style-name="P58"><text:span text:style-name="T27">np. </text:span><text:span text:style-name="T17">typu „</text:span><text:span text:style-name="T41">Ajax” </text:span></text:p>
          </table:table-cell>
          <table:table-cell table:style-name="Tabela1.C66" office:value-type="string">
            <text:list xml:id="list103208553232082" text:continue-numbering="true" text:style-name="L1">
              <text:list-item>
                <text:p text:style-name="P129">do usuwania trudnych - zaschniętych zabrudzeń</text:p>
              </text:list-item>
              <text:list-item>
                <text:p text:style-name="P124"><text:span text:style-name="T42">d</text:span><text:span text:style-name="T41">robnoziarnista substancja czyszcząca nie rysuje powierzchni</text:span></text:p>
              </text:list-item>
              <text:list-item>
                <text:p text:style-name="P129">pozostawia świeży zapach</text:p>
              </text:list-item>
              <text:list-item>
                <text:p text:style-name="P142">opakowanie min. 450 g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2">szt.</text:p>
          </table:table-cell>
          <table:table-cell table:style-name="Tabela1.E5" office:value-type="string">
            <text:p text:style-name="P37">18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28</text:p>
          </table:table-cell>
          <table:table-cell table:style-name="Tabela1.B66" office:value-type="string">
            <text:p text:style-name="P61">Krem do rąk</text:p>
          </table:table-cell>
          <table:table-cell table:style-name="Tabela1.C66" office:value-type="string">
            <text:list xml:id="list103210039905253" text:continue-numbering="true" text:style-name="L1">
              <text:list-item>
                <text:p text:style-name="P129">Nawilżający</text:p>
              </text:list-item>
              <text:list-item>
                <text:p text:style-name="P129">ochronny</text:p>
              </text:list-item>
              <text:list-item>
                <text:p text:style-name="P142"><text:soft-page-break/>z gliceryną, masłem Shea, allantoiną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2">szt.</text:p>
          </table:table-cell>
          <table:table-cell table:style-name="Tabela1.E5" office:value-type="string">
            <text:p text:style-name="P37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29</text:p>
          </table:table-cell>
          <table:table-cell table:style-name="Tabela1.B66" office:value-type="string">
            <text:p text:style-name="P61">Druciaki maxi</text:p>
          </table:table-cell>
          <table:table-cell table:style-name="Tabela1.C66" office:value-type="string">
            <text:list xml:id="list103209921249838" text:continue-numbering="true" text:style-name="L1">
              <text:list-item>
                <text:p text:style-name="P124"><text:span text:style-name="Domyślna_20_czcionka_20_akapitu"><text:span text:style-name="T18">d</text:span></text:span><text:span text:style-name="T41">o usuwani</text:span><text:span text:style-name="T42">a </text:span><text:span text:style-name="T41">przypaleń i ciężkich zabrudzeń</text:span>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2">szt.</text:p>
          </table:table-cell>
          <table:table-cell table:style-name="Tabela1.E5" office:value-type="string">
            <text:p text:style-name="P37">12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30</text:p>
          </table:table-cell>
          <table:table-cell table:style-name="Tabela1.B66" office:value-type="string">
            <text:p text:style-name="P61">Wkład do mopa „<text:span text:style-name="T71">P</text:span>rofesjonal”</text:p>
          </table:table-cell>
          <table:table-cell table:style-name="Tabela1.C66" office:value-type="string">
            <text:list xml:id="list103210079254097" text:continue-numbering="true" text:style-name="L1">
              <text:list-item>
                <text:p text:style-name="P129">Wytrzymały</text:p>
              </text:list-item>
              <text:list-item>
                <text:p text:style-name="P129">chłonny</text:p>
              </text:list-item>
              <text:list-item>
                <text:p text:style-name="P124"><text:span text:style-name="T41">nie pozostawiający maz</text:span><text:span text:style-name="T56">ów i pyłków</text:span></text:p>
              </text:list-item>
              <text:list-item>
                <text:p text:style-name="P129">miękki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2">szt.</text:p>
          </table:table-cell>
          <table:table-cell table:style-name="Tabela1.E5" office:value-type="string">
            <text:p text:style-name="P37">1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31</text:p>
          </table:table-cell>
          <table:table-cell table:style-name="Tabela1.B66" office:value-type="string">
            <text:p text:style-name="P56"><text:span text:style-name="T41">Płyn </text:span><text:span text:style-name="T49">do prania kolorowych tkanin np. typu</text:span><text:span text:style-name="T41"> <text:s/>„Wirek </text:span><text:span text:style-name="T49">color”</text:span></text:p>
          </table:table-cell>
          <table:table-cell table:style-name="Tabela1.C66" office:value-type="string">
            <text:list xml:id="list103210500842656" text:continue-numbering="true" text:style-name="L1">
              <text:list-item>
                <text:p text:style-name="P129">płyn do prania</text:p>
              </text:list-item>
              <text:list-item>
                <text:p text:style-name="P129">wydajny</text:p>
              </text:list-item>
              <text:list-item>
                <text:p text:style-name="P129">zachowuje kształt pranych ubrań</text:p>
              </text:list-item>
              <text:list-item>
                <text:p text:style-name="P124"><text:span text:style-name="T41">nie pozostawia ślad</text:span><text:span text:style-name="T56">ów na ubraniach</text:span></text:p>
              </text:list-item>
              <text:list-item>
                <text:p text:style-name="P129">uniwersalny</text:p>
              </text:list-item>
              <text:list-item>
                <text:p text:style-name="P129">chroni kolory</text:p>
              </text:list-item>
              <text:list-item>
                <text:p text:style-name="P129">antystatyczny</text:p>
              </text:list-item>
              <text:list-item>
                <text:p text:style-name="P129">ma przyjemny zapach</text:p>
              </text:list-item>
              <text:list-item>
                <text:p text:style-name="P142">opakowanie 4 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2">szt.</text:p>
          </table:table-cell>
          <table:table-cell table:style-name="Tabela1.E5" office:value-type="string">
            <text:p text:style-name="P38">3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32</text:p>
          </table:table-cell>
          <table:table-cell table:style-name="Tabela1.B66" office:value-type="string">
            <text:p text:style-name="P54"><text:span text:style-name="T41">Kapsułki do prania </text:span><text:span text:style-name="T50">kolorowych tkanin</text:span></text:p>
            <text:p text:style-name="P59"><text:span text:style-name="T50">np. typu „Vizir Color”</text:span></text:p>
          </table:table-cell>
          <table:table-cell table:style-name="Tabela1.C66" office:value-type="string">
            <text:list xml:id="list103209878614165" text:continue-numbering="true" text:style-name="L1">
              <text:list-item>
                <text:p text:style-name="P129">skoncentrowana formuła</text:p>
              </text:list-item>
              <text:list-item>
                <text:p text:style-name="P129">usuwanie plam</text:p>
              </text:list-item>
              <text:list-item>
                <text:p text:style-name="P129">świeży zapach</text:p>
              </text:list-item>
              <text:list-item>
                <text:p text:style-name="P124"><text:span text:style-name="T41">odpowiednia proporcja składnik</text:span><text:span text:style-name="T56">ów</text:span></text:p>
              </text:list-item>
              <text:list-item>
                <text:p text:style-name="P129">łatwość użytkowania</text:p>
              </text:list-item>
              <text:list-item>
                <text:p text:style-name="P143">&gt;30% anionowe środki powierzchniowo czynne</text:p>
              </text:list-item>
              <text:list-item>
                <text:p text:style-name="P143">5-15% niejonowe środki powierzchniowo czynne</text:p>
              </text:list-item>
              <text:list-item>
                <text:p text:style-name="P143">mydło, &lt;5% fosfoniany, enzymy, rozjaśniacze optyczne</text:p>
              </text:list-item>
              <text:list-item>
                <text:p text:style-name="P143">opakowanie min. 28 kapsułek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7">op.</text:p>
          </table:table-cell>
          <table:table-cell table:style-name="Tabela1.E5" office:value-type="string">
            <text:p text:style-name="P38">1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33</text:p>
          </table:table-cell>
          <table:table-cell table:style-name="Tabela1.B66" office:value-type="string">
            <text:p text:style-name="P160">Żel do czyszczenia i dezynfekcji urządzeń sanitarnych</text:p>
            <text:p text:style-name="P64"><text:span text:style-name="T63">np. typu „</text:span>Domestos”</text:p>
          </table:table-cell>
          <table:table-cell table:style-name="Tabela1.C66" office:value-type="string">
            <text:list xml:id="list103208893494808" text:continue-numbering="true" text:style-name="L1">
              <text:list-item>
                <text:p text:style-name="P129">bakteriobójczy</text:p>
              </text:list-item>
              <text:list-item>
                <text:p text:style-name="P129">usuwa kamień i rdzę</text:p>
              </text:list-item>
              <text:list-item>
                <text:p text:style-name="P129">na bazie chloru</text:p>
              </text:list-item>
              <text:list-item>
                <text:p text:style-name="P144">podchloryn sodu</text:p>
              </text:list-item>
              <text:list-item>
                <text:p text:style-name="P144">substancje powierzchniowo czynne</text:p>
              </text:list-item>
              <text:list-item>
                <text:p text:style-name="P144">opakowanie min. 1,25 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8">szt.</text:p>
          </table:table-cell>
          <table:table-cell table:style-name="Tabela1.E5" office:value-type="string">
            <text:p text:style-name="P39">3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34</text:p>
          </table:table-cell>
          <table:table-cell table:style-name="Tabela1.B66" office:value-type="string">
            <text:p text:style-name="P47"><text:span text:style-name="T51">Płyn do mycia okien</text:span><text:span text:style-name="T41"> <text:s/></text:span><text:span text:style-name="T51">np. </text:span><text:span text:style-name="T17">typu „</text:span><text:span text:style-name="T41">Clin”</text:span></text:p>
          </table:table-cell>
          <table:table-cell table:style-name="Tabela1.C66" office:value-type="string">
            <text:list xml:id="list103208738013720" text:continue-numbering="true" text:style-name="L1">
              <text:list-item>
                <text:p text:style-name="P144">W rozpylaczu/atomizerze</text:p>
              </text:list-item>
              <text:list-item>
                <text:p text:style-name="P129">wydajny i skuteczny</text:p>
              </text:list-item>
              <text:list-item>
                <text:p text:style-name="P129">uniwersalny</text:p>
              </text:list-item>
              <text:list-item>
                <text:p text:style-name="P129">nie pozostawia smug</text:p>
              </text:list-item>
              <text:list-item>
                <text:p text:style-name="P129">nadaje połysk</text:p>
              </text:list-item>
              <text:list-item>
                <text:p text:style-name="P144">opakowanie min. 500 ml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8">szt.</text:p>
          </table:table-cell>
          <table:table-cell table:style-name="Tabela1.E5" office:value-type="string">
            <text:p text:style-name="P39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35</text:p>
          </table:table-cell>
          <table:table-cell table:style-name="Tabela1.B66" office:value-type="string">
            <text:p text:style-name="P56"><text:span text:style-name="T41">zapas</text:span><text:span text:style-name="T17"> do </text:span><text:span text:style-name="T28">odświeżacza do</text:span><text:span text:style-name="T17"> WC </text:span><text:span text:style-name="T28">np. </text:span><text:span text:style-name="T17">typu „</text:span><text:span text:style-name="T41">Air </text:span><text:span text:style-name="T51">W</text:span><text:span text:style-name="T41">ick”</text:span></text:p>
          </table:table-cell>
          <table:table-cell table:style-name="Tabela1.C66" office:value-type="string">
            <text:list xml:id="list103208932053149" text:continue-numbering="true" text:style-name="L1">
              <text:list-item>
                <text:p text:style-name="P129">Wydajny</text:p>
              </text:list-item>
              <text:list-item>
                <text:p text:style-name="P129">maskuje i niweluje brzydkie zapachy</text:p>
              </text:list-item>
              <text:list-item>
                <text:p text:style-name="P129">wygodny i łatwy w użyciu</text:p>
              </text:list-item>
              <text:list-item>
                <text:p text:style-name="P129">duża gama zapachowa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8">szt.</text:p>
          </table:table-cell>
          <table:table-cell table:style-name="Tabela1.E5" office:value-type="string">
            <text:p text:style-name="P39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18">36</text:p>
          </table:table-cell>
          <table:table-cell table:style-name="Tabela1.B66" office:value-type="string">
            <text:p text:style-name="P55"><text:span text:style-name="T41">Płyn </text:span><text:span text:style-name="T51">do prania uniwersalny</text:span></text:p>
            <text:p text:style-name="P55"><text:span text:style-name="T28">np. </text:span><text:span text:style-name="T17">typu</text:span><text:span text:style-name="T41"> „</text:span><text:span text:style-name="T51">W</text:span><text:span text:style-name="T41">irek</text:span><text:span text:style-name="T17">”</text:span></text:p>
          </table:table-cell>
          <table:table-cell table:style-name="Tabela1.C66" office:value-type="string">
            <text:list xml:id="list103208815109763" text:continue-numbering="true" text:style-name="L1">
              <text:list-item>
                <text:p text:style-name="P129">płyn do prania</text:p>
              </text:list-item>
              <text:list-item>
                <text:p text:style-name="P129">wydajny</text:p>
              </text:list-item>
              <text:list-item>
                <text:p text:style-name="P129">zachowuje kształt pranych ubrań</text:p>
              </text:list-item>
              <text:list-item>
                <text:p text:style-name="P124"><text:span text:style-name="T41">nie pozostawia ślad</text:span><text:span text:style-name="T56">ów na ubraniach</text:span></text:p>
              </text:list-item>
              <text:list-item>
                <text:p text:style-name="P129">uniwersalny</text:p>
              </text:list-item>
              <text:list-item>
                <text:p text:style-name="P129">chroni kolory</text:p>
              </text:list-item>
              <text:list-item>
                <text:p text:style-name="P129">antystatyczny</text:p>
              </text:list-item>
              <text:list-item>
                <text:p text:style-name="P129">ma przyjemny zapach</text:p>
              </text:list-item>
              <text:list-item>
                <text:p text:style-name="P144">opakowanie min. 4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8">szt.</text:p>
          </table:table-cell>
          <table:table-cell table:style-name="Tabela1.E5" office:value-type="string">
            <text:p text:style-name="P39">3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37</text:p>
          </table:table-cell>
          <table:table-cell table:style-name="Tabela1.B66" office:value-type="string">
            <text:p text:style-name="P56"><text:span text:style-name="T41">Zapas </text:span><text:span text:style-name="T52">płynu do mycia okien</text:span><text:span text:style-name="T41"> </text:span><text:span text:style-name="T52">np.</text:span><text:span text:style-name="T17"> typu „</text:span><text:span text:style-name="T41">Window”</text:span></text:p>
          </table:table-cell>
          <table:table-cell table:style-name="Tabela1.C66" office:value-type="string">
            <text:list xml:id="list103210632977422" text:continue-numbering="true" text:style-name="L1">
              <text:list-item>
                <text:p text:style-name="P129">ergonomiczne opakowanie <text:span text:style-name="T64">o pojemności 5l.</text:span></text:p>
              </text:list-item>
              <text:list-item>
                <text:p text:style-name="P129">wydajny i skuteczny</text:p>
              </text:list-item>
              <text:list-item>
                <text:p text:style-name="P129">uniwersalny</text:p>
              </text:list-item>
              <text:list-item>
                <text:p text:style-name="P129">nie pozostawia smug</text:p>
              </text:list-item>
              <text:list-item>
                <text:p text:style-name="P129">nadaje połysk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89">szt.</text:p>
          </table:table-cell>
          <table:table-cell table:style-name="Tabela1.E5" office:value-type="string">
            <text:p text:style-name="P96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38</text:p>
          </table:table-cell>
          <table:table-cell table:style-name="Tabela1.B66" office:value-type="string">
            <text:p text:style-name="P60"><text:span text:style-name="T53">Silny środek do gruntownego mycia np. typu „</text:span><text:span text:style-name="T41">VC 242</text:span><text:span text:style-name="T17"> </text:span><text:span text:style-name="T29">B</text:span><text:span text:style-name="T41">rudpur”</text:span></text:p>
          </table:table-cell>
          <table:table-cell table:style-name="Tabela1.C66" office:value-type="string">
            <text:list xml:id="list103210348930210" text:continue-numbering="true" text:style-name="L1">
              <text:list-item>
                <text:p text:style-name="P129">usuwa tłuszcz</text:p>
              </text:list-item>
              <text:list-item>
                <text:p text:style-name="P129">koncentrat</text:p>
              </text:list-item>
              <text:list-item>
                <text:p text:style-name="P129">posiada certyfikat ESD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0">szt.</text:p>
          </table:table-cell>
          <table:table-cell table:style-name="Tabela1.E5" office:value-type="string">
            <text:p text:style-name="P40">1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39</text:p>
          </table:table-cell>
          <table:table-cell table:style-name="Tabela1.B66" office:value-type="string">
            <text:p text:style-name="P47"><text:span text:style-name="T41">Odświeżacz </text:span><text:span text:style-name="T53">powietrza</text:span><text:span text:style-name="T41"> </text:span><text:span text:style-name="T53">w</text:span><text:span text:style-name="T41"> spray</text:span><text:span text:style-name="T53">u np.</text:span><text:span text:style-name="T41"> </text:span><text:span text:style-name="T17">typu</text:span><text:span text:style-name="T41"> „General”</text:span></text:p>
          </table:table-cell>
          <table:table-cell table:style-name="Tabela1.C66" office:value-type="string">
            <text:list xml:id="list103208647692449" text:continue-numbering="true" text:style-name="L1">
              <text:list-item>
                <text:p text:style-name="P129">Ekonomiczny</text:p>
              </text:list-item>
              <text:list-item>
                <text:p text:style-name="P129">daje długotrwały zapach</text:p>
              </text:list-item>
              <text:list-item>
                <text:p text:style-name="P129">duża gama zapachowa</text:p>
              </text:list-item>
              <text:list-item>
                <text:p text:style-name="P129">niweluje brzydkie zapachy</text:p>
              </text:list-item>
              <text:list-item>
                <text:p text:style-name="P145">opakowanie 400 m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0">szt.</text:p>
          </table:table-cell>
          <table:table-cell table:style-name="Tabela1.E5" office:value-type="string">
            <text:p text:style-name="P40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0</text:p>
          </table:table-cell>
          <table:table-cell table:style-name="Tabela1.B66" office:value-type="string">
            <text:p text:style-name="P61">Pasta do <text:span text:style-name="T65">mycia</text:span> rąk <text:span text:style-name="T65">np. typu „S</text:span>ama”</text:p>
          </table:table-cell>
          <table:table-cell table:style-name="Tabela1.C66" office:value-type="string">
            <text:list xml:id="list103209888579872" text:continue-numbering="true" text:style-name="L1">
              <text:list-item>
                <text:p text:style-name="P129">wszechstronne zastosowanie (nie tylko do rąk)</text:p>
              </text:list-item>
              <text:list-item>
                <text:p text:style-name="P129">do szorowania spalenizny i rdzy na różnych powierzchniach</text:p>
              </text:list-item>
              <text:list-item>
                <text:p text:style-name="P129">na oporny brud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0">szt.</text:p>
          </table:table-cell>
          <table:table-cell table:style-name="Tabela1.E5" office:value-type="string">
            <text:p text:style-name="P40">1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1</text:p>
          </table:table-cell>
          <table:table-cell table:style-name="Tabela1.B66" office:value-type="string">
            <text:p text:style-name="P61">Serwetki gastronomiczne</text:p>
          </table:table-cell>
          <table:table-cell table:style-name="Tabela1.C66" office:value-type="string">
            <text:list xml:id="list103209323956341" text:continue-numbering="true" text:style-name="L1">
              <text:list-item>
                <text:p text:style-name="P129">Wytrzymałe</text:p>
              </text:list-item>
              <text:list-item>
                <text:p text:style-name="P129">estetyczne</text:p>
              </text:list-item>
              <text:list-item>
                <text:p text:style-name="P129">miękkie</text:p>
              </text:list-item>
              <text:list-item>
                <text:p text:style-name="P145">opakowanie 1000 szt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7">op.</text:p>
          </table:table-cell>
          <table:table-cell table:style-name="Tabela1.E5" office:value-type="string">
            <text:p text:style-name="P40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2</text:p>
          </table:table-cell>
          <table:table-cell table:style-name="Tabela1.B66" office:value-type="string">
            <text:p text:style-name="P156">Ścierki kuchenne bawełn<text:span text:style-name="T65">iane</text:span></text:p>
          </table:table-cell>
          <table:table-cell table:style-name="Tabela1.C66" office:value-type="string">
            <text:list xml:id="list103210432728870" text:continue-numbering="true" text:style-name="L1">
              <text:list-item>
                <text:p text:style-name="P129">Chłonne</text:p>
              </text:list-item>
              <text:list-item>
                <text:p text:style-name="P129">wytrzymałe</text:p>
              </text:list-item>
              <text:list-item>
                <text:p text:style-name="P129">100% bawełny</text:p>
              </text:list-item>
              <text:list-item>
                <text:p text:style-name="P129">wysoki stopień pochłania<text:span text:style-name="T65">nia</text:span> wilgoci</text:p>
              </text:list-item>
              <text:list-item>
                <text:p text:style-name="P129">można prać w pralce automatycznej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0">szt.</text:p>
          </table:table-cell>
          <table:table-cell table:style-name="Tabela1.E5" office:value-type="string">
            <text:p text:style-name="P40">3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3</text:p>
          </table:table-cell>
          <table:table-cell table:style-name="Tabela1.B66" office:value-type="string">
            <text:p text:style-name="P61">Szczotka do wc</text:p>
          </table:table-cell>
          <table:table-cell table:style-name="Tabela1.C66" office:value-type="string">
            <text:list xml:id="list103209555956218" text:continue-numbering="true" text:style-name="L1">
              <text:list-item>
                <text:p text:style-name="P129">do czyszczenia WC</text:p>
              </text:list-item>
              <text:list-item>
                <text:p text:style-name="P129">wytrzymała i odporna na u<text:span text:style-name="T66">ż</text:span>ytkowanie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1">szt.</text:p>
          </table:table-cell>
          <table:table-cell table:style-name="Tabela1.E5" office:value-type="string">
            <text:p text:style-name="P41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4</text:p>
          </table:table-cell>
          <table:table-cell table:style-name="Tabela1.B66" office:value-type="string">
            <text:p text:style-name="P67">Mydło w płynie</text:p>
            <text:p text:style-name="P70">np. typu „DOVE”</text:p>
          </table:table-cell>
          <table:table-cell table:style-name="Tabela1.C66" office:value-type="string">
            <text:list xml:id="list103209531888185" text:continue-numbering="true" text:style-name="L1">
              <text:list-item>
                <text:p text:style-name="P111">Mydło toaletowe kremowe z prowitaminą B5 </text:p>
              </text:list-item>
              <text:list-item>
                <text:p text:style-name="P124"><text:span text:style-name="T17">opak</text:span><text:span text:style-name="T30">owanie</text:span><text:span text:style-name="T17"> nie mniej niż</text:span><text:span text:style-name="T33"> </text:span><text:span text:style-name="T38">1</text:span><text:span text:style-name="T39">l.</text:span>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8">litr</text:p>
          </table:table-cell>
          <table:table-cell table:style-name="Tabela1.E5" office:value-type="string">
            <text:p text:style-name="P41">24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5</text:p>
          </table:table-cell>
          <table:table-cell table:style-name="Tabela1.B66" office:value-type="string">
            <text:p text:style-name="P67">Płyn do naczyń</text:p>
            <text:p text:style-name="P70">np. typu „Ludwik” </text:p>
          </table:table-cell>
          <table:table-cell table:style-name="Tabela1.C66" office:value-type="string">
            <text:list xml:id="list103209834857016" text:continue-numbering="true" text:style-name="L1">
              <text:list-item>
                <text:p text:style-name="P112">Płyn do mycia naczyń o zapachu miętowym,</text:p>
              </text:list-item>
              <text:list-item>
                <text:p text:style-name="P112">zawierający 5-15% anionowych środków powierzchniowo czynnych,</text:p>
              </text:list-item>
              <text:list-item>
                <text:p text:style-name="P112">amidopropylenobetaina, dietanolomid kwasów kwasu <text:soft-page-break/>kokosowego,</text:p>
              </text:list-item>
              <text:list-item>
                <text:p text:style-name="P112">pH 1% roztworu 5,0-8,5,</text:p>
              </text:list-item>
              <text:list-item>
                <text:p text:style-name="P125"><text:span text:style-name="T17">opakowanie nie mniej niż </text:span><text:span text:style-name="T38">650 ml.</text:span>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1">szt.</text:p>
          </table:table-cell>
          <table:table-cell table:style-name="Tabela1.E5" office:value-type="string">
            <text:p text:style-name="P41">2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6</text:p>
          </table:table-cell>
          <table:table-cell table:style-name="Tabela1.B66" office:value-type="string">
            <text:p text:style-name="P67">Płyn do <text:span text:style-name="T66">mycia</text:span> szyb</text:p>
          </table:table-cell>
          <table:table-cell table:style-name="Tabela1.C66" office:value-type="string">
            <text:list xml:id="list103209665406023" text:continue-numbering="true" text:style-name="L1">
              <text:list-item>
                <text:p text:style-name="P130">Płyn do mycia szyb zawierający amoniak i ocet,</text:p>
              </text:list-item>
              <text:list-item>
                <text:p text:style-name="P130">skutecznie usuwający tłuszcz i brud,</text:p>
              </text:list-item>
              <text:list-item>
                <text:p text:style-name="P130">nie pozostawiający smug</text:p>
              </text:list-item>
              <text:list-item>
                <text:p text:style-name="P131">z pompką activ</text:p>
              </text:list-item>
              <text:list-item>
                <text:p text:style-name="P131">pojemnoś<text:span text:style-name="T66">ć opakowania</text:span> min. 500 ml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1">szt.</text:p>
          </table:table-cell>
          <table:table-cell table:style-name="Tabela1.E5" office:value-type="string">
            <text:p text:style-name="P41">2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7</text:p>
          </table:table-cell>
          <table:table-cell table:style-name="Tabela1.B66" office:value-type="string">
            <text:p text:style-name="P67">Płyn uniwersalny do mycia podłogi</text:p>
            <text:p text:style-name="P71">np. typu „AJAX”</text:p>
          </table:table-cell>
          <table:table-cell table:style-name="Tabela1.C66" office:value-type="string">
            <text:list xml:id="list103210078391456" text:continue-numbering="true" text:style-name="L1">
              <text:list-item>
                <text:p text:style-name="P112">Płyn uniwersalny o rzadkiej konsystencji, </text:p>
              </text:list-item>
              <text:list-item>
                <text:p text:style-name="P112">antybakteryjny,</text:p>
              </text:list-item>
              <text:list-item>
                <text:p text:style-name="P125"><text:span text:style-name="T17">posiadający </text:span><text:span text:style-name="T19">nie</text:span><text:span text:style-name="T17"> mniej niż 5% anionowych i niejonowych środków powierzchniowo czynnych, mydło, o długotrwałym zapachu <text:s/>do mycia powierzchni: podłogi, ściany, kafelki</text:span></text:p>
              </text:list-item>
              <text:list-item>
                <text:p text:style-name="P112">pH 6,3 ÷ 0,4,</text:p>
              </text:list-item>
              <text:list-item>
                <text:p text:style-name="P112">różne zapachy,</text:p>
              </text:list-item>
              <text:list-item>
                <text:p text:style-name="P125"><text:span text:style-name="T17">opakowanie nie mniej niż</text:span><text:span text:style-name="T33"> <text:s/></text:span><text:span text:style-name="T40">1l.</text:span>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9">litr</text:p>
          </table:table-cell>
          <table:table-cell table:style-name="Tabela1.E5" office:value-type="string">
            <text:p text:style-name="P42">24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8</text:p>
          </table:table-cell>
          <table:table-cell table:style-name="Tabela1.B66" office:value-type="string">
            <text:p text:style-name="P67">Płyn do usuwania <text:s/>kamienia i rdzy</text:p>
            <text:p text:style-name="P71">np. typu „CILIT”</text:p>
          </table:table-cell>
          <table:table-cell table:style-name="Tabela1.C66" office:value-type="string">
            <text:list xml:id="list103210378474172" text:continue-numbering="true" text:style-name="L1">
              <text:list-item>
                <text:p text:style-name="P112">Żel do czyszczenia armatury łazienkowej usuwający kamień i rdzę,</text:p>
              </text:list-item>
              <text:list-item>
                <text:p text:style-name="P112">pH 2,0 ± 1,</text:p>
              </text:list-item>
              <text:list-item>
                <text:p text:style-name="P112">zawiera 5-15%, anionowe środki powierzchniowo czynne,</text:p>
              </text:list-item>
              <text:list-item>
                <text:p text:style-name="P125"><text:span text:style-name="T17">opakowanie <text:s/>nie mniej niż</text:span><text:span text:style-name="T38"> 500 ml,</text:span></text:p>
              </text:list-item>
              <text:list-item>
                <text:p text:style-name="P121">typu: CILIT <text:s/>lub produkt równoważny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2">szt.</text:p>
          </table:table-cell>
          <table:table-cell table:style-name="Tabela1.E5" office:value-type="string">
            <text:p text:style-name="P42">8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49</text:p>
          </table:table-cell>
          <table:table-cell table:style-name="Tabela1.B66" office:value-type="string">
            <text:p text:style-name="P67">Pasta do podłogi</text:p>
            <text:p text:style-name="P72">np. typu typu „MIODOWA” (opakowanie szklane)</text:p>
          </table:table-cell>
          <table:table-cell table:style-name="Tabela1.C66" office:value-type="string">
            <text:list xml:id="list103209575869768" text:continue-numbering="true" text:style-name="L1">
              <text:list-item>
                <text:p text:style-name="P112">Pasta woskowa do podłóg zawierająca wosk naturalny i terpentynę,</text:p>
              </text:list-item>
              <text:list-item>
                <text:p text:style-name="P150"><text:span text:style-name="T19">opakowanie min. </text:span><text:span text:style-name="T17">440 ml</text:span>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3">szt.</text:p>
          </table:table-cell>
          <table:table-cell table:style-name="Tabela1.E5" office:value-type="string">
            <text:p text:style-name="P43">1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0</text:p>
          </table:table-cell>
          <table:table-cell table:style-name="Tabela1.B66" office:value-type="string">
            <text:p text:style-name="P67">Odświeżacz powietrza</text:p>
            <text:p text:style-name="P72">np. typu „Brise”</text:p>
          </table:table-cell>
          <table:table-cell table:style-name="Tabela1.C66" office:value-type="string">
            <text:list xml:id="list103208883185549" text:continue-numbering="true" text:style-name="L1">
              <text:list-item>
                <text:p text:style-name="P112">Odświeżacz powietrza w aerozolu,</text:p>
              </text:list-item>
              <text:list-item>
                <text:p text:style-name="P125"><text:span text:style-name="T19">opakowanie min. </text:span><text:span text:style-name="T17">30 ml,</text:span></text:p>
              </text:list-item>
              <text:list-item>
                <text:p text:style-name="P112">o zapachu: róża, konwalia, lawenda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3">szt.</text:p>
          </table:table-cell>
          <table:table-cell table:style-name="Tabela1.E5" office:value-type="string">
            <text:p text:style-name="P43">3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1</text:p>
          </table:table-cell>
          <table:table-cell table:style-name="Tabela1.B66" office:value-type="string">
            <text:p text:style-name="P67">Kostka do WC </text:p>
          </table:table-cell>
          <table:table-cell table:style-name="Tabela1.C66" office:value-type="string">
            <text:list xml:id="list103209974082647" text:continue-numbering="true" text:style-name="L1">
              <text:list-item>
                <text:p text:style-name="P112">Kostka zapachowa do pomieszczeń WC,</text:p>
              </text:list-item>
              <text:list-item>
                <text:p text:style-name="P113">w koszyczku</text:p>
              </text:list-item>
              <text:list-item>
                <text:p text:style-name="P113"><text:span text:style-name="T67">opakowanie min. </text:span>55 g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3">szt.</text:p>
          </table:table-cell>
          <table:table-cell table:style-name="Tabela1.E5" office:value-type="string">
            <text:p text:style-name="P43">3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2</text:p>
          </table:table-cell>
          <table:table-cell table:style-name="Tabela1.B66" office:value-type="string">
            <text:p text:style-name="P67">Płyn <text:span text:style-name="T67">do czyszczenia W</text:span>C</text:p>
            <text:p text:style-name="P72">np. typu „WC Cillit”, „WC Tytan”</text:p>
          </table:table-cell>
          <table:table-cell table:style-name="Tabela1.C66" office:value-type="string">
            <text:list xml:id="list103209422548758" text:continue-numbering="true" text:style-name="L1">
              <text:list-item>
                <text:p text:style-name="P130">Opakowanie <text:span text:style-name="T67">min.</text:span> 750 ml.</text:p>
              </text:list-item>
              <text:list-item>
                <text:p text:style-name="P130">Środek czyszczący muszle ustępowe i ceramiczne, urządzenia sanitarne</text:p>
              </text:list-item>
              <text:list-item>
                <text:p text:style-name="P130">Usuwający osad kamienny, brud i przykry zapach</text:p>
              </text:list-item>
              <text:list-item>
                <text:p text:style-name="P130">działający bakteriobójczo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3">szt.</text:p>
          </table:table-cell>
          <table:table-cell table:style-name="Tabela1.E5" office:value-type="string">
            <text:p text:style-name="P43">2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3</text:p>
          </table:table-cell>
          <table:table-cell table:style-name="Tabela1.B66" office:value-type="string">
            <text:p text:style-name="P67">Mleczko do czyszczenia mebli </text:p>
            <text:p text:style-name="P72">np. typu „MEBLIT”</text:p>
          </table:table-cell>
          <table:table-cell table:style-name="Tabela1.C66" office:value-type="string">
            <text:list xml:id="list103210495672108" text:continue-numbering="true" text:style-name="L1">
              <text:list-item>
                <text:p text:style-name="P112">Mleczko /balsam/ do pielęgnacji i konserwacji mebli,</text:p>
              </text:list-item>
              <text:list-item>
                <text:p text:style-name="P112">gęsta biała emulsja konserwująca meble drewniane i z laminatu,</text:p>
              </text:list-item>
              <text:list-item>
                <text:p text:style-name="P112">nadająca połysk bez polerowania,</text:p>
              </text:list-item>
              <text:list-item>
                <text:p text:style-name="P112">pozostawia błyszczącą powłokę, która przeciwdziała <text:soft-page-break/>osadzaniu się kurzu,</text:p>
              </text:list-item>
              <text:list-item>
                <text:p text:style-name="P112">chroni meble przed szkodnikami i roztoczami,</text:p>
              </text:list-item>
              <text:list-item>
                <text:p text:style-name="P112">przeciwdziała rozsychaniu się mebli,</text:p>
              </text:list-item>
              <text:list-item>
                <text:p text:style-name="P125"><text:span text:style-name="T17">opak nie mniej niż</text:span><text:span text:style-name="T33"> </text:span><text:span text:style-name="T38">250ml </text:span><text:span text:style-name="T17">(różne zapachy)</text:span>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3">szt.</text:p>
          </table:table-cell>
          <table:table-cell table:style-name="Tabela1.E5" office:value-type="string">
            <text:p text:style-name="P43">6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4</text:p>
          </table:table-cell>
          <table:table-cell table:style-name="Tabela1.B66" office:value-type="string">
            <text:p text:style-name="P67">Mleczko do czyszczenia </text:p>
            <text:p text:style-name="P72">np. typu „CIF”</text:p>
          </table:table-cell>
          <table:table-cell table:style-name="Tabela1.C66" office:value-type="string">
            <text:list xml:id="list103209318357153" text:continue-numbering="true" text:style-name="L1">
              <text:list-item>
                <text:p text:style-name="P130">Opakowanie <text:span text:style-name="T67">min.</text:span> 750 ml.</text:p>
              </text:list-item>
              <text:list-item>
                <text:p text:style-name="P130">Do czyszczenia uporczywego brudu, osadów z kamienia, przypalonych resztek, pleśni, mydła, osadów z rdzy oraz uporczywych zabrudzeń pochodzenia tłuszczowego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3">szt.</text:p>
          </table:table-cell>
          <table:table-cell table:style-name="Tabela1.E5" office:value-type="string">
            <text:p text:style-name="P43">1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5</text:p>
          </table:table-cell>
          <table:table-cell table:style-name="Tabela1.B66" office:value-type="string">
            <text:p text:style-name="P67">Proszek do prania</text:p>
            <text:p text:style-name="P73">np. typu „VIZIR”</text:p>
          </table:table-cell>
          <table:table-cell table:style-name="Tabela1.C66" office:value-type="string">
            <text:list xml:id="list103208852388710" text:continue-numbering="true" text:style-name="L1">
              <text:list-item>
                <text:p text:style-name="P112">Proszek do prania w pralkach automatycznych,</text:p>
              </text:list-item>
              <text:list-item>
                <text:p text:style-name="P112">przeznaczony do tkanin białych lub kolorowych,</text:p>
              </text:list-item>
              <text:list-item>
                <text:p text:style-name="P112">z kolorowymi granulkami,</text:p>
              </text:list-item>
              <text:list-item>
                <text:p text:style-name="P112">pH (10% roztworu wodnego) 10 ± 1,</text:p>
              </text:list-item>
              <text:list-item>
                <text:p text:style-name="P112">zawierający 5-15% anionowych środków powierzchniowo czynnych,</text:p>
              </text:list-item>
              <text:list-item>
                <text:p text:style-name="P112">kwas cytrynowy poniżej 5%, </text:p>
              </text:list-item>
              <text:list-item>
                <text:p text:style-name="P112">gęst. względna ok. 703 g/l</text:p>
              </text:list-item>
              <text:list-item>
                <text:p text:style-name="P122">opak<text:span text:style-name="T68">owanie</text:span> nie mniej niż 2,5 kg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4">szt.</text:p>
          </table:table-cell>
          <table:table-cell table:style-name="Tabela1.E5" office:value-type="string">
            <text:p text:style-name="P44">3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6</text:p>
          </table:table-cell>
          <table:table-cell table:style-name="Tabela1.B66" office:value-type="string">
            <text:p text:style-name="P67">Gąbka mała</text:p>
          </table:table-cell>
          <table:table-cell table:style-name="Tabela1.C66" office:value-type="string">
            <text:list xml:id="list103209717266390" text:continue-numbering="true" text:style-name="L1">
              <text:list-item>
                <text:p text:style-name="P130">gąbka kuchenna</text:p>
              </text:list-item>
              <text:list-item>
                <text:p text:style-name="P130">Wykonany z gąbki oraz szorstkiej włókniny,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4">szt.</text:p>
          </table:table-cell>
          <table:table-cell table:style-name="Tabela1.E5" office:value-type="string">
            <text:p text:style-name="P44">8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7</text:p>
          </table:table-cell>
          <table:table-cell table:style-name="Tabela1.B66" office:value-type="string">
            <text:p text:style-name="P67">Ściereczki do naczyń</text:p>
          </table:table-cell>
          <table:table-cell table:style-name="Tabela1.C66" office:value-type="string">
            <text:list xml:id="list103208733833529" text:continue-numbering="true" text:style-name="L1">
              <text:list-item>
                <text:p text:style-name="P125"><text:span text:style-name="T17">B</text:span><text:span text:style-name="T41">awełniana,</text:span></text:p>
              </text:list-item>
              <text:list-item>
                <text:p text:style-name="P130">ekstremalna chłonność,</text:p>
              </text:list-item>
              <text:list-item>
                <text:p text:style-name="P130">dobra jakość</text:p>
              </text:list-item>
              <text:list-item>
                <text:p text:style-name="P130">szybko wysychające</text:p>
              </text:list-item>
              <text:list-item>
                <text:p text:style-name="P130">antybakteryjne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4">szt.</text:p>
          </table:table-cell>
          <table:table-cell table:style-name="Tabela1.E5" office:value-type="string">
            <text:p text:style-name="P44">8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8</text:p>
          </table:table-cell>
          <table:table-cell table:style-name="Tabela1.B66" office:value-type="string">
            <text:p text:style-name="P67">Worki na śmieci <text:span text:style-name="T71">(60l.)</text:span></text:p>
          </table:table-cell>
          <table:table-cell table:style-name="Tabela1.C66" office:value-type="string">
            <text:list xml:id="list103209735573388" text:continue-numbering="true" text:style-name="L1">
              <text:list-item>
                <text:p text:style-name="P125"><text:span text:style-name="T17">Worki sanitarne </text:span><text:span text:style-name="T36">LDPE</text:span><text:span text:style-name="T17"> 60 *80,</text:span></text:p>
              </text:list-item>
              <text:list-item>
                <text:p text:style-name="P125"><text:span text:style-name="T17">opakowanie </text:span><text:span text:style-name="T19">min.</text:span><text:span text:style-name="T17"> 20 szt.,</text:span></text:p>
              </text:list-item>
              <text:list-item>
                <text:p text:style-name="P112">mocny „zgrzew”,</text:p>
              </text:list-item>
              <text:list-item>
                <text:p text:style-name="P114">LDPE-25 mikronów</text:p>
              </text:list-item>
              <text:list-item>
                <text:p text:style-name="P114">bardzo wytrzymałe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100">op.</text:p>
          </table:table-cell>
          <table:table-cell table:style-name="Tabela1.E5" office:value-type="string">
            <text:p text:style-name="P44">1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59</text:p>
          </table:table-cell>
          <table:table-cell table:style-name="Tabela1.B66" office:value-type="string">
            <text:p text:style-name="P67">Worki na śmieci <text:span text:style-name="T71">(35l.)</text:span></text:p>
          </table:table-cell>
          <table:table-cell table:style-name="Tabela1.C66" office:value-type="string">
            <text:list xml:id="list103208704402806" text:continue-numbering="true" text:style-name="L1">
              <text:list-item>
                <text:p text:style-name="P112">Worki sanitarne </text:p>
              </text:list-item>
              <text:list-item>
                <text:p text:style-name="P125"><text:span text:style-name="T17">opakowanie </text:span><text:span text:style-name="T19">min.</text:span><text:span text:style-name="T17"> 20 szt.,</text:span></text:p>
              </text:list-item>
              <text:list-item>
                <text:p text:style-name="P115">mocny „zgrzew”</text:p>
              </text:list-item>
              <text:list-item>
                <text:p text:style-name="P115">LDPE-25 mikronów</text:p>
              </text:list-item>
              <text:list-item>
                <text:p text:style-name="P115">bardzo wytrzymałe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101">op.</text:p>
          </table:table-cell>
          <table:table-cell table:style-name="Tabela1.E5" office:value-type="string">
            <text:p text:style-name="P45">1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60</text:p>
          </table:table-cell>
          <table:table-cell table:style-name="Tabela1.B66" office:value-type="string">
            <text:p text:style-name="P67">Odkamieniacz</text:p>
            <text:p text:style-name="P74">np. typu „SANSED”</text:p>
          </table:table-cell>
          <table:table-cell table:style-name="Tabela1.C66" office:value-type="string">
            <text:list xml:id="list103210482133085" text:continue-numbering="true" text:style-name="L1">
              <text:list-item>
                <text:p text:style-name="P116">Płyn do WC usuwający kamień <text:s/>i rdzę</text:p>
              </text:list-item>
              <text:list-item>
                <text:p text:style-name="P116">zawierający kwas fosforowy <text:s/>(od 10÷25%),</text:p>
              </text:list-item>
              <text:list-item>
                <text:p text:style-name="P116">pH 1,0±0,5,</text:p>
              </text:list-item>
              <text:list-item>
                <text:p text:style-name="P126"><text:span text:style-name="T17">opak <text:s/>nie mniej <text:s/>niż</text:span><text:span text:style-name="T33"> </text:span><text:span text:style-name="T38">500 ml.</text:span>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101">szt.</text:p>
          </table:table-cell>
          <table:table-cell table:style-name="Tabela1.E5" office:value-type="string">
            <text:p text:style-name="P45">4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61</text:p>
          </table:table-cell>
          <table:table-cell table:style-name="Tabela1.B66" office:value-type="string">
            <text:p text:style-name="P67">Udra<text:span text:style-name="T71">ż</text:span>niacz do rur</text:p>
            <text:p text:style-name="P74">np. typu „KRET”</text:p>
          </table:table-cell>
          <table:table-cell table:style-name="Tabela1.C66" office:value-type="string">
            <text:list xml:id="list103209100318383" text:continue-numbering="true" text:style-name="L1">
              <text:list-item>
                <text:p text:style-name="P116">Środek (granulki) do udrażniania rur kanalizacyjnych, </text:p>
              </text:list-item>
              <text:list-item>
                <text:p text:style-name="P126"><text:span text:style-name="T20">opak. nie mniej niż </text:span><text:span text:style-name="T31">8</text:span><text:span text:style-name="T17">00g.</text:span></text:p>
              </text:list-item>
              <text:list-item>
                <text:p text:style-name="P116">z aktywatorem aluminiowym,</text:p>
              </text:list-item>
              <text:list-item>
                <text:p text:style-name="P116"><text:soft-page-break/>zawierający wodorotlenek sodu 50-70%,</text:p>
              </text:list-item>
              <text:list-item>
                <text:p text:style-name="P116">pH (1% r-ru) 12÷13,5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95">szt.</text:p>
          </table:table-cell>
          <table:table-cell table:style-name="Tabela1.E5" office:value-type="string">
            <text:p text:style-name="P45">3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62</text:p>
          </table:table-cell>
          <table:table-cell table:style-name="Tabela1.B66" office:value-type="string">
            <text:p text:style-name="P67">Ręczniki do rąk</text:p>
          </table:table-cell>
          <table:table-cell table:style-name="Tabela1.C66" office:value-type="string">
            <text:list xml:id="list103209948852808" text:continue-numbering="true" text:style-name="L1">
              <text:list-item>
                <text:p text:style-name="P132">Ręczniki papierowe na rolce,</text:p>
              </text:list-item>
              <text:list-item>
                <text:p text:style-name="P132">duże</text:p>
              </text:list-item>
              <text:list-item>
                <text:p text:style-name="P132">Higieniczny ręcznik makulaturowy o standardowej jakości</text:p>
              </text:list-item>
              <text:list-item>
                <text:p text:style-name="P132">szybko wchłaniający,</text:p>
              </text:list-item>
              <text:list-item>
                <text:p text:style-name="P132">wysoka wytrzymałość zapewniający skuteczne osuszanie rąk,</text:p>
              </text:list-item>
              <text:list-item>
                <text:p text:style-name="P132">kolor biały,</text:p>
              </text:list-item>
              <text:list-item>
                <text:p text:style-name="P132">1-warstwowy,</text:p>
              </text:list-item>
              <text:list-item>
                <text:p text:style-name="P132">gramatura 23-40 g/mkw,</text:p>
              </text:list-item>
              <text:list-item>
                <text:p text:style-name="P132">średnica tulejki min. 4,5 cm,</text:p>
              </text:list-item>
              <text:list-item>
                <text:p text:style-name="P132">średnica rolki 19 cm,</text:p>
              </text:list-item>
              <text:list-item>
                <text:p text:style-name="P132">wysokość rolki 21 cm</text:p>
              </text:list-item>
              <text:list-item>
                <text:p text:style-name="P146">długość min. 100 m</text:p>
              </text:list-item>
              <text:list-item>
                <text:p text:style-name="P146">pakowane po 3 szt./op.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101">op.</text:p>
          </table:table-cell>
          <table:table-cell table:style-name="Tabela1.E5" office:value-type="string">
            <text:p text:style-name="P45">40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63</text:p>
          </table:table-cell>
          <table:table-cell table:style-name="Tabela1.B66" office:value-type="string">
            <text:p text:style-name="P67">Papier toaletowy</text:p>
            <text:p text:style-name="P74">np. typu „FOXY”</text:p>
          </table:table-cell>
          <table:table-cell table:style-name="Tabela1.C66" office:value-type="string">
            <text:list xml:id="list103210572923730" text:continue-numbering="true" text:style-name="L1">
              <text:list-item>
                <text:p text:style-name="P132">pakowany po 8 rolek/<text:span text:style-name="T69">op.</text:span>,</text:p>
              </text:list-item>
              <text:list-item>
                <text:p text:style-name="P132">2-warstwowy,</text:p>
              </text:list-item>
              <text:list-item>
                <text:p text:style-name="P132">nie rozwarstwia się,</text:p>
              </text:list-item>
              <text:list-item>
                <text:p text:style-name="P132">kolor-biały,</text:p>
              </text:list-item>
              <text:list-item>
                <text:p text:style-name="P132">wykonany w 100% z celulozy,</text:p>
              </text:list-item>
              <text:list-item>
                <text:p text:style-name="P132">listkowany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102">op.</text:p>
          </table:table-cell>
          <table:table-cell table:style-name="Tabela1.E5" office:value-type="string">
            <text:p text:style-name="P45">6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5" office:value-type="string">
            <text:p text:style-name="P18">64</text:p>
          </table:table-cell>
          <table:table-cell table:style-name="Tabela1.B66" office:value-type="string">
            <text:p text:style-name="P75">Ręczniki do rąk biały</text:p>
          </table:table-cell>
          <table:table-cell table:style-name="Tabela1.C66" office:value-type="string">
            <text:list xml:id="list103209897430870" text:continue-numbering="true" text:style-name="L1">
              <text:list-item>
                <text:p text:style-name="P132">Ręczniki papierowe składane,</text:p>
              </text:list-item>
              <text:list-item>
                <text:p text:style-name="P132">kolor biały,</text:p>
              </text:list-item>
              <text:list-item>
                <text:p text:style-name="P132">1-warstwowy,</text:p>
              </text:list-item>
              <text:list-item>
                <text:p text:style-name="P132">gramatura min. 24 g/mkw,</text:p>
              </text:list-item>
              <text:list-item>
                <text:p text:style-name="P126"><text:span text:style-name="T41">rozmiar listka 23</text:span><text:span text:style-name="T43">2</text:span><text:span text:style-name="T41"> mm x 232mm,</text:span></text:p>
              </text:list-item>
              <text:list-item>
                <text:p text:style-name="P126"><text:span text:style-name="T41">ilość listków w 1 opakowaniu – 200 szt</text:span><text:span text:style-name="T7">.,</text:span></text:p>
              </text:list-item>
            </text:list>
          </table:table-cell>
          <table:table-cell table:style-name="Tabela1.D66" office:value-type="string">
            <text:p text:style-name="P27">……………………………...*</text:p>
            <text:p text:style-name="P27">……………...**</text:p>
          </table:table-cell>
          <table:table-cell table:style-name="Tabela1.E5" office:value-type="string">
            <text:p text:style-name="P102">op.</text:p>
          </table:table-cell>
          <table:table-cell table:style-name="Tabela1.E5" office:value-type="string">
            <text:p text:style-name="P46">45</text:p>
          </table:table-cell>
          <table:table-cell table:style-name="Tabela1.G5" office:value-type="string">
            <text:p text:style-name="P24">…………….*</text:p>
          </table:table-cell>
          <table:table-cell table:style-name="Tabela1.H5" office:value-type="string">
            <text:p text:style-name="P24">………………...*</text:p>
          </table:table-cell>
        </table:table-row>
        <table:table-row table:style-name="Tabela1.3">
          <table:table-cell table:style-name="Tabela1.A67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7" office:value-type="string">
            <text:p text:style-name="P25">………………...*</text:p>
          </table:table-cell>
        </table:table-row>
      </table:table>
      <text:p text:style-name="P21"/>
      <text:p text:style-name="P12"/>
      <text:p text:style-name="P12"/>
      <text:p text:style-name="P13"><text:span text:style-name="T7">…………….……...………... </text:span><text:span text:style-name="T8">(miejscowość), </text:span><text:span text:style-name="T9">dnia</text:span><text:span text:style-name="T7"> ……………....……. </text:span><text:span text:style-name="T9">r.</text:span><text:span text:style-name="T7"> </text:span></text:p>
      <text:p text:style-name="P12"/>
      <text:p text:style-name="P22"><text:tab/><text:tab/><text:tab/><text:tab/><text:tab/><text:tab/><text:tab/> <text:s text:c="3"/>………………………………………..…………………...…………</text:p>
      <text:p text:style-name="P23">(podpis osoby uprawnionej do reprezentacji Wykonawcy)</text:p>
      <text:p text:style-name="P14"/>
      <text:p text:style-name="P15"/>
      <text:p text:style-name="P163"/>
      <text:p text:style-name="P16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ListLabel_20_304" style:display-name="ListLabel 3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86" style:display-name="ListLabel 2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37cm" fo:margin-bottom="0.958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Z4</meta:initial-creator>
    <meta:creation-date>2020-05-20T07:35:00Z</meta:creation-date>
    <dc:date>2020-09-01T10:32:00.055000000</dc:date>
    <meta:editing-cycles>51</meta:editing-cycles>
    <meta:editing-duration>PT6H27M43S</meta:editing-duration>
    <meta:document-statistic meta:table-count="1" meta:image-count="0" meta:object-count="0" meta:page-count="9" meta:paragraph-count="894" meta:word-count="2510" meta:character-count="15887" meta:non-whitespace-character-count="14525"/>
    <meta:template xlink:type="simple" xlink:actuate="onRequest" xlink:title="" xlink:href="file:///C:/Users/CUW/AppData/Local/Temp/SIWZ%20kawa%20nn.odt/Normal"/>
  </office:meta>
</office:document-meta>
</file>