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LFO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LFO4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style:text-autospace="none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8Num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list-style-name="WW8Num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list-style-name="WW8Num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list-style-name="WW8Num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8Num1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list-style-name="WW8Num2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user" style:family="paragraph">
      <style:paragraph-properties fo:widows="2" fo:orphans="2" fo:text-align="justify"/>
      <style:text-properties style:font-name-asian="Georgia" style:font-name-complex="Times New Roman" fo:color="#000000" fo:background-color="#FFFFFF" fo:language="pl" fo:country="PL"/>
    </style:style>
    <style:style style:name="P10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style:text-autospace="none"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style:text-autospace="none" fo:margin-bottom="0in" fo:line-height="100%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MOWA UŻYCZENIA</text:p>
      <text:p text:style-name="P3"/>
      <text:p text:style-name="P4">Zawarta w dniu ……………….. roku w Jedwabnie pomiędzy:</text:p>
      <text:p text:style-name="P5">Gminą Jedwabno, ul. Warmińska 2, 12-122 Jedwabno NIP 7451811359</text:p>
      <text:p text:style-name="P6">reprezentowaną przez Wójta Gminy Jedwabno Sławomirem Ambroziak przy kontrasygnacie Skarbnika Gminy Wioletty Gil</text:p>
      <text:p text:style-name="P7"><text:span text:style-name="T8">zwanym w dalszej części umowy<text:s/></text:span><text:span text:style-name="T9">UŻYCZAJĄCYM</text:span></text:p>
      <text:p text:style-name="P10">a</text:p>
      <text:p text:style-name="P11">……………………………………, ul. ………………………….., NIP…………………..… reprezentowanym przez …………………………….</text:p>
      <text:p text:style-name="P12"><text:span text:style-name="T13">zwanym w dalszej części umowy<text:s/></text:span><text:span text:style-name="T14">BIORĄCYM DO UŻYWANIA lub BIORĄCYM</text:span></text:p>
      <text:p text:style-name="P15"/>
      <text:p text:style-name="Standard"><text:span text:style-name="T16">w związku z dokonaniem przez Zamawiającego wyboru Wykonawcy w trybie zapytania ofertowego na realizację usługi społecznej (postępowanie nr<text:s/></text:span><text:span text:style-name="T17">321.1.1.2022.AS</text:span><text:span text:style-name="T18"><text:s/>) zgodnie z art. 359 i nast. ustawy z dnia 11 września 2019 r. Prawo Zamówień Publicznych – oraz zawarciem umowy na realizację zamówienia publicznego polegającego na „Dożywianiu uczniów w Zespole Szkół w Jedwabnie wraz z użyczeniem kuchni w budynku Zespołu Szkół w Jedwabnie przy ul. Polnej 1” na rzecz uczniów Zespołu Szkół w Jedwabnie – zawarta została umowa użyczenia o następującej treści:</text:span></text:p>
      <text:p text:style-name="P19"/>
      <text:p text:style-name="P20">§ 1</text:p>
      <text:p text:style-name="P21"><text:span text:style-name="T22">1. Na podstawie niniejszej umowy, Użyczający oddaje biorącemu do używania, a Biorący do używania bierze w użyczenie lokal użytkowy o pow. 65,25 m</text:span><text:span text:style-name="T23">2</text:span><text:span text:style-name="T24">, usytuowany w budynku Zespołu Szkół w Jedwabnie przy ul. Polnej 1 wraz z wyposażeniem, opisanym w protokole zdawczo - odbiorczym, zwanym w dalszej części umowy Lokalem - w celu prawidłowej realizacji zadania „Dożywianie uczniów w Zespole Szkół w Jedwabnie wraz z użyczeniem kuchni w budynku Zespołu Szkół w Jedwabnie przy ul. Polnej 1”.</text:span></text:p>
      <text:p text:style-name="P25">2. Przejęcie Lokalu wraz z wyposażeniem, zostanie stwierdzone pisemnie w postaci Protokołu zdawczo– odbiorczego, który to stanowić będzie załącznik nr 1 do niniejszej umowy. Biorący do używania podpisując niniejszy protokół oświadcza równocześnie, że przejął Lokal oraz wyposażenie w stanie przydatnym do umówionego użytku.</text:p>
      <text:p text:style-name="P26"/>
      <text:p text:style-name="P27">§ 2</text:p>
      <text:p text:style-name="P28">1. Biorący do używania nie może bez pisemnej pod rygorem nieważności, zgody Użyczającego czynić w Lokalu zmian sprzecznych z umową lub jego przeznaczeniem określonym w § 1 ust. 1, a w szczególności:</text:p>
      <text:p text:style-name="P29">1) Zmieniać profilu działalności w użyczonym Lokalu;</text:p>
      <text:p text:style-name="P30">2) Podnajmować, poddzierżawić lub oddawać Lokal w bezpłatne używanie osobom trzecim;</text:p>
      <text:p text:style-name="P31">3) Dokonywać trwałych zmian fizycznych w Lokalu, w postaci wszelkiego rodzaju adaptacji budowlanych, przebudów, dobudów, wyburzeń, zmian elementów stałych oraz wystroju kolorystycznego, powodujących wypaczenie dotychczasowo przyjętego wyglądu i standardów.</text:p>
      <text:p text:style-name="P32">2. Biorący do używania zgodnie z ustawą z dnia 26 października 1982 r. o wychowaniu w trzeźwości i przeciwdziałaniu alkoholizmowi, nie może przechowywać w użyczonym Lokalu jakichkolwiek napojów spożywczych z zawartością alkoholu.</text:p>
      <text:p text:style-name="P33">3. Biorący do używania nie może przechowywać w użyczonym Lokalu produktów tytoniowych.</text:p>
      <text:list text:style-name="LFO4" text:continue-numbering="true">
        <text:list-item>
          <text:p text:style-name="P34">Eksploatacja lokalu, o którym mowa w § 1 ust. 1 będzie miała miejsce w okresie od dnia 1 października<text:s/>2022 r. do dnia 31 grudnia 2022 r.</text:p>
        </text:list-item>
        <text:list-item>
          <text:p text:style-name="P35">W oparciu o użyczony lokal Biorący do użyczenia może przygotowywać posiłki także dla innych podmiotów i osób niż Zamawiający realizujący zadanie „ Dożywianie uczniów w Zespole Szkół w Jedwabnie wraz z użyczeniem kuchni w budynku Zespołu Szkół w Jedwabnie przy ul. Polnej 1” na rzecz uczniów Zespołu Szkół w Jedwabnie.</text:p>
        </text:list-item>
      </text:list>
      <text:p text:style-name="P36"/>
      <text:p text:style-name="P37">§ 3</text:p>
      <text:p text:style-name="P38"><text:span text:style-name="T39">1. Przed przyst</text:span><text:span text:style-name="T40">ą</text:span><text:span text:style-name="T41">pieniem do realizacji zadania polegającego na dożywianiu uczniów w Zespole Szkół w Jedwabnie – Biorący do używania dokona na własny koszt od</text:span><text:span text:style-name="T42">ś</text:span><text:span text:style-name="T43">wie</text:span><text:span text:style-name="T44">ż</text:span><text:span text:style-name="T45">enia użyczonego Lokalu <text:s/></text:span></text:p>
      <text:p text:style-name="P46">2. W trakcie trwania użyczenia, drobne nakłady połączone ze zwykłym używaniem Lokalu, konserwacja oraz przeprowadzanie bieżących remontów obciążają Biorącego do używania - to samo dotyczy wyposażenia Lokalu.</text:p>
      <text:p text:style-name="P47">3. Usterki w funkcjonowaniu użyczonego Lokalu lub jego wyposażenia, Biorący do użyczenia zobowiązany jest usunąć we własnym zakresie.</text:p>
      <text:p text:style-name="P48">4. Jeżeli w trakcie trwania użyczenia, Lokal będzie wymagał napraw, które obciążają Użyczającego, Biorący powinien go tym fakcie niezwłocznie powiadomić na piśmie.</text:p>
      <text:p text:style-name="P49">5. Biorący zobowiązuje się do zmywania naczyń po posiłkach oraz do utrzymania użyczonych pomieszczeń w czystości zgodnie z HACCP. Czynności te wykonuje wykorzystując własne środki czystości.</text:p>
      <text:p text:style-name="P50">6. Użyczający ma prawo przeprowadzać kontrole czystości użyczonych pomieszczeń.</text:p>
      <text:p text:style-name="P51"/>
      <text:p text:style-name="P52">§ 4</text:p>
      <text:p text:style-name="P53">1. Po zakończeniu użyczeniu, Biorący zobowiązany jest zwrócić Lokal wraz z wyposażeniem w stanie niepogorszonym – na podstawie protokołu, o którym mowa w § 1 ust. 2. Nie ponosi on odpowiedzialności za zużycie będące następstwem jego prawidłowego używania.</text:p>
      <text:p text:style-name="P54">2. Jeżeli po zakończeniu użyczenia, Lokal i/lub jego wyposażenie będą zawierać wady wykraczające ponad normalne zużycie, określone w ust. 1, Biorący do używania będzie zobowiązany usunąć je na własny koszt i przywrócić je do stanu poprzedniego. W tym celu, Użyczający może wyznaczyć Biorącemu do używania określony termin. Po bezskutecznym upływie wyznaczonego terminu, Użyczający może zlecić usunięcie wad innemu wykonawcy, na koszt i ryzyko Biorącemu do używania.</text:p>
      <text:p text:style-name="P55">3. Przepis ust. 2 nie ma zastosowania, jeżeli Lokal i/lub ich wyposażenie uległy zniszczeniu lub uszkodzeniom w wyniku działania siły wyższej lub gdy Biorący przy zachowaniu należytej staranności nie mógł temu zapobiec.</text:p>
      <text:p text:style-name="P56"/>
      <text:p text:style-name="P57">§ 5</text:p>
      <text:p text:style-name="P58">1. Biorący do używania zobowiązany jest ponosić następujące koszty eksploatacyjne:</text:p>
      <text:p text:style-name="P59">1) Zużycie zimnej wody – na podstawie zużycia wg. wskazań wodomierza</text:p>
      <text:p text:style-name="P60">2) Odprowadzenie ścieków do urządzeń kanalizacyjnych – zużycie na podstawie wskazań wodomierza</text:p>
      <text:p text:style-name="P61">3) Zużycie energii elektrycznej oraz dystrybucję energii elektrycznej – na podstawie założonego podlicznika</text:p>
      <text:p text:style-name="P62"><text:span text:style-name="T63">4) Zużycie ciepła – 65,25 m</text:span><text:span text:style-name="T64">2</text:span><text:span text:style-name="T65"><text:s/>x 5,52 zł = 360,18 zł netto + obowiązujący w chwili wystawienia faktury podatek VAT.</text:span></text:p>
      <text:p text:style-name="P66">3. Koszty związane z zużyciem wody, odprowadzaniem ścieków będą płatne na podstawie zawartej odrębnej umowy z przedsiębiorstwem wodno-kanalizacyjnym. <text:s/>Należność za zużycie energii elektrycznej ponoszona będzie na podstawie wystawionej noty księgowej przez Gminę Jedwabno, po wystawieniu faktury przez podmiot świadczącego usługę sprzedaży energii elektrycznej oraz dystrybucji energii elektrycznej.</text:p>
      <text:soft-page-break/>
      <text:p text:style-name="P67">4. Użyczający zastrzega sobie prawo do zmiany wysokości kosztów eksploatacji w przypadku, gdy ceny dostawców mediów, obsługujących Użyczającego ulegną zmianie. O fakcie zmiany wysokości opłat Użyczający zawiadomi Biorącego na piśmie.</text:p>
      <text:p text:style-name="P68">5. Strony dopuszczają możliwość kompensaty (potrącenie) wzajemnych zobowiązań i należności.</text:p>
      <text:p text:style-name="P69">6. Biorący do używania zobowiązany jest ponosić także należności publicznoprawne związane z użyczoną nieruchomością.</text:p>
      <text:p text:style-name="P70">§ 6</text:p>
      <text:p text:style-name="P71">1. W przypadku nieterminowej zapłaty należności, o których mowa w § 5, Biorącemu do używania przysługują za czas zwłoki odsetki ustawowe za opóźnienie.</text:p>
      <text:p text:style-name="P72">2. Jeżeli Biorący do używania dopuszcza się zwłoki z zapłatą należności o których mowa w § 5 co najmniej za dwa pełne okresy płatności, użyczający może umowę wypowiedzieć bez zachowania terminu wypowiedzenia.</text:p>
      <text:p text:style-name="P73">§ 7</text:p>
      <text:p text:style-name="P74">1. Na Biorącym do używania ciąży obowiązek dokonania wszelkich uzgodnień i uzyskania wszelkich zezwoleń związanych z profilem prowadzonej działalności gospodarczej – od urzędów nadzoru państwowego takich jak SANEPID, PIH, PIP, a także innych, nakazanych obowiązującymi przepisami prawa oraz ponoszenia wszelkich, związanych z tym kosztów.</text:p>
      <text:p text:style-name="P75">2. Na Biorącym do używania ciąży obowiązek dokonywania okresowych przeglądów nakazanych obowiązującymi przepisami prawa w tym badania w zakresie mikrobiologii i fizykochemii wody oraz ponoszenia wszelkich związanych z tym kosztów.</text:p>
      <text:p text:style-name="P76">3. Biorący do używania ponosi pełną odpowiedzialność cywilną za produkt – w ramach działalności prowadzonej w użyczonym Lokalu.</text:p>
      <text:p text:style-name="P77">4. Biorący do używania ponosi pełną odpowiedzialność za mienie stanowiące wyposażenie Lokalu, a stanowiące własność Użyczającego.</text:p>
      <text:p text:style-name="P78">5. W przypadku, gdy Biorący wyposaży przedmiot użyczenia we własne mienie jest on w pełni odpowiedzialny za odpowiednie zabezpieczenie tego mienia przed wypadkami losowymi i kradzieżą. W przypadku zaistnienia takich zdarzeń Użyczający nie ponosi z tego tytułu żadnej odpowiedzialności.</text:p>
      <text:p text:style-name="P79"/>
      <text:p text:style-name="P80">§ 8</text:p>
      <text:p text:style-name="P81">1. Umowę zawiera się na czas od dnia 1 października 2022 r. do dnia 31 grudnia 2022 r.</text:p>
      <text:p text:style-name="P82">2. Każda ze stron może rozwiązać niniejszą umowę bez zachowania okresu wypowiedzenia w przypadku:</text:p>
      <text:p text:style-name="P83">1) Rażącego naruszenia postanowień umowy przez drugą stronę;</text:p>
      <text:p text:style-name="P84">2) Rozwiązania umowy na realizację dożywiania uczniów w Zespole Szkół w Jedwabnie łączącej Strony niniejszej umowy, o której mowa w preambule niniejszej umowy.</text:p>
      <text:p text:style-name="P85">3. Ponadto w przypadkach, gdy Biorący do używania:</text:p>
      <text:list text:style-name="WW8Num1">
        <text:list-item text:start-value="1">
          <text:p text:style-name="P86">używa lokalu w sposób sprzeczny z umową lub z jego przeznaczeniem, w tym dopuszcza do powstania szkód lub niszczy urządzenia w budynku przeznaczone do wspólnego korzystania i mimo upomnienia nie przestaje używać lokalu w taki sposób,</text:p>
        </text:list-item>
      </text:list>
      <text:p text:style-name="P87">lub</text:p>
      <text:list text:style-name="WW8Num1" text:continue-numbering="true">
        <text:list-item>
          <text:p text:style-name="P88">zaniedbuje lokal do tego stopnia, że zostaje on narażony na zniszczenie, lub</text:p>
        </text:list-item>
        <text:list-item>
          <text:p text:style-name="P89">wykracza w sposób rażący lub uporczywy przeciwko obowiązującemu porządkowi domowemu, lub</text:p>
        </text:list-item>
        <text:list-item>
          <text:p text:style-name="P90">pomimo wcześniejszego upomnienia ze strony Wynajmującego przez swoje niewłaściwe zachowanie czyni korzystanie z innych lokali w budynku uciążliwym,</text:p>
        </text:list-item>
      </text:list>
      <text:p text:style-name="P91">lub</text:p>
      <text:list text:style-name="WW8Num1" text:continue-numbering="true">
        <text:list-item>
          <text:p text:style-name="P92">nie wywiązuje się z obowiązku zapłaty opłat dodatkowych, a opóźnienie w zapłacie opłat za świadczenia dodatkowe przekracza dwa pełne okresy płatności.</text:p>
        </text:list-item>
      </text:list>
      <text:soft-page-break/>
      <text:p text:style-name="P93">- Użyczający może rozwiązać niniejszą umowę w trybie natychmiastowym, tj. bez zachowania terminów wypowiedzenia. Prawo do rozwiązania niniejszej umowy bez zachowania terminów wypowiedzenia przysługuje Użyczającemu także w innych przypadkach wskazanych w niniejszej umowie.</text:p>
      <text:p text:style-name="P94">4. Użyczający może ponadto rozwiązać umowę za jednomiesięcznym terminem wypowiedzenia w przypadku, gdy Biorący do używania:</text:p>
      <text:list text:style-name="WW8Num2">
        <text:list-item text:start-value="1">
          <text:p text:style-name="P95">korzysta z lokalu nie przestrzegając postanowień umowy oraz przepisów prawa, nie rozpoczął działalności w terminie określonym w § 2 ust. 4 niniejszej umowy,</text:p>
        </text:list-item>
      </text:list>
      <text:p text:style-name="P96">5. W przypadku, gdy Biorący oddał lokal w podnajem lub do bezpłatnego używania w całości lub części bez pisemnej zgody Użyczającego, Użyczający rozwiązuje niniejszą umowę w trybie natychmiastowym, bez zachowania terminów wypowiedzenia.</text:p>
      <text:p text:style-name="P97">6. Umowa może zostać rozwiązana przez Strony w każdym czasie na mocy porozumienia Stron.</text:p>
      <text:p text:style-name="P98">7. Rozwiązanie umowy, o którym mowa w niniejszym paragrafie wymaga zachowania pod rygorem nieważności formy pisemnej.</text:p>
      <text:p text:style-name="P99"/>
      <text:p text:style-name="P100">§ 9</text:p>
      <text:p text:style-name="P101">W sprawach nieuregulowanych niniejsza umowa zastosowanie mają odpowiednie przepisy Kodeksu cywilnego.</text:p>
      <text:p text:style-name="P102">§ 10</text:p>
      <text:p text:style-name="P103"/>
      <text:p text:style-name="P104">Obowiązki stron w obszarze Rozporządzenia <text:s/>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ostały określone w umowie głównej tj. umowie na „DOŻYWIANIE UCZNIÓW W ZESPOLE SZKÓŁ W JEDWABNIE WRAZ Z UŻYCZENIEM KUCHNI W BUDYNKU ZESPOŁU SZKÓŁ W JEDWABNIE PRZY UL. POLNEJ 1” zawartej w dniu ……………..</text:p>
      <text:p text:style-name="P105"/>
      <text:p text:style-name="P106">§ 11</text:p>
      <text:p text:style-name="P107">Wszelkie zmiany niniejszej umowy mogą zostać dokonane wyłącznie za zgodą obu stron, wyrażoną na piśmie pod rygorem nieważności.</text:p>
      <text:p text:style-name="P108"/>
      <text:p text:style-name="P109">§ 12</text:p>
      <text:p text:style-name="P110">Ewentualne spory wynikłe z niniejszej umowy rozstrzygane będą przez Sąd właściwy dla siedziby Wynajmującego.</text:p>
      <text:p text:style-name="P111"/>
      <text:p text:style-name="P112">§ 13</text:p>
      <text:p text:style-name="P113">Umowa została sporządzona w dwóch jednobrzmiących egzemplarzach po jednym dla każdej</text:p>
      <text:p text:style-name="P114">ze stron.</text:p>
      <text:p text:style-name="P115"/>
      <text:p text:style-name="P116"/>
      <text:p text:style-name="P117"/>
      <text:p text:style-name="P118">………………………..<text:tab/><text:tab/><text:tab/><text:tab/><text:tab/><text:s text:c="3"/>……………………………..</text:p>
      <text:p text:style-name="P119">UŻYCZAJĄCY <text:s text:c="67"/>BIORĄCY DO UŻYWANIA</text:p>
      <text:p text:style-name="P120"/>
      <text:soft-page-break/>
      <text:p text:style-name="P121">Załącznik nr 1 do Umowy Najmu Lokalu Użytkowego</text:p>
      <text:p text:style-name="P122">z dnia ………………….. roku</text:p>
      <text:p text:style-name="P123"/>
      <text:p text:style-name="P124"/>
      <text:p text:style-name="P125"><text:span text:style-name="T126">PROTOKÓŁ ZDAWCZO – ODBIORCZY WYPOSA</text:span><text:span text:style-name="T127">Ż</text:span><text:span text:style-name="T128">ENIA W</text:span><text:span text:style-name="T129">Ę</text:span><text:span text:style-name="T130">ZŁA<text:s/></text:span><text:span text:style-name="T131">Ż</text:span><text:span text:style-name="T132">YWIENIOWEGO W BUDYNKU ZESPOŁU SZKÓŁ W JEDWABNIE, ul. POLNA 1</text:span></text:p>
      <text:p text:style-name="P133"/>
      <text:p text:style-name="P134">W dniu …………… roku w obecności przedstawicieli Wynajmującego:</text:p>
      <text:p text:style-name="P135">…………………………………………</text:p>
      <text:p text:style-name="P136">…………………………………………</text:p>
      <text:p text:style-name="P137">oraz Najemcy</text:p>
      <text:p text:style-name="P138">…………………………………………………</text:p>
      <text:p text:style-name="P139">Nastąpiło przekazanie pomieszczenia kuchni szkolnej wraz ze znajdującym się tam wyposażeniem:</text:p>
      <text:p text:style-name="P140"/>
      <text:p text:style-name="P141">KUCHNIA</text:p>
      <text:p text:style-name="P142">RODZAJ SPRZĘTU ILOŚĆ [SZT]</text:p>
      <text:p text:style-name="P143">1. ..................................................................................... ...........................</text:p>
      <text:p text:style-name="P144">2. ..................................................................................... ...........................</text:p>
      <text:p text:style-name="P145">3. ..................................................................................... ...........................</text:p>
      <text:p text:style-name="P146">4. ..................................................................................... ...........................</text:p>
      <text:p text:style-name="P147">5. ..................................................................................... ...........................</text:p>
      <text:p text:style-name="P148">6. ..................................................................................... ...........................</text:p>
      <text:p text:style-name="P149">7. ..................................................................................... ...........................</text:p>
      <text:p text:style-name="P150">8. ..................................................................................... ...........................</text:p>
      <text:p text:style-name="P151">9. ..................................................................................... ...........................</text:p>
      <text:p text:style-name="P152">10. ..................................................................................... ...........................</text:p>
      <text:p text:style-name="P153">UWAGI:</text:p>
      <text:p text:style-name="P154">stan wodomierza na dzień <text:s/>……………………..</text:p>
      <text:p text:style-name="P155">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</text:p>
      <text:p text:style-name="P161">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WYNAJMUJ</text:span><text:span text:style-name="T173">Ą</text:span><text:span text:style-name="T174">CY <text:s text:c="91"/>NAJEMCA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color="#00000A" fo:language="en" fo:country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style:line-height-at-least="0.0694in"/>
      <style:text-properties style:font-name="Times New Roman" style:font-name-complex="Times New Roman" fo:color="#00000A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Andale Sans U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TekstkomentarzaZnak" style:display-name="Tekst komentarza Znak" style:family="text">
      <style:text-properties style:font-name="Calibri" style:font-name-complex="Calibri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Calibri" style:font-name-complex="Calibri" fo:font-size="11pt" style:font-size-asian="11pt" style:font-size-complex="11pt"/>
    </style:style>
    <style:style style:name="StopkaZnak" style:display-name="Stopka Znak" style:family="text">
      <style:text-properties style:font-name="Calibri" style:font-name-complex="Calibri" fo:font-size="11pt" style:font-size-asian="11pt" style:font-size-complex="11pt"/>
    </style:style>
    <style:style style:name="TematkomentarzaZnak" style:display-name="Temat komentarza Znak" style:family="text">
      <style:text-properties style:font-name="Calibri" style:font-name-complex="Calibri" fo:font-weight="bold" style:font-weight-asian="bold" style:font-weight-complex="bold" fo:language="pl" fo:country="PL" style:language-complex="ar" style:country-complex="SA"/>
    </style:style>
    <style:style style:name="Hiperłącze1" style:display-name="Hiperłącz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Heading" style:family="paragraph">
      <style:paragraph-properties fo:text-align="end"/>
      <style:text-properties style:font-name="Times New Roman" style:font-name-complex="Times New Roman" fo:font-style="italic" style:font-style-asian="itali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AJMU LOKALU UŻYTKOWEGO</dc:title>
    <meta:initial-creator>GOPS</meta:initial-creator>
    <dc:creator>l.karwaszewska</dc:creator>
    <meta:creation-date>2021-08-05T08:30:00Z</meta:creation-date>
    <dc:date>2022-09-20T10:10:00Z</dc:date>
    <meta:print-date>2020-07-10T11:29:00Z</meta:print-date>
    <meta:template xlink:href="Normal" xlink:type="simple"/>
    <meta:editing-cycles>5</meta:editing-cycles>
    <meta:editing-duration>PT300S</meta:editing-duration>
    <meta:document-statistic meta:page-count="5" meta:paragraph-count="28" meta:word-count="2017" meta:character-count="14092" meta:row-count="100" meta:non-whitespace-character-count="12103"/>
  </office:meta>
</office:document-meta>
</file>