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ny_32_2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ny_32_2" style:data-style-name="N36">
      <style:table-cell-properties style:vertical-align="automatic" fo:wrap-option="wrap" fo:background-color="#FFF2C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04.2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118.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34.25pt" style:use-optimal-row-height="false" fo:break-before="auto"/>
    </style:style>
    <style:style style:name="ro26" style:family="table-row">
      <style:table-row-properties style:row-height="133.5pt" style:use-optimal-row-height="false" fo:break-before="auto"/>
    </style:style>
    <style:style style:name="ro27" style:family="table-row">
      <style:table-row-properties style:row-height="109.5pt" style:use-optimal-row-height="false" fo:break-before="auto"/>
    </style:style>
    <style:style style:name="ro28" style:family="table-row">
      <style:table-row-properties style:row-height="107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32.7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120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16.25pt" style:use-optimal-row-height="false" fo:break-before="auto"/>
    </style:style>
    <style:style style:name="ro45" style:family="table-row">
      <style:table-row-properties style:row-height="100.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99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58.5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75pt" style:use-optimal-row-height="true" fo:break-before="auto"/>
    </style:style>
    <style:style style:name="ro61" style:family="table-row">
      <style:table-row-properties style:row-height="74.25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37.5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7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77.25pt" style:use-optimal-row-height="false" fo:break-before="auto"/>
    </style:style>
    <style:style style:name="ro71" style:family="table-row">
      <style:table-row-properties style:row-height="78pt" style:use-optimal-row-height="false" fo:break-before="auto"/>
    </style:style>
    <style:style style:name="ro72" style:family="table-row">
      <style:table-row-properties style:row-height="86.25pt" style:use-optimal-row-height="fals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61.5pt" style:use-optimal-row-height="false" fo:break-before="auto"/>
    </style:style>
    <style:style style:name="ro75" style:family="table-row">
      <style:table-row-properties style:row-height="52.5pt" style:use-optimal-row-height="false" fo:break-before="auto"/>
    </style:style>
    <style:style style:name="ro76" style:family="table-row">
      <style:table-row-properties style:row-height="44.25pt" style:use-optimal-row-height="false" fo:break-before="auto"/>
    </style:style>
    <style:style style:name="ro77" style:family="table-row">
      <style:table-row-properties style:row-height="89.25pt" style:use-optimal-row-height="false" fo:break-before="auto"/>
    </style:style>
    <style:style style:name="ro78" style:family="table-row">
      <style:table-row-properties style:row-height="45pt" style:use-optimal-row-height="false" fo:break-before="auto"/>
    </style:style>
    <style:style style:name="ro79" style:family="table-row">
      <style:table-row-properties style:row-height="63pt" style:use-optimal-row-height="false" fo:break-before="auto"/>
    </style:style>
    <style:style style:name="ro80" style:family="table-row">
      <style:table-row-properties style:row-height="102pt" style:use-optimal-row-height="false" fo:break-before="auto"/>
    </style:style>
    <style:style style:name="ro81" style:family="table-row">
      <style:table-row-properties style:row-height="111pt" style:use-optimal-row-height="false" fo:break-before="auto"/>
    </style:style>
    <style:style style:name="ro82" style:family="table-row">
      <style:table-row-properties style:row-height="41.25pt" style:use-optimal-row-height="false" fo:break-before="auto"/>
    </style:style>
    <style:style style:name="ro83" style:family="table-row">
      <style:table-row-properties style:row-height="119.25pt" style:use-optimal-row-height="false" fo:break-before="auto"/>
    </style:style>
    <style:style style:name="ro84" style:family="table-row">
      <style:table-row-properties style:row-height="76.5pt" style:use-optimal-row-height="false" fo:break-before="auto"/>
    </style:style>
    <style:style style:name="ro85" style:family="table-row">
      <style:table-row-properties style:row-height="121.5pt" style:use-optimal-row-height="false" fo:break-before="auto"/>
    </style:style>
    <style:style style:name="ro86" style:family="table-row">
      <style:table-row-properties style:row-height="54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84.75pt" style:use-optimal-row-height="false" fo:break-before="auto"/>
    </style:style>
    <style:style style:name="ro89" style:family="table-row">
      <style:table-row-properties style:row-height="66pt" style:use-optimal-row-height="false" fo:break-before="auto"/>
    </style:style>
    <style:style style:name="ro90" style:family="table-row">
      <style:table-row-properties style:row-height="88.5pt" style:use-optimal-row-height="false" fo:break-before="auto"/>
    </style:style>
    <style:style style:name="ro91" style:family="table-row">
      <style:table-row-properties style:row-height="62.25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24pt" style:use-optimal-row-height="false" fo:break-before="auto"/>
    </style:style>
    <style:style style:name="ro94" style:family="table-row">
      <style:table-row-properties style:row-height="47.25pt" style:use-optimal-row-height="false" fo:break-before="auto"/>
    </style:style>
    <style:style style:name="ro95" style:family="table-row">
      <style:table-row-properties style:row-height="178.5pt" style:use-optimal-row-height="false" fo:break-before="auto"/>
    </style:style>
    <style:style style:name="ro96" style:family="table-row">
      <style:table-row-properties style:row-height="142.5pt" style:use-optimal-row-height="false" fo:break-before="auto"/>
    </style:style>
    <style:style style:name="ro97" style:family="table-row">
      <style:table-row-properties style:row-height="146.25pt" style:use-optimal-row-height="false" fo:break-before="auto"/>
    </style:style>
    <style:style style:name="ro9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/>
            <text:p/>
          </table:table-cell>
          <table:table-cell office:value-type="string" table:style-name="ce3">
            <text:p>Załącznik nr 6.3 do SWZ</text:p>
          </table:table-cell>
          <table:table-cell table:number-columns-repeated="3" table:style-name="ce2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Nazwa placówki: Przedszkole Miejskie nr 6 w Mińsku Mazowieckim</text:p>
          </table:table-cell>
          <table:table-cell table:number-columns-repeated="3"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4" table:style-name="ce6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6" table:number-rows-spanned="4" table:style-name="ce42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5"/>
          <table:covered-table-cell/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5"/>
          <table:table-cell table:style-name="ce7"/>
          <table:table-cell table:number-columns-repeated="5"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Opis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Obowiązująca stawka podatku od towarów i usług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8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3">Ananas plastry w puszce</text:span>, w lekkim syropie, 565g (po odsączeniu 340g) <text:s/>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<text:span text:style-name="T3">Barszcz biały na zakwasie w szklanej butelce<text:s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3">Baton bananowo-kakaowy 35 gr</text:span><text:s/>100% naturalny skład i krótką listę składników. Bez cukru dodanego. Składniki:Daktyl suszony, orzeszki arachidowe, banan suszony 17% (banan, mąka ryżowa), kakao 3%, aromat naturalny.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<text:span text:style-name="T3">Baton granola (z miodem, żurawiną i czekoladą)</text:span>, masa netto 40 g. Chrupiący. W poręcznym opakowaniu 2 batony. Skład w zależności od smaku np:Pełnoziarniste płatki owsiane 62%, nierafinowany cukier trzcinowy, olej słonecznikowy, miód 4%, sól morska, aromat naturalny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17">
            <text:p><text:span text:style-name="T3">Baton zbożowy 40 g.<text:s/></text:span>Połączenie zbóż, nasion, ziaren i owoców w skondensowanej <text:s/>formie. Produkt bez dodatku: substancji konserwujących, wzmacniaczy smaku (w tym: glutaminianów) sztucznych aromatów i barwników, emulgatorów i substancji spulchniając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22">
            <text:p>Bazylia suszona op<text:span text:style-name="T4">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17">
            <text:p><text:span text:style-name="T3">Biszkopty bezglutenowe</text:span>, opak 100g , wyraźnie oznakowane informacją, że nie zawiera glutenu, termin ważności nie może być krótszy niż 6 miesięcy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17">
            <text:p><text:span text:style-name="T3">Biszkopty</text:span>, op.120g, bez dodatku chemicznych substancji dodatkowych do żywności <text:s/>(głównie substancji słodzących, emulgatorów, substancji spulchniających tj. węglan amonu, węglan sodu ), sztucznych aromatów i barwników, syropu glukozowo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float" office:value="9" table:style-name="ce16">
            <text:p>9</text:p>
          </table:table-cell>
          <table:table-cell office:value-type="string" table:style-name="ce17">
            <text:p><text:span text:style-name="T3">Brzoskwinie połówki w syropie<text:s/></text:span>- puszka masa netto 820 g ( po odsączeniu <text:s/>480 g) <text:s/>bez dodatku chemicznych substancji dodatkowych do żywności <text:s/>(głównie substancji konserwujących, regulatorów kwasowości), puszka bez zarysowań oraz wgnieceń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17">
            <text:p><text:span text:style-name="T3">Budyń w proszku</text:span>, bez dodatku koncentratów, z naturalnych składników, opakowanie <text:s/>40g, różne smaki, bez dodatku chemicznych substancji dodatkowych do żywności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23">
            <text:p>Bułka tarta bezglutenowa<text:span text:style-name="T4"><text:s/>300 g wyraźnie<text:s/></text:span><text:span text:style-name="T4">oznakowane informacją, że nie zawiera glutenu,<text:s/></text:span><text:span text:style-name="T4">termin ważności nie może być krótszy niż 6 miesięcy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4">
            <text:p>Chipsy naturalne owocowe 12 g, suszone -<text:s/><text:span text:style-name="T4">jabłkowe,<text:s/></text:span><text:span text:style-name="T4">jabłkowe z dodatkiem soku . Składniki: jabłko-<text:s/></text:span><text:span text:style-name="T4">gruszka, suszony zagęszczony sok . Bez dodatku<text:s/></text:span><text:span text:style-name="T4">glazury cukrowej. <text:s/>Pakowane w atmosferze ochronnej.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24">
            <text:p>Chipsy naturalne owocowe np.-<text:s/><text:span text:style-name="T4">jabłkowe,<text:s/></text:span><text:span text:style-name="T4">bananowe- opakowanie masa netto 15 g bez dodatku<text:s/></text:span><text:span text:style-name="T4">glazury cukrowej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string" table:style-name="ce24">
            <text:p>Chleb <text:s/>bezglutenowy<text:s/><text:span text:style-name="T4">op. 250g. Produkt pakowany<text:s/></text:span><text:span text:style-name="T4">próżniowo z wyraźnie oznakowane informacją, że nie<text:s/></text:span><text:span text:style-name="T4">zawiera glutenu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24">
            <text:p>Chleb wieloziarnisty bezglutenowy<text:s/><text:span text:style-name="T4">op. 250g.<text:s/></text:span><text:span text:style-name="T4">Produkt pakowany próżniowo z wyraźnie oznakowane<text:s/></text:span><text:span text:style-name="T4">informacją, że nie zawiera glutenu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16" table:style-name="ce16">
            <text:p>16</text:p>
          </table:table-cell>
          <table:table-cell office:value-type="string" table:style-name="ce22">
            <text:p>Chrupki kukurydziane bananowe 15 g.<text:s/><text:span text:style-name="T4">Skład:<text:s/></text:span><text:span text:style-name="T4">Kasza kukurydziana 73%, nierafinowany cukier<text:s/></text:span><text:span text:style-name="T4">trzcinowy, olej słonecznikowy, puree bananowe 3%,<text:s/></text:span><text:span text:style-name="T4">sól morska, aromat naturalny, emulgator: lecytyna<text:s/></text:span><text:span text:style-name="T4">słonecznikowa.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0">
          <table:table-cell office:value-type="float" office:value="17" table:style-name="ce16">
            <text:p>17</text:p>
          </table:table-cell>
          <table:table-cell office:value-type="string" table:style-name="ce22">
            <text:p>Chrupki kukurydziane czekoladowe 15 g.<text:s/><text:span text:style-name="T4">Skład:<text:s/></text:span><text:span text:style-name="T4">Kasza kukurydziana 73%,czekolada w proszku 12,5%<text:s/></text:span><text:span text:style-name="T4">(nierafinowany cukier trzcinowy, proszek kakaowy),<text:s/></text:span><text:span text:style-name="T4">olej słonecznikowy, nierafinowany cukier trzcinowy,<text:s/></text:span><text:span text:style-name="T4">sól morska, aromat naturalny, emulgator: lecytyna<text:s/></text:span><text:span text:style-name="T4">słonecznikowa..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8" table:style-name="ce16">
            <text:p>18</text:p>
          </table:table-cell>
          <table:table-cell office:value-type="string" table:style-name="ce17">
            <text:p><text:span text:style-name="T3">Chrupki kukurydziane naturalne 50 g .</text:span>Składniki<text:span text:style-name="T3">:<text:s/></text:span>Grys kukurydziany 100%<text:span text:style-name="T3">.<text:s/></text:span>,<text:span text:style-name="T3">wyraźnie oznakowane<text:s/></text:span><text:span text:style-name="T3">informacją, że nie zawiera glutenu</text:span>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17">
            <text:p><text:span text:style-name="T3">Chrupki kukurydziane naturalne.<text:s/></text:span>Masa netto min. 100 g<text:span text:style-name="T3"><text:s/>.<text:s/></text:span>Składniki<text:span text:style-name="T3">:<text:s/></text:span>Grys kukurydziany 100%<text:span text:style-name="T3">.<text:s/></text:span>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20" table:style-name="ce16">
            <text:p>20</text:p>
          </table:table-cell>
          <table:table-cell office:value-type="string" table:style-name="ce22">
            <text:p>Chrzan tarty ostry prosty skład.<text:s/><text:span text:style-name="T4">Słoiczek 180 ml,<text:s/></text:span><text:span text:style-name="T4">wsad 160g. Skład:chrzan tarty 80%, cukier, sól, kwas<text:s/></text:span><text:span text:style-name="T4">mlekowy. Bez 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4">
          <table:table-cell office:value-type="float" office:value="21" table:style-name="ce16">
            <text:p>21</text:p>
          </table:table-cell>
          <table:table-cell office:value-type="string" table:style-name="ce22">
            <text:p>Ciasteczka bez dodatku cukru,<text:s/><text:span text:style-name="T4">20g, z wiśnią lub z<text:s/></text:span><text:span text:style-name="T4">maliną, bez dodatku chemicznych substancji<text:s/></text:span><text:span text:style-name="T4">dodatkowych do żywności, sztucznych aromatów i<text:s/></text:span><text:span text:style-name="T4">barwników, syropu glukozowo-fruktozowego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5">
          <table:table-cell office:value-type="float" office:value="22" table:style-name="ce16">
            <text:p>22</text:p>
          </table:table-cell>
          <table:table-cell office:value-type="string" table:style-name="ce25">
            <text:p><text:span text:style-name="T3">Ciasteczka owsiane</text:span><text:s/>z żurawiną 2 szt w opakowaniu, masa netto 30 g. <text:s/>Ciasteczka owsiane to produkt zbożowy (bez dodatku pszenicy!), składający się aż w 61% z pełnego ziarna owsa, z dodatkiem suszonej żurawiny. Bez dodatku chemicznych substancji dodatkowych do żywności, sztucznych aromatów i barwników, syropu glukozowo 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6">
          <table:table-cell office:value-type="float" office:value="23" table:style-name="ce16">
            <text:p>23</text:p>
          </table:table-cell>
          <table:table-cell office:value-type="string" table:style-name="ce26">
            <text:p>Ciasteczka <text:s/>zbożowe ( śniadaniowe) <text:s/>opakowanie<text:s/><text:span text:style-name="T4">300g. <text:s text:c="3"/>W opakowaniu zbiorczym 6 małych<text:s/></text:span><text:span text:style-name="T4">opakowań (6 x 50g), każda zawierająca <text:s/>po 4 ciastka.<text:s/></text:span><text:span text:style-name="T4">Różne rodzaje: musli z owocami, o smaku maślanym,<text:s/></text:span><text:span text:style-name="T4">z czekoladą, bez dodatku chemicznych substancji<text:s/></text:span><text:span text:style-name="T4">dodatkowych do żywności, sztucznych aromatów i<text:s/></text:span><text:span text:style-name="T4">barwników, syropu glukozowo- fruktozowego, termin<text:s/></text:span><text:span text:style-name="T4">ważności nie może być krótszy niż 2 miesiące.</text:span></text:p>
          </table:table-cell>
          <table:table-cell office:value-type="string" table:style-name="ce18">
            <text:p>opakowanie 6x50 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7">
          <table:table-cell office:value-type="float" office:value="24" table:style-name="ce16">
            <text:p>24</text:p>
          </table:table-cell>
          <table:table-cell office:value-type="string" table:style-name="ce25">
            <text:p><text:span text:style-name="T3">Ciasteczka zbożowe</text:span>,bez cukru 4 szt w opakowaniu, masa netto 50 g z morelą i żurawiną, op. masa netto 50 g, bez dodatku chemicznych substancji dodatkowych do żywności, sztucznych aromatów i barwników, syropu glukozowo-fruktozowego,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8">
          <table:table-cell office:value-type="float" office:value="25" table:style-name="ce16">
            <text:p>25</text:p>
          </table:table-cell>
          <table:table-cell office:value-type="string" table:style-name="ce17">
            <text:p><text:span text:style-name="T3">Ciecieżyca <text:s/>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.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26" table:style-name="ce16">
            <text:p>26</text:p>
          </table:table-cell>
          <table:table-cell office:value-type="string" table:style-name="ce22">
            <text:p>Cukier biały kryształ, pakowany w torebce papierowej 1kg,<text:s/><text:span text:style-name="T4">przechowywany w suchym miejscu,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00" table:style-name="ce18">
            <text:p>5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27" table:style-name="ce16">
            <text:p>27</text:p>
          </table:table-cell>
          <table:table-cell office:value-type="string" table:style-name="ce22">
            <text:p>Cukier puder opakowanie <text:s/>400g, sypki,<text:s text:c="2"/><text:span text:style-name="T4">przechowywany w suchym miejscu, pakowany w<text:s/></text:span><text:span text:style-name="T4">polietylenową torebkę</text:span>,<text:s text:c="2"/><text:span text:style-name="T4">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1">
          <table:table-cell office:value-type="float" office:value="28" table:style-name="ce16">
            <text:p>28</text:p>
          </table:table-cell>
          <table:table-cell office:value-type="string" table:style-name="ce17">
            <text:p><text:span text:style-name="T3">Cukier waniliowy</text:span>, opakowanie 16 g,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29" table:style-name="ce16">
            <text:p>29</text:p>
          </table:table-cell>
          <table:table-cell office:value-type="string" table:style-name="ce24">
            <text:p>Cynamon mielony op.<text:span text:style-name="T4"><text:s/>masa netto 15 g <text:s/>wysokiej<text:s/></text:span><text:span text:style-name="T4">jakości, system utrzymania aromatu,specjalne<text:s/></text:span><text:span text:style-name="T4">wielowarstwowe szczelne opakowania,termin<text:s/></text:span><text:span text:style-name="T4">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2">
          <table:table-cell office:value-type="float" office:value="30" table:style-name="ce16">
            <text:p>30</text:p>
          </table:table-cell>
          <table:table-cell office:value-type="string" table:style-name="ce17">
            <text:p><text:span text:style-name="T3">Czekolada <text:s/>mocno gorzka , masa kakaowa 80 %</text:span>, masa netto 80 g. Skład: miazga kakaowa, kakao o obniżonej zawartości tłuszczu, cukier, tłuszcz kakaowy, aromat, lecytyny sojowe. Bez sztucznych barwników i konserwantów.</text:p>
          </table:table-cell>
          <table:table-cell office:value-type="string" table:style-name="ce18">
            <text:p>kg</text:p>
          </table:table-cell>
          <table:table-cell office:value-type="float" office:value="150" table:style-name="ce18">
            <text:p>15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3">
          <table:table-cell office:value-type="float" office:value="31" table:style-name="ce16">
            <text:p>31</text:p>
          </table:table-cell>
          <table:table-cell office:value-type="string" table:style-name="ce17">
            <text:p><text:span text:style-name="T3">Drożdże piekarskie</text:span>, świeże, opakowanie 100 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4">
          <table:table-cell office:value-type="float" office:value="32" table:style-name="ce16">
            <text:p>32</text:p>
          </table:table-cell>
          <table:table-cell office:value-type="string" table:style-name="ce17">
            <text:p><text:span text:style-name="T3">Dżem 100% owoców</text:span>: ( minimum 100g owoców na 100g produktu) truskawkowy, wiśniowy lub porzeczkowy, słoik 240g, bez dodatku substancji słodzących, syropu glukozowego lub syropu glukozowo - fruktozowego. Bez dodatku substancji chemicznych dodatkowych do żywności (głównie substancji żelujących, zagęszczających, regulatorów kwasowości i przeciwutleniaczy)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33" table:style-name="ce16">
            <text:p>33</text:p>
          </table:table-cell>
          <table:table-cell office:value-type="string" table:style-name="ce22">
            <text:p>Estragon - masa netto<text:s/><text:span text:style-name="T4">10g</text:span><text:s/><text:span text:style-name="T4"><text:s/>system utrzymania<text:s/></text:span><text:span text:style-name="T4">aromatu,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34" table:style-name="ce16">
            <text:p>34</text:p>
          </table:table-cell>
          <table:table-cell office:value-type="string" table:style-name="ce17">
            <text:p><text:span text:style-name="T3">Fasola biała Jaś karłowy</text:span>, niepołamana , nasiona suche bez przebarwień i zanieczyszczeń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35" table:style-name="ce16">
            <text:p>35</text:p>
          </table:table-cell>
          <table:table-cell office:value-type="string" table:style-name="ce17">
            <text:p><text:span text:style-name="T3">Fasola biała 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6">
          <table:table-cell office:value-type="float" office:value="36" table:style-name="ce16">
            <text:p>36</text:p>
          </table:table-cell>
          <table:table-cell office:value-type="string" table:style-name="ce17">
            <text:p><text:span text:style-name="T3">Fasola czerwona konserwowa</text:span>, masa netto 400 g, po odsączeniu zalewy 240g, bez dodatku chemicznych substancji dodatkowych do żywności <text:s/>(głównie substancji konserwujących, regulatorów kwasowości, bez sztucznych barwników oraz zagęstników),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37" table:style-name="ce16">
            <text:p>37</text:p>
          </table:table-cell>
          <table:table-cell office:value-type="string" table:style-name="ce24">
            <text:p>Fasolka szparagowa cięta zielona konserwowa<text:s/><text:span text:style-name="T4">słoik<text:s/></text:span><text:span text:style-name="T4">700 g, po odsączeniu minimum 380 g. <text:s/>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8">
          <table:table-cell office:value-type="float" office:value="38" table:style-name="ce16">
            <text:p>38</text:p>
          </table:table-cell>
          <table:table-cell office:value-type="string" table:style-name="ce17">
            <text:p><text:span text:style-name="T3">Galaretka owocowa<text:s text:c="2"/></text:span>(różne smaki) op.75g, bez dodatku chemicznych substancji dodatkowych,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39" table:style-name="ce16">
            <text:p>39</text:p>
          </table:table-cell>
          <table:table-cell office:value-type="string" table:style-name="ce17">
            <text:p><text:span text:style-name="T3">Gałka muszkatołowa mielona</text:span><text:s/>op. 10g <text:s/>system utrzymania aromatów,specjalne wielowarstwowe szczelne opakowania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0">
          <table:table-cell office:value-type="float" office:value="40" table:style-name="ce16">
            <text:p>40</text:p>
          </table:table-cell>
          <table:table-cell office:value-type="string" table:style-name="ce22">
            <text:p>Groch łuskany połówki<text:span text:style-name="T4">, nasiona suche bez<text:s/></text:span><text:span text:style-name="T4">przebarwień i zanieczyszczeń, termin ważności nie<text:s/></text:span><text:span text:style-name="T4">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1">
          <table:table-cell office:value-type="float" office:value="41" table:style-name="ce16">
            <text:p>41</text:p>
          </table:table-cell>
          <table:table-cell office:value-type="string" table:style-name="ce17">
            <text:p><text:span text:style-name="T3">Groszek zielony konserwowy</text:span><text:s/>w zalewie przeźroczystej - puszka, masa netto 400 g po odsączeniu zalewy <text:s/>240 g, termin ważności nie może być krótszy niż 2 miesiąc. puszka bez zarysowań oraz wgnieceń</text:p>
          </table:table-cell>
          <table:table-cell office:value-type="string" table:style-name="ce18">
            <text:p>szt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4">
          <table:table-cell office:value-type="float" office:value="42" table:style-name="ce16">
            <text:p>42</text:p>
          </table:table-cell>
          <table:table-cell office:value-type="string" table:style-name="ce22">
            <text:p>Herbata czarna ekspresowa,<text:span text:style-name="T4"><text:s/>100 torebek, op. 160 g,<text:s text:c="2"/></text:span><text:span text:style-name="T4">Skład: herbata czarna (99%), naturalny aromat (1%).<text:s text:c="2"/></text:span><text:span text:style-name="T4">Klasyczna, czarna 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pakowana w <text:s/>torebki ekspresowe, napar o<text:s/></text:span><text:span text:style-name="T4">bursztynowym kolorze i intensywnym smaku. Bez<text:s/></text:span><text:span text:style-name="T4">żadnych substancji dodatkowych i chemicznych.</text:span>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2">
          <table:table-cell office:value-type="float" office:value="43" table:style-name="ce16">
            <text:p>43</text:p>
          </table:table-cell>
          <table:table-cell office:value-type="string" table:style-name="ce24">
            <text:p>Herbata czarna liściasta<text:span text:style-name="T4"><text:s/>100 g,Skład: herbata czarna<text:s/></text:span><text:span text:style-name="T4">(99%), naturalny aromat (1%).napar o bursztynowym<text:s/></text:span><text:span text:style-name="T4">kolorze i intensywnym smaku. <text:s/>Klasyczna, czarna<text:s/></text:span><text:span text:style-name="T4">sypka herbata, susz z liści bez<text:s/></text:span><text:span text:style-name="T4">zanieczyszczeń,wysokiej jakości, zamknięta<text:s/></text:span><text:span text:style-name="T4">próżniowo <text:s/>w hermetyczne opakowanie chroniące<text:s/></text:span><text:span text:style-name="T4">świeżość, bez żadnych substancji dodatkowych i<text:s text:c="2"/></text:span><text:span text:style-name="T4">chemicznych</text:span></text:p>
          </table:table-cell>
          <table:table-cell office:value-type="string" table:style-name="ce18">
            <text:p>op.</text:p>
          </table:table-cell>
          <table:table-cell office:value-type="float" office:value="130" table:style-name="ce18">
            <text:p>13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8">
          <table:table-cell office:value-type="float" office:value="44" table:style-name="ce16">
            <text:p>44</text:p>
          </table:table-cell>
          <table:table-cell office:value-type="string" table:style-name="ce27">
            <text:p><text:span text:style-name="T3">Herbata z suszu owocowego 100 g</text:span><text:s/>- mix ususzonych owoców zmieszanych <text:s/>(owoce leśne, wiśnia, malina, hibiskus, żurawina) . wysokiej jakości, bez domieszek substancji dodatkowych i chemicznych, zamknięta próżniowo <text:s/>w hermetyczne opakowanie chroniące świeżość.</text:p>
          </table:table-cell>
          <table:table-cell office:value-type="string" table:style-name="ce18">
            <text:p>op.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3">
          <table:table-cell office:value-type="float" office:value="45" table:style-name="ce16">
            <text:p>45</text:p>
          </table:table-cell>
          <table:table-cell office:value-type="string" table:style-name="ce17">
            <text:p><text:span text:style-name="T3">Herbatniki bezglutenowe</text:span><text:s/>165g,<text:s/><text:span text:style-name="T3">wyraźnie<text:s/></text:span><text:span text:style-name="T3">oznakowane informacją, że nie zawiera glutenu</text:span>, termin ważności nie może być krótszy niż 6 miesięcy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4">
          <table:table-cell office:value-type="float" office:value="46" table:style-name="ce16">
            <text:p>46</text:p>
          </table:table-cell>
          <table:table-cell office:value-type="string" table:style-name="ce28">
            <text:p><text:span text:style-name="T3">Herbatniki maślane</text:span><text:s/>op. min 50 g, bez dodatku chemicznych substancji dodatkowych do żywności <text:s text:c="2"/>(głównie substancji spulchniających: węglan amonu, węglan sodu, Substancji konserwujących), sztucznych aromatów i barwników, Syropu glukozowo-fruktozowego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750" table:style-name="ce18">
            <text:p>7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9">
          <table:table-cell office:value-type="float" office:value="47" table:style-name="ce16">
            <text:p>47</text:p>
          </table:table-cell>
          <table:table-cell office:value-type="string" table:style-name="ce17">
            <text:p><text:span text:style-name="T3">Herbatniki zwykłe</text:span>, <text:s/>opakowanie <text:s/>50 g, bez dodatku substancji chemicznych dodatkowych do żywności, sztucznych aromatów i barwników, syropu glukozowo- fruktozowego, przechowywane w suchym i chłodnym miejscu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5">
          <table:table-cell office:value-type="float" office:value="48" table:style-name="ce16">
            <text:p>48</text:p>
          </table:table-cell>
          <table:table-cell office:value-type="string" table:style-name="ce17">
            <text:p><text:span text:style-name="T3">Herbaty owocowe w saszetkach</text:span>, różne rodzaje - malina, dzika różą itp, opakowanie 20 saszetek, zamknięte próżniowo <text:s/>w hermetyczne opakowanie chroniące świeżość bez domieszek substancji dodatkowych i chemicznych, wzmacniaczy smaku i substancji konserwujących.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49" table:style-name="ce16">
            <text:p>49</text:p>
          </table:table-cell>
          <table:table-cell office:value-type="string" table:style-name="ce28">
            <text:p><text:span text:style-name="T3">Imbir mielony</text:span><text:s/>op. 15 g, system utrzymania aromatu,specjalne wielowarstwowe szczelne opakowania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50" table:style-name="ce16">
            <text:p>50</text:p>
          </table:table-cell>
          <table:table-cell office:value-type="string" table:style-name="ce24">
            <text:p>Jabłka prażone z cynamonem,<text:s/><text:span text:style-name="T4">opakowanie słoik-<text:s/></text:span><text:span text:style-name="T4">720 g - 95% jabłek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51" table:style-name="ce16">
            <text:p>51</text:p>
          </table:table-cell>
          <table:table-cell office:value-type="string" table:style-name="ce22">
            <text:p>Kakao naturalne extra ciemne o obniżonej zawartości tłuszczu( zawartość tłuszczu kakaowego 12%) op masa netto<text:s/><text:span text:style-name="T4">100g termin ważności nie może<text:s/></text:span><text:span text:style-name="T4">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52" table:style-name="ce16">
            <text:p>52</text:p>
          </table:table-cell>
          <table:table-cell office:value-type="string" table:style-name="ce22">
            <text:p>Kasza bulgur<text:span text:style-name="T4"><text:s/>(uzyskana z pszenicy durum), termin<text:s/></text:span><text:span text:style-name="T4">ważności nie 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8">
          <table:table-cell office:value-type="float" office:value="53" table:style-name="ce16">
            <text:p>53</text:p>
          </table:table-cell>
          <table:table-cell office:value-type="string" table:style-name="ce17">
            <text:p><text:span text:style-name="T3">Kasza gryczana prażona cała<text:s/></text:span>( nasiona gryki poddane prażeniu)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54" table:style-name="ce16">
            <text:p>54</text:p>
          </table:table-cell>
          <table:table-cell office:value-type="string" table:style-name="ce28">
            <text:p><text:span text:style-name="T3">Kasza jaglana<text:s/></text:span>(kasza z łuskanego ziarna prosa)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0">
          <table:table-cell office:value-type="float" office:value="55" table:style-name="ce16">
            <text:p>55</text:p>
          </table:table-cell>
          <table:table-cell office:value-type="string" table:style-name="ce22">
            <text:p>Kasza jęczmienna perłowa -drobna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1">
          <table:table-cell office:value-type="float" office:value="56" table:style-name="ce16">
            <text:p>56</text:p>
          </table:table-cell>
          <table:table-cell office:value-type="string" table:style-name="ce22">
            <text:p>Kasza jęczmienna perłowa -gruba, średnia,<text:s/><text:span text:style-name="T4">(kasza<text:s/></text:span><text:span text:style-name="T4">jęczmienna łamana poddana polerowaniu)z ziarna<text:s/></text:span><text:span text:style-name="T4">jęczmienia zwyczajnego, termin ważności nie może<text:s/></text:span><text:span text:style-name="T4">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2">
          <table:table-cell office:value-type="float" office:value="57" table:style-name="ce16">
            <text:p>57</text:p>
          </table:table-cell>
          <table:table-cell office:value-type="string" table:style-name="ce22">
            <text:p>Kasza kuskus<text:span text:style-name="T4">( z twardej pszenicy durum),</text:span><text:s/><text:span text:style-name="T4">termin<text:s/></text:span><text:span text:style-name="T4">ważności nie może być 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58" table:style-name="ce16">
            <text:p>58</text:p>
          </table:table-cell>
          <table:table-cell office:value-type="string" table:style-name="ce22">
            <text:p>Kasza manna tradycyjna ( z ziaren pszenicy zwyczajnej)<text:span text:style-name="T4"><text:s/>termin ważności nie może być krótszy<text:s/></text:span><text:span text:style-name="T4">niż 2 miesiące.</text:span></text:p>
          </table:table-cell>
          <table:table-cell office:value-type="string" table:style-name="ce18">
            <text:p>kg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59" table:style-name="ce16">
            <text:p>59</text:p>
          </table:table-cell>
          <table:table-cell office:value-type="string" table:style-name="ce24">
            <text:p>Kasza pęczak ( z ziaren jęczmienia zwyczajnego)<text:span text:style-name="T4">,termin ważności nie może być krótszy<text:s/></text:span><text:span text:style-name="T4">niż 2 miesiące.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3">
          <table:table-cell office:value-type="float" office:value="60" table:style-name="ce16">
            <text:p>60</text:p>
          </table:table-cell>
          <table:table-cell office:value-type="string" table:style-name="ce24">
            <text:p>Kawa rozpuszczalna <text:s/>bezglutenowa,<text:s text:c="2"/><text:span text:style-name="T4">rozpuszczalna<text:s/></text:span><text:span text:style-name="T4">100 g, w</text:span>yraźnie oznakowane informacją, że nie zawiera glutenu<text:span text:style-name="T4">,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4">
          <table:table-cell office:value-type="float" office:value="61" table:style-name="ce16">
            <text:p>61</text:p>
          </table:table-cell>
          <table:table-cell office:value-type="string" table:style-name="ce22">
            <text:p>Kawa zbożowa rozpuszczalna<text:s/><text:span text:style-name="T4">,(78% zboża, cykoria)<text:s/></text:span><text:span text:style-name="T4">op. <text:s/>150g <text:s/>termin ważności nie może być krótszy niż 2<text:s/></text:span><text:span text:style-name="T4">miesiące</text:span>.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5">
          <table:table-cell office:value-type="float" office:value="62" table:style-name="ce16">
            <text:p>62</text:p>
          </table:table-cell>
          <table:table-cell office:value-type="string" table:style-name="ce22">
            <text:p>Keczup dla dzieci<text:span text:style-name="T4">, opakowanie 275g, bez<text:s/></text:span><text:span text:style-name="T4">konserwantów, zagęstników, <text:s/>polepszaczy, zawartość<text:s/></text:span><text:span text:style-name="T4">pomidorów 190g na 100g produktu gotowego. bez<text:s/></text:span><text:span text:style-name="T4">dodatku chemicznych substancji dodatkowych do<text:s/></text:span><text:span text:style-name="T4">żywności. Bez dodatku skrobi modyfikowanej, octu<text:s/></text:span><text:span text:style-name="T4">spirytusowego, sztucznych aromatów i barwników.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6">
          <table:table-cell office:value-type="float" office:value="63" table:style-name="ce16">
            <text:p>63</text:p>
          </table:table-cell>
          <table:table-cell office:value-type="string" table:style-name="ce22">
            <text:p>Kisiel w proszku<text:span text:style-name="T4">,<text:s/></text:span>z dodatkiem soku owocowego,<text:span text:style-name="T4"><text:s/></text:span><text:span text:style-name="T4">opakowanie 38g, różne smaki. bez dodatku<text:s/></text:span><text:span text:style-name="T4">chemicznych substancji dodatkowych do żywności<text:s/></text:span><text:span text:style-name="T4">(głównie regulatorów kwasowości, sztucznych<text:s/></text:span><text:span text:style-name="T4">aromatów i barwników),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7">
          <table:table-cell office:value-type="float" office:value="64" table:style-name="ce16">
            <text:p>64</text:p>
          </table:table-cell>
          <table:table-cell office:value-type="string" table:style-name="ce22">
            <text:p>Kwasek cytrynowy 20g</text:p>
          </table:table-cell>
          <table:table-cell office:value-type="string" table:style-name="ce18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0">
          <table:table-cell office:value-type="float" office:value="65" table:style-name="ce16">
            <text:p>65</text:p>
          </table:table-cell>
          <table:table-cell office:value-type="string" table:style-name="ce17">
            <text:p><text:span text:style-name="T3">Kompoty owocowe</text:span><text:s/>( o zawartości masy netto surowych owoców 40-50%) słoik min. 900 ml. Bez dodatku syropu glukozowego lub syropu glukozowo - fruktozowego, sztucznych barwników i aromatów.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66" table:style-name="ce16">
            <text:p>66</text:p>
          </table:table-cell>
          <table:table-cell office:value-type="string" table:style-name="ce22">
            <text:p>Koncentrat pomidorowy<text:span text:style-name="T4">, zawartość ekstraktu 30%</text:span><text:span text:style-name="T4">+/-2%. Skład: pomidory 99,5%, sól. Słoik 200 g, bez<text:s/></text:span><text:span text:style-name="T4">sztucznych barwników i konserwantów.</text:span></text:p>
          </table:table-cell>
          <table:table-cell office:value-type="string" table:style-name="ce18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0">
          <table:table-cell office:value-type="float" office:value="67" table:style-name="ce16">
            <text:p>67</text:p>
          </table:table-cell>
          <table:table-cell office:value-type="string" table:style-name="ce22">
            <text:p>Kurkuma mielona<text:s/><text:span text:style-name="T4">op. masa netto 20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9">
          <table:table-cell office:value-type="float" office:value="68" table:style-name="ce16">
            <text:p>68</text:p>
          </table:table-cell>
          <table:table-cell office:value-type="string" table:style-name="ce22">
            <text:p>Liść laurowy suszony<text:s/><text:span text:style-name="T4">op. masa netto 6 g zioła<text:s/></text:span><text:span text:style-name="T4">wysokiej jakości, system utrzymania aromatu,<text:s/></text:span><text:span text:style-name="T4">specjalne wielowarstwowe szczelne opakowania,<text:s/></text:span><text:span text:style-name="T4">termin 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2">
          <table:table-cell office:value-type="float" office:value="69" table:style-name="ce16">
            <text:p>69</text:p>
          </table:table-cell>
          <table:table-cell office:value-type="string" table:style-name="ce22">
            <text:p>Lubczyk suszony<text:s/><text:span text:style-name="T4">op.10g,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0">
          <table:table-cell office:value-type="float" office:value="70" table:style-name="ce16">
            <text:p>70</text:p>
          </table:table-cell>
          <table:table-cell office:value-type="string" table:style-name="ce22">
            <text:p>Majeranek suszony otarty<text:s/><text:span text:style-name="T4">op. masa netto 8g<text:s/></text:span>,<text:s/><text:span text:style-name="T4">zioła<text:s/></text:span><text:span text:style-name="T4">wysokiej jakości, system utrzymania aromatu,<text:s/></text:span><text:span text:style-name="T4">specjalne wielowarstwowe szczelne<text:s/></text:span><text:span text:style-name="T4">opakowania,termin ważności nie może być krótszy niż<text:s/></text:span><text:span text:style-name="T4">2 miesiące</text:span></text:p>
          </table:table-cell>
          <table:table-cell office:value-type="string" table:style-name="ce18">
            <text:p>szt</text:p>
          </table:table-cell>
          <table:table-cell office:value-type="float" office:value="160" table:style-name="ce18">
            <text:p>1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71" table:style-name="ce16">
            <text:p>71</text:p>
          </table:table-cell>
          <table:table-cell office:value-type="string" table:style-name="ce22">
            <text:p>Majonez bez substancji konserwujących Słoik <text:s/>310 ml .<text:s/><text:span text:style-name="T4">Naturalny skład: olej rzepakowy, musztarda,<text:s/></text:span><text:span text:style-name="T4">woda, żółtka jaj kurzych 7%. bez dodatku<text:s/></text:span><text:span text:style-name="T4">chemicznych substancji dodatkowych do żywności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72" table:style-name="ce16">
            <text:p>72</text:p>
          </table:table-cell>
          <table:table-cell office:value-type="string" table:style-name="ce22">
            <text:p>Majonez bez substancji konserwujących Słoik <text:s/>700 ml .<text:s/><text:span text:style-name="T4">Naturalny skład: olej rzepakowy, musztarda,<text:s/></text:span><text:span text:style-name="T4">woda, żółtka jaj kurzych 7%. bez dodatku<text:s/></text:span><text:span text:style-name="T4">chemicznych substancji dodatkowych do żywności.</text:span>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3">
          <table:table-cell office:value-type="float" office:value="73" table:style-name="ce16">
            <text:p>73</text:p>
          </table:table-cell>
          <table:table-cell office:value-type="string" table:style-name="ce17">
            <text:p><text:span text:style-name="T3">Makaron<text:s/></text:span><text:s/><text:span text:style-name="T3">- nitki, krajanka</text:span>,100 % pszenicy Durum, <text:s text:c="2"/>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4">
          <table:table-cell office:value-type="float" office:value="74" table:style-name="ce16">
            <text:p>74</text:p>
          </table:table-cell>
          <table:table-cell office:value-type="string" table:style-name="ce17">
            <text:p><text:span text:style-name="T3">Makaron - pióra,<text:s/></text:span><text:s/>100% pszenicy Durum, <text:s/>,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75" table:style-name="ce16">
            <text:p>75</text:p>
          </table:table-cell>
          <table:table-cell office:value-type="string" table:style-name="ce17">
            <text:p><text:span text:style-name="T3">Makaron <text:s/>spaghetti</text:span><text:s/>100% pszenicy Durum, <text:s/>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76" table:style-name="ce16">
            <text:p>76</text:p>
          </table:table-cell>
          <table:table-cell office:value-type="string" table:style-name="ce17">
            <text:p><text:span text:style-name="T3">Makaron 4-jajeczny nitki, krajanka, wstąż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5">
          <table:table-cell office:value-type="float" office:value="77" table:style-name="ce16">
            <text:p>77</text:p>
          </table:table-cell>
          <table:table-cell office:value-type="string" table:style-name="ce17">
            <text:p><text:span text:style-name="T3">Makaron 4-jajeczny świderki, rurki, kokardki,<text:s/></text:span><text:span text:style-name="T3">muszelki.<text:s/></text:span>Skład mąka z pszenicy zwyczajnej, mąka z pszenicy twardej, masa jajowa ( 4szt.jaj/1kg mąki).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6">
          <table:table-cell office:value-type="float" office:value="78" table:style-name="ce16">
            <text:p>78</text:p>
          </table:table-cell>
          <table:table-cell office:value-type="string" table:style-name="ce17">
            <text:p><text:span text:style-name="T3">Makaron 5-jajeczny jajeczny muszelki 250 g<text:s/></text:span>Skład: kaszka z pszenna, kaszka z pszenicy durum, jaja 5 sztuk na 1 kg mąki, kurkuma. Termin ważności nie może być krótszy niż 2 miesiące.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4">
          <table:table-cell office:value-type="float" office:value="79" table:style-name="ce16">
            <text:p>79</text:p>
          </table:table-cell>
          <table:table-cell office:value-type="string" table:style-name="ce24">
            <text:p>Makaron bezglutenowy nitka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80" table:style-name="ce16">
            <text:p>80</text:p>
          </table:table-cell>
          <table:table-cell office:value-type="string" table:style-name="ce24">
            <text:p>Makaron bezglutenowy spaghetti, wyraźnie oznakowane informacją, że nie zawiera glutenu.<text:span text:style-name="T4"><text:s/></text:span><text:span text:style-name="T4">termin 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8">
          <table:table-cell office:value-type="float" office:value="81" table:style-name="ce16">
            <text:p>81</text:p>
          </table:table-cell>
          <table:table-cell office:value-type="string" table:style-name="ce17">
            <text:p><text:span text:style-name="T3">Makaron pełnoziarnisty</text:span>, 100 % pszenicy Durum, <text:s/>świderki, kokardki, rurki, muszelki , termin ważności nie może być krótszy niż 2 miesiące.</text:p>
          </table:table-cell>
          <table:table-cell office:value-type="string" table:style-name="ce18">
            <text:p>kg</text:p>
          </table:table-cell>
          <table:table-cell office:value-type="float" office:value="70" table:style-name="ce18">
            <text:p>7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82" table:style-name="ce16">
            <text:p>82</text:p>
          </table:table-cell>
          <table:table-cell office:value-type="string" table:style-name="ce22">
            <text:p>Mąka bezglutenowa (<text:span text:style-name="T4">mieszanka mąk do<text:s/></text:span><text:span text:style-name="T4">wypieku),wyraźnie oznakowane informacją, że nie<text:s/></text:span><text:span text:style-name="T4">zawiera glutenu. op.1kg, termin ważności nie może<text:s/></text:span><text:span text:style-name="T4">być krótszy niż 6 miesiące.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83" table:style-name="ce16">
            <text:p>83</text:p>
          </table:table-cell>
          <table:table-cell office:value-type="string" table:style-name="ce24">
            <text:p>Mąka kukurydziana bezglutenowa,<text:span text:style-name="T4"><text:s/>op. 500<text:s/></text:span><text:span text:style-name="T4">g,wyraźnie oznakowane informacją, że nie zawiera<text:s/></text:span><text:span text:style-name="T4">glutenu, termin ważności nie może być krótszy niż 2<text:s/></text:span><text:span text:style-name="T4">miesiące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9">
          <table:table-cell office:value-type="float" office:value="84" table:style-name="ce16">
            <text:p>84</text:p>
          </table:table-cell>
          <table:table-cell office:value-type="string" table:style-name="ce24">
            <text:p>Mąka pszenna<text:span text:style-name="T4"><text:s text:c="2"/>typ <text:s/>od 480 do 550, op. 1kg termin<text:s/></text:span><text:span text:style-name="T4">ważności nie może być krótszy niż 2 miesiące.</text:span></text:p>
          </table:table-cell>
          <table:table-cell office:value-type="string" table:style-name="ce18">
            <text:p>kg</text:p>
          </table:table-cell>
          <table:table-cell office:value-type="float" office:value="450" table:style-name="ce18">
            <text:p>4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85" table:style-name="ce16">
            <text:p>85</text:p>
          </table:table-cell>
          <table:table-cell office:value-type="string" table:style-name="ce27">
            <text:p><text:span text:style-name="T3">Miód płynny nektarowy wielokwiatowy, pszczeli<text:s/></text:span><text:span text:style-name="T3">naturalny</text:span><text:s/>słoik masa netto 1000 g</text:p>
          </table:table-cell>
          <table:table-cell office:value-type="string" table:style-name="ce18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86" table:style-name="ce16">
            <text:p>86</text:p>
          </table:table-cell>
          <table:table-cell office:value-type="string" table:style-name="ce27">
            <text:p><text:span text:style-name="T3">Miód płynny nektarowy wielokwiatowy, pszczeli<text:s/></text:span><text:span text:style-name="T3">naturalny</text:span><text:s/>słoik masa netto 380g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87" table:style-name="ce16">
            <text:p>87</text:p>
          </table:table-cell>
          <table:table-cell office:value-type="string" table:style-name="ce22">
            <text:p>Morele suszone<text:span text:style-name="T4"><text:s/>125 g praktyczne opakowanie <text:s/>ze<text:s/></text:span><text:span text:style-name="T4">struną , dla zachowania świeżości produktu i łatwości<text:s/></text:span><text:span text:style-name="T4">użytkowania. <text:s/>Bez dodatku dwutlenku siarki, bez<text:s/></text:span><text:span text:style-name="T4">dodatku olejów roślinnych i cukru 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0">
          <table:table-cell office:value-type="float" office:value="88" table:style-name="ce16">
            <text:p>88</text:p>
          </table:table-cell>
          <table:table-cell office:value-type="string" table:style-name="ce22">
            <text:p>Mus z owoców 100% z dodatkiem witaminy C.<text:span text:style-name="T4"><text:s/></text:span><text:span text:style-name="T4">Przecierowy, pasteryzowany. Bez dodatku cukru.<text:s/></text:span><text:span text:style-name="T4">Zawiera naturalnie występujące cukry. Wysoka<text:s/></text:span><text:span text:style-name="T4">zawartość witaminy C. Masa netto100 g.</text:span></text:p>
          </table:table-cell>
          <table:table-cell office:value-type="string" table:style-name="ce18">
            <text:p>szt</text:p>
          </table:table-cell>
          <table:table-cell office:value-type="float" office:value="450" table:style-name="ce18">
            <text:p>4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1">
          <table:table-cell office:value-type="float" office:value="89" table:style-name="ce16">
            <text:p>89</text:p>
          </table:table-cell>
          <table:table-cell office:value-type="string" table:style-name="ce17">
            <text:p><text:span text:style-name="T3">Musztarda miodowa<text:s/></text:span>słoik masa netto 185g, <text:s/>bez dodatku chemicznych substancji dodatkowych do żywności,głównie substancji konserwujących, regulatorów kwasowości.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90" table:style-name="ce16">
            <text:p>90</text:p>
          </table:table-cell>
          <table:table-cell office:value-type="string" table:style-name="ce17">
            <text:p><text:span text:style-name="T3">Musztarda sarepska<text:s/></text:span>słoik masa netto 185g, <text:s/>bez dodatku chemicznych substancji dodatkowych do żywności,głównie substancji konserwujących, regulatorów kwasowości.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91" table:style-name="ce16">
            <text:p>91</text:p>
          </table:table-cell>
          <table:table-cell office:value-type="string" table:style-name="ce24">
            <text:p>Ocet jabłkowy BIO,<text:s/><text:span text:style-name="T4">kwasowość 6% butelka 250 ml.<text:s/></text:span><text:span text:style-name="T4">Skład: ocet jabłkowy 6 % kwasowości, bez dodatku<text:s/></text:span><text:span text:style-name="T4">dwutlenku siarki.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0">
          <table:table-cell office:value-type="float" office:value="92" table:style-name="ce16">
            <text:p>92</text:p>
          </table:table-cell>
          <table:table-cell office:value-type="string" table:style-name="ce22">
            <text:p>Olej rzepakowy<text:span text:style-name="T4"><text:s/>100% ( 1 lit) rafinowany z<text:s/></text:span><text:span text:style-name="T4">pierwszego tłoczenia, filtrowany na zimno <text:s/>z<text:s/></text:span><text:span text:style-name="T4">pierwszego tłoczenia o zawartości kwasów<text:s/></text:span><text:span text:style-name="T4">jednonienasyconych powyżej 50% i<text:s/></text:span><text:span text:style-name="T4">wielonienasyconych poniżej 40%.</text:span></text:p>
          </table:table-cell>
          <table:table-cell office:value-type="string" table:style-name="ce18">
            <text:p>litr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4">
          <table:table-cell office:value-type="float" office:value="93" table:style-name="ce16">
            <text:p>93</text:p>
          </table:table-cell>
          <table:table-cell office:value-type="string" table:style-name="ce22">
            <text:p>Oliwa z oliwek<text:span text:style-name="T4"><text:s/>ekstra virgin, tłoczona na zimno, w<text:s/></text:span><text:span text:style-name="T4">ciemnej szklanej butelce 1 litr.</text:span></text:p>
          </table:table-cell>
          <table:table-cell office:value-type="string" table:style-name="ce18">
            <text:p>litr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3">
          <table:table-cell office:value-type="float" office:value="94" table:style-name="ce16">
            <text:p>94</text:p>
          </table:table-cell>
          <table:table-cell office:value-type="string" table:style-name="ce22">
            <text:p>Oliwki <text:s/>czarne -<text:span text:style-name="T4"><text:s/>drylowane, bez pestek, w<text:s/></text:span><text:span text:style-name="T4">całości,słoik masa netto 935 g, masa netto po<text:s/></text:span><text:span text:style-name="T4">odsączeniu 450 g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2">
          <table:table-cell office:value-type="float" office:value="95" table:style-name="ce16">
            <text:p>95</text:p>
          </table:table-cell>
          <table:table-cell office:value-type="string" table:style-name="ce22">
            <text:p>Oliwki <text:s/>zielone -<text:span text:style-name="T4"><text:s/>drylowane, bez pestek, w<text:s/></text:span><text:span text:style-name="T4">całości,słoikmasa netto 935 g, masa netto po<text:s/></text:span><text:span text:style-name="T4">odsączeniu 450 gOliwki <text:s/>zielone - drylowane, bez<text:s/></text:span><text:span text:style-name="T4">pestek, w całości,słoikmasa netto 935 g, masa netto po<text:s/></text:span><text:span text:style-name="T4">odsączeniu 450 g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3">
          <table:table-cell office:value-type="float" office:value="96" table:style-name="ce16">
            <text:p>96</text:p>
          </table:table-cell>
          <table:table-cell office:value-type="string" table:style-name="ce22">
            <text:p>Oregano suszone<text:s/><text:span text:style-name="T4">op.10g 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4">
          <table:table-cell office:value-type="float" office:value="97" table:style-name="ce16">
            <text:p>97</text:p>
          </table:table-cell>
          <table:table-cell office:value-type="string" table:style-name="ce22">
            <text:p>Papryka słodka w proszku<text:s/><text:span text:style-name="T4">op. masa netto 20 g<text:s/></text:span><text:span text:style-name="T4">system utrzymania aromatu, specjalne<text:s/></text:span><text:span text:style-name="T4">wielowarstwowe szczelne opakowania.</text:span></text:p>
          </table:table-cell>
          <table:table-cell office:value-type="string" table:style-name="ce18">
            <text:p>szt</text:p>
          </table:table-cell>
          <table:table-cell office:value-type="float" office:value="80" table:style-name="ce18">
            <text:p>8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4">
          <table:table-cell office:value-type="float" office:value="98" table:style-name="ce16">
            <text:p>98</text:p>
          </table:table-cell>
          <table:table-cell office:value-type="string" table:style-name="ce22">
            <text:p>Passata pomidorowa- przecier pomidorowy.<text:s/><text:span text:style-name="T4">Słoik<text:s/></text:span><text:span text:style-name="T4">690 g. Skład:przecier pomidorowy, sól, bez<text:s/></text:span><text:span text:style-name="T4">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5">
          <table:table-cell office:value-type="float" office:value="99" table:style-name="ce16">
            <text:p>99</text:p>
          </table:table-cell>
          <table:table-cell office:value-type="string" table:style-name="ce22">
            <text:p>Pasztet drobiowy,<text:span text:style-name="T4"><text:s/>konserwa sterylizowana, zawartość<text:s/></text:span><text:span text:style-name="T4">surowców z kurcząt 40,7% opak. Masa netto 195g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00" table:style-name="ce16">
            <text:p>100</text:p>
          </table:table-cell>
          <table:table-cell office:value-type="string" table:style-name="ce22">
            <text:p>Pieprz cytrynowy<text:s/><text:span text:style-name="T4">op. min. 20 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01" table:style-name="ce16">
            <text:p>101</text:p>
          </table:table-cell>
          <table:table-cell office:value-type="string" table:style-name="ce22">
            <text:p>Pieprz czarny mielony<text:s/><text:span text:style-name="T4">op. masa netto 20g system<text:s/></text:span><text:span text:style-name="T4">utrzymania aromatu, 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6">
          <table:table-cell office:value-type="float" office:value="102" table:style-name="ce16">
            <text:p>102</text:p>
          </table:table-cell>
          <table:table-cell office:value-type="string" table:style-name="ce24">
            <text:p>Pieprz czarny ziarnisty masa netto<text:s/><text:span text:style-name="T4"><text:s/>20 g system<text:s/></text:span><text:span text:style-name="T4">utrzymania aromatu,specjalne wielowarstwowe<text:s/></text:span><text:span text:style-name="T4">szczelne opakowania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03" table:style-name="ce16">
            <text:p>103</text:p>
          </table:table-cell>
          <table:table-cell office:value-type="string" table:style-name="ce22">
            <text:p>Pieprz ziołowy mielony<text:s/><text:span text:style-name="T4">op. 20g system utrzymania<text:s/></text:span><text:span text:style-name="T4">aromatu, specjalne wielowarstwowe szczelne<text:s/></text:span><text:span text:style-name="T4">opakowania, termin ważności nie może być krótszy<text:s/></text:span><text:span text:style-name="T4">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5" table:style-name="ce18">
            <text:p>35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04" table:style-name="ce16">
            <text:p>104</text:p>
          </table:table-cell>
          <table:table-cell office:value-type="string" table:style-name="ce24">
            <text:p>Płatki jaglane masa netto<text:s/><text:span text:style-name="T4">300 g,termin ważności nie<text:s/></text:span><text:span text:style-name="T4">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05" table:style-name="ce16">
            <text:p>105</text:p>
          </table:table-cell>
          <table:table-cell office:value-type="string" table:style-name="ce24">
            <text:p>Płatki jęczmienne<text:s/><text:span text:style-name="T4"><text:s/>masa netto 500 g 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2">
          <table:table-cell office:value-type="float" office:value="106" table:style-name="ce16">
            <text:p>106</text:p>
          </table:table-cell>
          <table:table-cell office:value-type="string" table:style-name="ce24">
            <text:p>Płatki kukurydziane bezglutenowe 250 g<text:span text:style-name="T4">,wyraźnie<text:s/></text:span><text:span text:style-name="T4">oznakowane informacją, że nie zawiera glutenu,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7">
          <table:table-cell office:value-type="float" office:value="107" table:style-name="ce16">
            <text:p>107</text:p>
          </table:table-cell>
          <table:table-cell office:value-type="string" table:style-name="ce17">
            <text:p><text:span text:style-name="T3">Płatki kukurydziane</text:span>, śniadaniowe, opakowanie masa netto 250 g bez dodatku cukru, z obniżoną zawartością soli, bez dodatku chemicznych substancji dodatkowych do żywności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250" table:style-name="ce18">
            <text:p>2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08" table:style-name="ce16">
            <text:p>108</text:p>
          </table:table-cell>
          <table:table-cell office:value-type="string" table:style-name="ce24">
            <text:p>Płatki owsiane<text:s/><text:span text:style-name="T4">po masa netto 500 g,termin ważności<text:s/></text:span><text:span text:style-name="T4">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8">
          <table:table-cell office:value-type="float" office:value="109" table:style-name="ce16">
            <text:p>109</text:p>
          </table:table-cell>
          <table:table-cell office:value-type="string" table:style-name="ce22">
            <text:p>Płatki ryżowe masa netto<text:s/><text:span text:style-name="T4">500 g, termin ważności nie<text:s/></text:span><text:span text:style-name="T4">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9">
          <table:table-cell office:value-type="float" office:value="110" table:style-name="ce16">
            <text:p>110</text:p>
          </table:table-cell>
          <table:table-cell office:value-type="string" table:style-name="ce17">
            <text:p><text:span text:style-name="T3">Płatki śniadaniowe czekoladowe</text:span><text:s/>w kształcie kulek, opakowanie 250g bez dodatku chemicznych substancji dodatkowych do żywności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11" table:style-name="ce16">
            <text:p>111</text:p>
          </table:table-cell>
          <table:table-cell office:value-type="string" table:style-name="ce17">
            <text:p><text:span text:style-name="T3">Płatki śniadaniowe miodowe</text:span>, w kształcie ziaren pszenicy zawartość pszenicy min. 68%, opakowanie 250g, bez dodatku chemicznych substancji dodatkowych do żywności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0">
          <table:table-cell office:value-type="float" office:value="112" table:style-name="ce16">
            <text:p>112</text:p>
          </table:table-cell>
          <table:table-cell office:value-type="string" table:style-name="ce24">
            <text:p>Pomidory<text:s/><text:span text:style-name="T4"><text:s/>całe bez skórki <text:s/>w puszce min 400 g, po<text:s/></text:span><text:span text:style-name="T4">odsączeniu 240gbez dodatku chemicznych substancji<text:s/></text:span><text:span text:style-name="T4">dodatkowych do żywności <text:s/>(głównie substancji<text:s/></text:span><text:span text:style-name="T4">konserwujących, regulatorów kwasowości, bez<text:s/></text:span><text:span text:style-name="T4">sztucznych barwników oraz zagęstników), puszka bez<text:s/></text:span><text:span text:style-name="T4">zarysowań oraz wgnieceń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1">
          <table:table-cell office:value-type="float" office:value="113" table:style-name="ce16">
            <text:p>113</text:p>
          </table:table-cell>
          <table:table-cell office:value-type="string" table:style-name="ce24">
            <text:p>Pomidory<text:s/><text:span text:style-name="T4"><text:s/>krojone bez skórki <text:s/>w puszce masa netto<text:s/></text:span><text:span text:style-name="T4">400 g po odsączeniu 240 g., bez dodatku chemicznych<text:s/></text:span><text:span text:style-name="T4">substancji dodatkowych do żywności <text:s/>(głównie<text:s/></text:span><text:span text:style-name="T4">substancji konserwujących, regulatorów kwasowości,<text:s/></text:span><text:span text:style-name="T4">bez sztucznych barwników oraz zagęstników), puszka<text:s/></text:span><text:span text:style-name="T4">bez zarysowań oraz wgnieceń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2">
          <table:table-cell office:value-type="float" office:value="114" table:style-name="ce16">
            <text:p>114</text:p>
          </table:table-cell>
          <table:table-cell office:value-type="string" table:style-name="ce24">
            <text:p>Pomidory suszone<text:s/><text:span text:style-name="T4">w oleju słonecznikowym słoik<text:s/></text:span><text:span text:style-name="T4">masa netto 900 g, masa netto po odcieku 430 g,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3">
          <table:table-cell office:value-type="float" office:value="115" table:style-name="ce16">
            <text:p>115</text:p>
          </table:table-cell>
          <table:table-cell office:value-type="string" table:style-name="ce22">
            <text:p>Powidła śliwkowe<text:span text:style-name="T4"><text:s/>250 g Skład; śliwka 83 %, cukier<text:s/></text:span><text:span text:style-name="T4">17%, produkt pasteryzowany. Bez dodatku substancji<text:s/></text:span><text:span text:style-name="T4">słodzących, syropu glukozowego lub syropu<text:s/></text:span><text:span text:style-name="T4">glukozowo-fruktozowego, bez dodatku chemicznych<text:s/></text:span><text:span text:style-name="T4">substancji <text:s/>dodatkowych do żywności (głównie<text:s/></text:span><text:span text:style-name="T4">substancji żelujących, <text:s/>zagęszczających, regulatorów<text:s/></text:span><text:span text:style-name="T4">kwasowości i przeciwutleniaczy)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4">
          <table:table-cell office:value-type="float" office:value="116" table:style-name="ce16">
            <text:p>116</text:p>
          </table:table-cell>
          <table:table-cell office:value-type="string" table:style-name="ce22">
            <text:p>Przecier pomidorowy z polskimi ziołami (lubczyk, natka pietruszki).Produkt pasteryzowany, kartonik<text:s/><text:span text:style-name="T4">500g. Skład:przecier pomidorowy, zioła, sól, bez<text:s/></text:span><text:span text:style-name="T4">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5">
          <table:table-cell office:value-type="float" office:value="117" table:style-name="ce16">
            <text:p>117</text:p>
          </table:table-cell>
          <table:table-cell office:value-type="string" table:style-name="ce22">
            <text:p>Przecier pomidorowy. Produkt pasteryzowany, kartonik<text:s/><text:span text:style-name="T4">500g. Skład:przecier pomidorowy 99,5 %,<text:s/></text:span><text:span text:style-name="T4">sól, bez sztucznych barwników i konserwantów</text:span>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5">
          <table:table-cell office:value-type="float" office:value="118" table:style-name="ce16">
            <text:p>118</text:p>
          </table:table-cell>
          <table:table-cell office:value-type="string" table:style-name="ce22">
            <text:p>Przyprawa curry orientalna<text:s/><text:span text:style-name="T4"><text:s/>op. masa netto <text:s/>20g<text:s text:c="2"/></text:span><text:span text:style-name="T4">zioła wysokiej jakości, system utrzymania aromatu,<text:s/></text:span><text:span text:style-name="T4">specjalne wielowarstwowe szczelne opakowania, bez<text:s/></text:span><text:span text:style-name="T4">dodatku glutaminianu sodu, konserwantów i<text:s/></text:span><text:span text:style-name="T4">sztucznych barwników, termin ważności nie może być<text:s/></text:span><text:span text:style-name="T4">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5">
          <table:table-cell office:value-type="float" office:value="119" table:style-name="ce16">
            <text:p>119</text:p>
          </table:table-cell>
          <table:table-cell office:value-type="string" table:style-name="ce22">
            <text:p>Przyprawa do kurczaka i dań z drobiu<text:span text:style-name="T4"><text:s text:c="2"/>30g - z<text:s/></text:span><text:span text:style-name="T4">przypraw ziołowych i korzennych, Skład: sól, imbir,<text:s/></text:span><text:span text:style-name="T4">curry, majeranek, pieprz czarny, papryka słodka i<text:s/></text:span><text:span text:style-name="T4">ostra, czosnek, kolendra, kminek, goździki oraz ziele<text:s/></text:span><text:span text:style-name="T4">angielskie, bez dodatku glutaminianu sodu,<text:s/></text:span><text:span text:style-name="T4">konserwantów i sztucznych barwników, <text:s/>termin<text:s/></text:span><text:span text:style-name="T4">ważności nie może być krótszy niż 2 miesiące,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2">
          <table:table-cell office:value-type="float" office:value="120" table:style-name="ce16">
            <text:p>120</text:p>
          </table:table-cell>
          <table:table-cell office:value-type="string" table:style-name="ce22">
            <text:p>Rodzynki sułtańskie<text:span text:style-name="T4"><text:s/></text:span>Bakalland<text:span text:style-name="T4"><text:s/>opakowanie 200 g<text:s/></text:span><text:span text:style-name="T4">praktyczne opakowanie <text:s/>ze struną , dla zachowania<text:s/></text:span><text:span text:style-name="T4">świeżości produktu i łatwości użytkowania. <text:s/>Bez<text:s/></text:span><text:span text:style-name="T4">dodatku dwutlenku siarki, bez dodatku olejów<text:s/></text:span><text:span text:style-name="T4">roślinnych i cukru.</text:span></text:p>
          </table:table-cell>
          <table:table-cell office:value-type="string" table:style-name="ce18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121" table:style-name="ce16">
            <text:p>121</text:p>
          </table:table-cell>
          <table:table-cell office:value-type="string" table:style-name="ce22">
            <text:p>Rozmaryn suszony<text:span text:style-name="T4"><text:s/>15 g, <text:s/>zioła wysokiej jakości,<text:s/></text:span><text:span text:style-name="T4">system utrzymania aromatu, specjalne<text:s/></text:span><text:span text:style-name="T4">wielowarstwowe szczelne opakowania, 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18">
            <text:p>1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6">
          <table:table-cell office:value-type="float" office:value="122" table:style-name="ce16">
            <text:p>122</text:p>
          </table:table-cell>
          <table:table-cell office:value-type="string" table:style-name="ce17">
            <text:p><text:span text:style-name="T3">Ryż biały długoziarnisty paraboliczny</text:span>, opakowanie z oznaczeniem - nie zawiera glutenu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23" table:style-name="ce16">
            <text:p>123</text:p>
          </table:table-cell>
          <table:table-cell office:value-type="string" table:style-name="ce17">
            <text:p><text:span text:style-name="T3">Ryż biały długoziarnisty polerowany</text:span>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124" table:style-name="ce16">
            <text:p>124</text:p>
          </table:table-cell>
          <table:table-cell office:value-type="string" table:style-name="ce17">
            <text:p><text:span text:style-name="T3">Ryż brązowy długoziarnisty</text:span>, termin ważności nie może być krótszy niż 2 miesiące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25" table:style-name="ce16">
            <text:p>125</text:p>
          </table:table-cell>
          <table:table-cell office:value-type="string" table:style-name="ce29">
            <text:p>Skrobia ziemniaczana,<text:span text:style-name="T4">termin ważności nie może być<text:s/></text:span><text:span text:style-name="T4">krótszy niż 2 miesiące</text:span>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7">
          <table:table-cell office:value-type="float" office:value="126" table:style-name="ce16">
            <text:p>126</text:p>
          </table:table-cell>
          <table:table-cell office:value-type="string" table:style-name="ce22">
            <text:p>Soczewica czerwona ,<text:span text:style-name="T4">sucha nie połamana</text:span></text:p>
          </table:table-cell>
          <table:table-cell office:value-type="string" table:style-name="ce18">
            <text:p>kg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9">
          <table:table-cell office:value-type="float" office:value="127" table:style-name="ce16">
            <text:p>127</text:p>
          </table:table-cell>
          <table:table-cell office:value-type="string" table:style-name="ce27">
            <text:p><text:span text:style-name="T3">Sok <text:s/>jabłkowy 100%</text:span>, z zagęszczonego soku jabłkowego, bez cukru, 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28" table:style-name="ce16">
            <text:p>128</text:p>
          </table:table-cell>
          <table:table-cell office:value-type="string" table:style-name="ce27">
            <text:p><text:span text:style-name="T3">Sok multiwitamina 100 %</text:span>, z <text:s/>zagęszczonych soków, przecierów, <text:s/>z dodatkiem witamin, bez cukru,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76">
          <table:table-cell office:value-type="float" office:value="129" table:style-name="ce16">
            <text:p>129</text:p>
          </table:table-cell>
          <table:table-cell office:value-type="string" table:style-name="ce27">
            <text:p><text:span text:style-name="T3">Sok pomarańczowy 100 %</text:span>, z zagęszczonego soku, bez cukru, <text:s/>w kartonikach 200ml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8">
          <table:table-cell office:value-type="float" office:value="130" table:style-name="ce16">
            <text:p>130</text:p>
          </table:table-cell>
          <table:table-cell office:value-type="string" table:style-name="ce22">
            <text:p>Sos do spaghetti słoik 500g<text:s/><text:span text:style-name="T4">Skład: pomidory, cebula,<text:s/></text:span><text:span text:style-name="T4">cukier, sól, pomidory suszone, czosnek, olej<text:s/></text:span><text:span text:style-name="T4">rzepakowy, zioła, przyprawy sporządzono ze 158g<text:s/></text:span><text:span text:style-name="T4">pomidorów na 100 g produktu. <text:s/>Bez dodatku<text:s/></text:span><text:span text:style-name="T4">regulatorów kwasowości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7">
          <table:table-cell office:value-type="float" office:value="131" table:style-name="ce16">
            <text:p>131</text:p>
          </table:table-cell>
          <table:table-cell office:value-type="string" table:style-name="ce17">
            <text:p><text:span text:style-name="T3">Sól <text:s/>jodowana<text:s/></text:span>drobna, sodowo-potasowa, bez dodatku substancji przeciwzbrylajacych.<text:s text:c="38"/></text:p>
          </table:table-cell>
          <table:table-cell office:value-type="string" table:style-name="ce18">
            <text:p>kg</text:p>
          </table:table-cell>
          <table:table-cell office:value-type="float" office:value="120" table:style-name="ce18">
            <text:p>12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2">
          <table:table-cell office:value-type="float" office:value="132" table:style-name="ce16">
            <text:p>132</text:p>
          </table:table-cell>
          <table:table-cell office:value-type="string" table:style-name="ce22">
            <text:p>Szczaw konserwowy<text:span text:style-name="T4"><text:s/>słoik 300 ml masa netto 270<text:s/></text:span><text:span text:style-name="T4">g,Skład: pokrojone liście szczawiu 97% sól.</text:span>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133" table:style-name="ce16">
            <text:p>133</text:p>
          </table:table-cell>
          <table:table-cell office:value-type="string" table:style-name="ce22">
            <text:p>Tymianek suszony<text:s/><text:span text:style-name="T4"><text:s/>masa netto 10 g <text:s/>zioła wysokiej<text:s/></text:span><text:span text:style-name="T4">jakości, system utrzymania aromatu, specjalne<text:s/></text:span><text:span text:style-name="T4">wielowarstwowe szczelne opakowania,termin<text:s/></text:span><text:span text:style-name="T4">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0">
          <table:table-cell office:value-type="float" office:value="134" table:style-name="ce16">
            <text:p>134</text:p>
          </table:table-cell>
          <table:table-cell office:value-type="string" table:style-name="ce22">
            <text:p>Woda mineralna -<text:s/><text:span text:style-name="T4">niegazowana 500 ml. Zawartość<text:s/></text:span><text:span text:style-name="T4">składników <text:s/>mineralnych min. 316,22 mg/l. Butelka<text:s/></text:span><text:span text:style-name="T4">plastikowa</text:span></text:p>
          </table:table-cell>
          <table:table-cell office:value-type="string" table:style-name="ce18">
            <text:p>szt</text:p>
          </table:table-cell>
          <table:table-cell office:value-type="float" office:value="1000" table:style-name="ce18">
            <text:p>10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7">
          <table:table-cell office:value-type="float" office:value="135" table:style-name="ce16">
            <text:p>135</text:p>
          </table:table-cell>
          <table:table-cell office:value-type="string" table:style-name="ce23">
            <text:p>Woda naturalna mineralna nisko- lub średniomineralizowana<text:span text:style-name="T4"><text:s/>butelka plastikowa min.200<text:s/></text:span><text:span text:style-name="T4">ml</text:span></text:p>
          </table:table-cell>
          <table:table-cell office:value-type="string" table:style-name="ce18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.23" table:style-name="ce19">
            <text:p>23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36" table:style-name="ce16">
            <text:p>136</text:p>
          </table:table-cell>
          <table:table-cell office:value-type="string" table:style-name="ce22">
            <text:p>Ziele angielskie całe ( suszone)<text:s text:c="2"/><text:span text:style-name="T4">op. masa netto. 15g<text:s/></text:span><text:span text:style-name="T4">system utrzymania aromatu, specjalne<text:s/></text:span><text:span text:style-name="T4">wielowarstwowe szczelne opakowania</text:span></text:p>
          </table:table-cell>
          <table:table-cell office:value-type="string" table:style-name="ce18">
            <text:p>szt</text:p>
          </table:table-cell>
          <table:table-cell office:value-type="float" office:value="90" table:style-name="ce18">
            <text:p>9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5">
          <table:table-cell office:value-type="float" office:value="137" table:style-name="ce16">
            <text:p>137</text:p>
          </table:table-cell>
          <table:table-cell office:value-type="string" table:style-name="ce30">
            <text:p>Zioła prowansalskie suszone<text:s/><text:span text:style-name="T4">op. masa netto10g<text:s text:c="2"/></text:span><text:span text:style-name="T4">zioła wysokiej jakości, system utrzymania aromatu,<text:s/></text:span><text:span text:style-name="T4">specjalne wielowarstwowe szczelne opakowania,<text:s/></text:span><text:span text:style-name="T4">termin ważności nie może być krótszy niż 2 miesiące</text:span>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19">
            <text:p>8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5">
          <table:table-cell office:value-type="float" office:value="138" table:style-name="ce16">
            <text:p>138</text:p>
          </table:table-cell>
          <table:table-cell office:value-type="string" table:style-name="ce17">
            <text:p><text:span text:style-name="T3">Żur <text:s/>na zakwasie w szklanej butelce<text:s/></text:span>480ml <text:s/>bez dodatku chemicznych substancji dodatkowych do żywności <text:s/>(głównie substancji wzmacniających smak i zapach typu: glutaminian sodu, 5’rybonukleotydy disodowe), sztucznych aromatów i barwników, termin ważności nie może być krótszy niż 2 miesiące</text:p>
          </table:table-cell>
          <table:table-cell office:value-type="string" table:style-name="ce18">
            <text:p>szt</text:p>
          </table:table-cell>
          <table:table-cell office:value-type="float" office:value="40" table:style-name="ce18">
            <text:p>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8">
          <table:table-cell office:value-type="float" office:value="139" table:style-name="ce16">
            <text:p>139</text:p>
          </table:table-cell>
          <table:table-cell office:value-type="string" table:style-name="ce17">
            <text:p><text:span text:style-name="T3">Żurawina wielkoowocowa 100 g</text:span><text:s/>praktyczne opakowanie <text:s/>ze struną , dla zachowania świeżości produktu i łatwości użytkowania. <text:s/>Bez dodatku dwutlenku siarki.</text:p>
          </table:table-cell>
          <table:table-cell office:value-type="string" table:style-name="ce18">
            <text:p>szt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0">
          <table:table-cell office:value-type="float" office:value="140" table:style-name="ce16">
            <text:p>140</text:p>
          </table:table-cell>
          <table:table-cell office:value-type="string" table:style-name="ce28">
            <text:p><text:span text:style-name="T3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. Opakowanie, masa netto 2,5 kg.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4">
          <table:table-cell office:value-type="float" office:value="141" table:style-name="ce16">
            <text:p>141</text:p>
          </table:table-cell>
          <table:table-cell office:value-type="string" table:style-name="ce28">
            <text:p><text:span text:style-name="T3">Brokuły różyczki mrożone</text:span>, młode i świeże brokuły <text:s/>zamrożone zaraz po zebraniu. Brokuły zamrożone powinny być zwarte, bez znaków kwitnienia czyli bez zażółceń. Łodyżki nie mogą być zbrązowiałe, bez żadnych przebarwień . Brokuły nie powinny się za bardzo kruszyć, ich smak i zapach musi być delikatny. Opakowanie masa netto 450 g</text:p>
          </table:table-cell>
          <table:table-cell office:value-type="string" table:style-name="ce18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">
          <table:table-cell office:value-type="float" office:value="142" table:style-name="ce16">
            <text:p>142</text:p>
          </table:table-cell>
          <table:table-cell office:value-type="string" table:style-name="ce28">
            <text:p><text:span text:style-name="T3">Bukiet warzyw kwiatowy 3 - składnikowy (brokuł,<text:s/></text:span><text:span text:style-name="T3">kalafior, marchew) mrożony .</text:span>Warzywa młode świeże zamrożone, bez znaków kwitnienia i zbrązowienia. Warzywa nie połamane i nie pokruszone. Opakowanie , masa netto 2,5 kg.</text:p>
          </table:table-cell>
          <table:table-cell office:value-type="string" table:style-name="ce18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8">
          <table:table-cell office:value-type="float" office:value="143" table:style-name="ce16">
            <text:p>143</text:p>
          </table:table-cell>
          <table:table-cell office:value-type="string" table:style-name="ce24">
            <text:p>Bukiet warzyw kwiatowy 3 - składnikowy (brokuł, kalafior, marchew) mrożony<text:s/><text:span text:style-name="T4"><text:s/>- opakowanie masa<text:s/></text:span><text:span text:style-name="T4">netto 450 g. Warzywa młode świeże zamrożone, bez<text:s/></text:span><text:span text:style-name="T4">znaków kwitnienia i zbrązowienia. Warzywa nie<text:s/></text:span><text:span text:style-name="T4">połamane i nie pokruszone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1">
          <table:table-cell office:value-type="float" office:value="144" table:style-name="ce16">
            <text:p>144</text:p>
          </table:table-cell>
          <table:table-cell office:value-type="string" table:style-name="ce24">
            <text:p>Fasolka szparagowa mrożona żółta. Opakowanie masa netto 450 g .<text:span text:style-name="T4">Warzywa młode świeże zamrożone,<text:s/></text:span><text:span text:style-name="T4">bez znaków przebarwień - zbrązowienia. Warzywa nie<text:s/></text:span><text:span text:style-name="T4">połamane .</text:span></text:p>
          </table:table-cell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9">
          <table:table-cell office:value-type="float" office:value="145" table:style-name="ce16">
            <text:p>145</text:p>
          </table:table-cell>
          <table:table-cell office:value-type="string" table:style-name="ce24">
            <text:p>Fasolka szparagowa mrożona żółta.<text:s/><text:span text:style-name="T4">Warzywa młode<text:s/></text:span><text:span text:style-name="T4">świeże zamrożone, bez znaków przebarwień -<text:s/></text:span><text:span text:style-name="T4">zbrązowienia. Warzywa nie połamane . Opakowanie,<text:s/></text:span><text:span text:style-name="T4">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25" table:style-name="ce18">
            <text:p>25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62">
          <table:table-cell office:value-type="float" office:value="146" table:style-name="ce16">
            <text:p>146</text:p>
          </table:table-cell>
          <table:table-cell office:value-type="string" table:style-name="ce24">
            <text:p>Fasolka szparagowa cięta mrożona zielona. Opakowanie masa netto 450 g .<text:span text:style-name="T4">Warzywa młode<text:s/></text:span><text:span text:style-name="T4">świeże zamrożone, bez znaków przebarwień -<text:s/></text:span><text:span text:style-name="T4">zbrązowienia. Warzywa nie połamane .</text:span></text:p>
          </table:table-cell>
          <table:table-cell office:value-type="string" table:style-name="ce18">
            <text:p>szt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4">
          <table:table-cell office:value-type="float" office:value="147" table:style-name="ce16">
            <text:p>147</text:p>
          </table:table-cell>
          <table:table-cell office:value-type="string" table:style-name="ce24">
            <text:p>Fasolka szparagowa cięta mrożona zielona.<text:s/><text:span text:style-name="T4">Warzywa młode, świeże, zamrożone, bez znaków<text:s/></text:span><text:span text:style-name="T4">przebarwień - zbrązowienia. Warzywa nie połamane .<text:s/></text:span><text:span text:style-name="T4">Opakowanie, masa netto 2,5 kg</text:span></text:p>
          </table:table-cell>
          <table:table-cell office:value-type="string" table:style-name="ce18">
            <text:p>kg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148" table:style-name="ce16">
            <text:p>148</text:p>
          </table:table-cell>
          <table:table-cell office:value-type="string" table:style-name="ce23">
            <text:p>Groszek zielony mrożony<text:span text:style-name="T4"><text:s/>opakowanie, masa netto<text:s/></text:span><text:span text:style-name="T4">450g. Warzywa młode, świeże, zamrożone, bez<text:s/></text:span><text:span text:style-name="T4">znaków przebarwień, niepopękany- połamany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89">
          <table:table-cell office:value-type="float" office:value="149" table:style-name="ce16">
            <text:p>149</text:p>
          </table:table-cell>
          <table:table-cell office:value-type="string" table:style-name="ce23">
            <text:p>Groszek zielony mrożony<text:span text:style-name="T4"><text:s/>opakowanie, masa netto<text:s/></text:span><text:span text:style-name="T4">2,5 kg . Warzywa młode, świeże, zamrożone, bez<text:s/></text:span><text:span text:style-name="T4">znaków przebarwień, niepopękany- połamany.</text:span></text:p>
          </table:table-cell>
          <table:table-cell office:value-type="string" table:style-name="ce31">
            <text:p>kg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0">
          <table:table-cell office:value-type="float" office:value="150" table:style-name="ce16">
            <text:p>150</text:p>
          </table:table-cell>
          <table:table-cell office:value-type="string" table:style-name="ce24">
            <text:p>Kalafior różyczki mrożony.<text:s/><text:span text:style-name="T4">Młody i świeży kalafior<text:s text:c="2"/></text:span><text:span text:style-name="T4">zamrożony. Różyczki kalafiora <text:s/>powinny być zwarte,<text:s/></text:span><text:span text:style-name="T4">jędrne, bez znaków kwitnienia, nie mogą być<text:s/></text:span><text:span text:style-name="T4">zbrązowiałe, bez żadnych przebarwień . <text:s/>Opakowanie<text:s/></text:span><text:span text:style-name="T4">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4">
          <table:table-cell office:value-type="float" office:value="151" table:style-name="ce16">
            <text:p>151</text:p>
          </table:table-cell>
          <table:table-cell office:value-type="string" table:style-name="ce24">
            <text:p>Kalafior różyczki mrożony, opakowanie masa netto 450 g.<text:s/><text:span text:style-name="T4">Młody i świeży kalafior <text:s/>zamrożony. Różyczki<text:s/></text:span><text:span text:style-name="T4">kalafiora <text:s/>powinny być zwarte, jędrne, bez znaków<text:s/></text:span><text:span text:style-name="T4">kwitnienia, nie mogą być zbrązowiałe, bez żadnych<text:s/></text:span><text:span text:style-name="T4">przebarwień .</text:span></text:p>
          </table:table-cell>
          <table:table-cell office:value-type="string" table:style-name="ce31">
            <text:p>szt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9">
          <table:table-cell office:value-type="float" office:value="152" table:style-name="ce16">
            <text:p>152</text:p>
          </table:table-cell>
          <table:table-cell office:value-type="string" table:style-name="ce24">
            <text:p>Marchew mini <text:s/>mrożona, słodsza odmiana tradycyjnej marchewki.<text:s/><text:span text:style-name="T4">Młode i świeże marchewki<text:s text:c="2"/></text:span><text:span text:style-name="T4">zamrożone, <text:s/>powinny być jędrne, bez znaków<text:s text:c="3"/></text:span><text:span text:style-name="T4">przebarwień . Warzywa nie połamane. <text:s/>Zamknięta w<text:s/></text:span><text:span text:style-name="T4">szczelnym opakowaniu, masa netto 2,5 kg.</text:span></text:p>
          </table:table-cell>
          <table:table-cell office:value-type="string" table:style-name="ce18">
            <text:p>kg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153" table:style-name="ce16">
            <text:p>153</text:p>
          </table:table-cell>
          <table:table-cell office:value-type="string" table:style-name="ce24">
            <text:p>Mieszanka owocowa kompotowa 7-składnikowa<text:s/><text:span text:style-name="T4">( śliwki bez pestek, wiśnie bez pestek, truskawki,<text:s/></text:span><text:span text:style-name="T4">czarne porzeczki, agrest, aronia, czerwone porzeczki)<text:s/></text:span><text:span text:style-name="T4">op. 450 g</text:span></text:p>
          </table:table-cell>
          <table:table-cell office:value-type="string" table:style-name="ce32">
            <text:p>szt.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1">
          <table:table-cell office:value-type="float" office:value="154" table:style-name="ce16">
            <text:p>154</text:p>
          </table:table-cell>
          <table:table-cell office:value-type="string" table:style-name="ce28">
            <text:p><text:span text:style-name="T3">Mieszanka owocowa kompotowa 7-składnikowa<text:s/></text:span>( śliwki bez pestek, wiśnie bez pestek, truskawki, czarne porzeczki, agrest, aronia, czerwone porzeczki) opakowanie, masa netto 2,5 kg.</text:p>
          </table:table-cell>
          <table:table-cell office:value-type="string" table:style-name="ce32">
            <text:p>kg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3">
          <table:table-cell office:value-type="float" office:value="155" table:style-name="ce16">
            <text:p>155</text:p>
          </table:table-cell>
          <table:table-cell office:value-type="string" table:style-name="ce27">
            <text:p><text:span text:style-name="T3">Owoc - porzeczka czarna mrożona paczka 450</text:span>g. 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20" table:style-name="ce32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9">
          <table:table-cell office:value-type="float" office:value="156" table:style-name="ce16">
            <text:p>156</text:p>
          </table:table-cell>
          <table:table-cell office:value-type="string" table:style-name="ce27">
            <text:p><text:span text:style-name="T3">Owoc - porzeczka czarna mrożona</text:span>. 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10" table:style-name="ce33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1">
          <table:table-cell office:value-type="float" office:value="157" table:style-name="ce16">
            <text:p>157</text:p>
          </table:table-cell>
          <table:table-cell office:value-type="string" table:style-name="ce27">
            <text:p><text:span text:style-name="T3">Owoc -malina extra mrożona,</text:span><text:s/>paczka 450 g .To 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37">
          <table:table-cell office:value-type="float" office:value="158" table:style-name="ce16">
            <text:p>158</text:p>
          </table:table-cell>
          <table:table-cell office:value-type="string" table:style-name="ce27">
            <text:p><text:span text:style-name="T3">Owoc -malina extra mrożona</text:span><text:s/>.To 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92">
          <table:table-cell office:value-type="float" office:value="159" table:style-name="ce16">
            <text:p>159</text:p>
          </table:table-cell>
          <table:table-cell office:value-type="string" table:style-name="ce27">
            <text:p><text:span text:style-name="T3">Owoc - śliwka połówki bez pestki mrożona, paczka<text:s/></text:span><text:span text:style-name="T3">450g.<text:s/></text:span>Wysoki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58">
          <table:table-cell office:value-type="float" office:value="160" table:style-name="ce16">
            <text:p>160</text:p>
          </table:table-cell>
          <table:table-cell office:value-type="string" table:style-name="ce27">
            <text:p><text:span text:style-name="T3">Owoc - śliwka połówki bez pestki mrożona.<text:s/></text:span>Wysoki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10" table:style-name="ce33">
            <text:p>1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17">
          <table:table-cell office:value-type="float" office:value="161" table:style-name="ce16">
            <text:p>161</text:p>
          </table:table-cell>
          <table:table-cell office:value-type="string" table:style-name="ce23">
            <text:p>Owoc - truskawka klasy pierwszej mrożona( bez szypułek), paczka 450g.<text:s/><text:span text:style-name="T4">Wysokiej jakości,<text:s/></text:span><text:span text:style-name="T4">pełnowartościowe, głęboko mrożone owoce.</text:span>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23">
          <table:table-cell office:value-type="float" office:value="162" table:style-name="ce16">
            <text:p>162</text:p>
          </table:table-cell>
          <table:table-cell office:value-type="string" table:style-name="ce23">
            <text:p>Owoc - truskawka klasy pierwszej mrożona (bez szypułek).<text:span text:style-name="T4">Wysokiej jakości, pełnowartościowe,<text:s/></text:span><text:span text:style-name="T4">głęboko mrożone owoce. Opakowanie masa netto 2,5<text:s/></text:span><text:span text:style-name="T4">kg.</text:span></text:p>
          </table:table-cell>
          <table:table-cell office:value-type="string" table:style-name="ce33">
            <text:p>kg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35">
          <table:table-cell office:value-type="float" office:value="163" table:style-name="ce16">
            <text:p>163</text:p>
          </table:table-cell>
          <table:table-cell office:value-type="string" table:style-name="ce27">
            <text:p><text:span text:style-name="T3">Owoc - wiśnia bez pestki, klasa I, mrożona,</text:span><text:s/>paczka 450g. Wiśnia klasy pierwszej mrożona. Najwyższej jakości, pełnowartościowe, głęboko mrożone owoce.</text:p>
          </table:table-cell>
          <table:table-cell office:value-type="string" table:style-name="ce33">
            <text:p>szt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73">
          <table:table-cell office:value-type="float" office:value="164" table:style-name="ce16">
            <text:p>164</text:p>
          </table:table-cell>
          <table:table-cell office:value-type="string" table:style-name="ce27">
            <text:p><text:span text:style-name="T3">Owoc - wiśnia bez pestki, klasa I, mrożona</text:span>. Wiśnia klasy pierwszej mrożona. Najwyższej jakości, pełnowartościowe, głęboko mrożone owoce. Opakowanie, masa netto 2,5 kg.</text:p>
          </table:table-cell>
          <table:table-cell office:value-type="string" table:style-name="ce33">
            <text:p>kg</text:p>
          </table:table-cell>
          <table:table-cell office:value-type="float" office:value="50" table:style-name="ce32">
            <text:p>50</text:p>
          </table:table-cell>
          <table:table-cell office:value-type="percentage" office:value="0" table:style-name="ce19">
            <text:p>0%</text:p>
          </table:table-cell>
          <table:table-cell table:style-name="ce34"/>
          <table:table-cell table:number-columns-repeated="2" table:style-name="ce35"/>
          <table:table-cell table:number-columns-repeated="16376"/>
        </table:table-row>
        <table:table-row table:style-name="ro90">
          <table:table-cell office:value-type="float" office:value="165" table:style-name="ce16">
            <text:p>165</text:p>
          </table:table-cell>
          <table:table-cell office:value-type="string" table:style-name="ce27">
            <text:p><text:span text:style-name="T3">Szpinak rozdrobniony mrożony, paczka 450 g.</text:span><text:s/>Produkt głęboko mrożony. Doskonałej jakości młode, świeżo zebrane liście szpinaku, które po rozmrożeniu zachowują pełnię smaku, naturalną barwę i aromat. Bez żadnych sztucznych dodatków ani przypraw,</text:p>
          </table:table-cell>
          <table:table-cell office:value-type="string" table:style-name="ce33">
            <text:p>szt</text:p>
          </table:table-cell>
          <table:table-cell office:value-type="float" office:value="60" table:style-name="ce33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number-columns-repeated="2" table:style-name="ce21"/>
          <table:table-cell table:number-columns-repeated="16376"/>
        </table:table-row>
        <table:table-row table:style-name="ro46">
          <table:table-cell office:value-type="float" office:value="166" table:style-name="ce16">
            <text:p>166</text:p>
          </table:table-cell>
          <table:table-cell office:value-type="string" table:style-name="ce27">
            <text:p><text:span text:style-name="T3">jaja kurze świeże</text:span>, sterylizowane- klasa L o oznaczeniu 0,1,2</text:p>
          </table:table-cell>
          <table:table-cell office:value-type="string" table:style-name="ce33">
            <text:p>szt</text:p>
          </table:table-cell>
          <table:table-cell office:value-type="float" office:value="5500" table:style-name="ce33">
            <text:p>550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4">
          <table:table-cell office:value-type="float" office:value="167" table:style-name="ce16">
            <text:p>167</text:p>
          </table:table-cell>
          <table:table-cell office:value-type="string" table:style-name="ce27">
            <text:p><text:span text:style-name="T3">kukurydza konserwowa,</text:span><text:s/>puszka 400g, masa netto po odsączeniu konserwantów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5">
          <table:table-cell office:value-type="float" office:value="168" table:style-name="ce16">
            <text:p>168</text:p>
          </table:table-cell>
          <table:table-cell office:value-type="string" table:style-name="ce27">
            <text:p><text:span text:style-name="T3">ser mascarpone ,<text:s/></text:span>ser śmietankowo- kremowy typu włoskiego, opakowanie 200g. Bez syropu glukozowo-fruktozowego, sztucznych aromatów, barwników i konserwantów</text:p>
          </table:table-cell>
          <table:table-cell office:value-type="string" table:style-name="ce33">
            <text:p>szt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64">
          <table:table-cell office:value-type="float" office:value="169" table:style-name="ce16">
            <text:p>169</text:p>
          </table:table-cell>
          <table:table-cell office:value-type="string" table:style-name="ce27">
            <text:p><text:span text:style-name="T3">ser mozzarella</text:span><text:s/>blok, ser podpuszczkowy, parzony, niedojrzewający, z mleka krowiego, pasteryzowany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17">
          <table:table-cell office:value-type="float" office:value="170" table:style-name="ce16">
            <text:p>170</text:p>
          </table:table-cell>
          <table:table-cell office:value-type="string" table:style-name="ce27">
            <text:p><text:span text:style-name="T3">ser mozzarella kulki (mini)</text:span>, ser sałatkowy w zalewie o łagodnym kremowym smaku oraz miękkiej i gładkiej konsystencji, masa netto 150 g</text:p>
          </table:table-cell>
          <table:table-cell office:value-type="string" table:style-name="ce33">
            <text:p>szt.</text:p>
          </table:table-cell>
          <table:table-cell office:value-type="float" office:value="80" table:style-name="ce33">
            <text:p>8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29">
          <table:table-cell office:value-type="float" office:value="171" table:style-name="ce16">
            <text:p>171</text:p>
          </table:table-cell>
          <table:table-cell office:value-type="string" table:style-name="ce27">
            <text:p><text:span text:style-name="T3">ser typu</text:span><text:s/>„feta”, z mleka krowiego 12% tłuszczu, ser miękki solankowo półtłusty, sałatkowo- kanapkowy, masa netto 270 g.</text:p>
          </table:table-cell>
          <table:table-cell office:value-type="string" table:style-name="ce33">
            <text:p>szt</text:p>
          </table:table-cell>
          <table:table-cell office:value-type="float" office:value="40" table:style-name="ce33">
            <text:p>4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93">
          <table:table-cell office:value-type="float" office:value="172" table:style-name="ce16">
            <text:p>172</text:p>
          </table:table-cell>
          <table:table-cell office:value-type="string" table:style-name="ce27">
            <text:p><text:span text:style-name="T3">proszek do pieczenia</text:span><text:s/>masa netto 30g</text:p>
          </table:table-cell>
          <table:table-cell office:value-type="string" table:style-name="ce33">
            <text:p>szt</text:p>
          </table:table-cell>
          <table:table-cell office:value-type="float" office:value="30" table:style-name="ce33">
            <text:p>3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4">
          <table:table-cell office:value-type="float" office:value="173" table:style-name="ce16">
            <text:p>173</text:p>
          </table:table-cell>
          <table:table-cell office:value-type="string" table:style-name="ce36">
            <text:p><text:span text:style-name="T3">Bułeczki Mleczne</text:span><text:s/>400 G <text:s/>(10 Sztuk w opakowaniu).</text:p>
          </table:table-cell>
          <table:table-cell office:value-type="string" table:style-name="ce33">
            <text:p>szt</text:p>
          </table:table-cell>
          <table:table-cell office:value-type="float" office:value="60" table:style-name="ce33">
            <text:p>6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29">
          <table:table-cell office:value-type="float" office:value="174" table:style-name="ce16">
            <text:p>174</text:p>
          </table:table-cell>
          <table:table-cell office:value-type="string" table:style-name="ce27">
            <text:p><text:span text:style-name="T3">Czekoladowe jajko z niespodzianką w środku</text:span><text:s/>opakowanie 20g. Opakowanie bez wgnieceń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5">
          <table:table-cell office:value-type="float" office:value="175" table:style-name="ce16">
            <text:p>175</text:p>
          </table:table-cell>
          <table:table-cell office:value-type="string" table:style-name="ce27">
            <text:p><text:span text:style-name="T3">Biszkopt z mlecznym nadzieniem (65%)<text:s/></text:span><text:span text:style-name="T3">mleczna kanapka op 28g.</text:span><text:s/>Skład: Pasteryzowane MLEKO (40%), olej palmowy, cukier, mąka PSZENNA (10%), MLEKO odtłuszczone w proszku (9%), miód (5%), MASŁO odwodnione, JAJA w proszku, kakao w proszku o obniżonej zawartości tłuszczu, otręby PSZENNE drobne, substancje spulchniające (difosforan disodowy, wodorowęglan sodu, węglan amonu), emulgator</text:p>
            <text:p>(mono- i diglicerydy kwasów tłuszczowych), aromaty, sól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6">
          <table:table-cell office:value-type="float" office:value="176" table:style-name="ce16">
            <text:p>176</text:p>
          </table:table-cell>
          <table:table-cell office:value-type="string" table:style-name="ce27">
            <text:p><text:span text:style-name="T3">BATONIKI Z MLECZNEJ CZEKOLADY Z<text:s/></text:span><text:span text:style-name="T3">NADZIENIEM MLECZNYM (60%)</text:span><text:span text:style-name="T3"><text:s/>op. 50g.</text:span><text:s/>Skład: Czekolada MLECZNA 40% (cukier, MLEKO pełne w proszku, tłuszcz kakaowy, miazga kakaowa, emulgator: lecytyny (SOJA); wanilina), cukier, MLEKO odtłuszczone w proszku (18%), olej palmowy, MASŁO odwodnione, emulgator: lecytyny (SOJA); wanilina.</text:p>
            <text:p>Składniki mleka: 33% - Składniki kakao: 13%.</text:p>
          </table:table-cell>
          <table:table-cell office:value-type="string" table:style-name="ce33">
            <text:p>szt</text:p>
          </table:table-cell>
          <table:table-cell office:value-type="float" office:value="450" table:style-name="ce33">
            <text:p>450</text:p>
          </table:table-cell>
          <table:table-cell office:value-type="percentage" office:value="0.23" table:style-name="ce19">
            <text:p>23%</text:p>
          </table:table-cell>
          <table:table-cell table:number-columns-repeated="3" table:style-name="ce20"/>
          <table:table-cell table:number-columns-repeated="16376"/>
        </table:table-row>
        <table:table-row table:style-name="ro97">
          <table:table-cell office:value-type="float" office:value="177" table:style-name="ce16">
            <text:p>177</text:p>
          </table:table-cell>
          <table:table-cell office:value-type="string" table:style-name="ce27">
            <text:p><text:span text:style-name="T3">Ciasteczka owsiane z żurawiną op. 135g</text:span>. Skład: Produkty pochodzące z pełnoziarnistego owsa 61% (płatki owsiane, mąka owsiana), tłuszcz palmowy, cukier trzcinowy, żurawina słodzona suszona 6,4% (żurawina, cukier trzcinowy, mąka ryżowa, olej słonecznikowy), syrop glukozowy 4 %, serwatka w proszku (mleko), substancje spulchniające: węglany sodu; sól morska, ekstrakt słodu jęczmiennego, aromaty.</text:p>
          </table:table-cell>
          <table:table-cell office:value-type="string" table:style-name="ce16">
            <text:p>szt</text:p>
          </table:table-cell>
          <table:table-cell office:value-type="float" office:value="450" table:style-name="ce37">
            <text:p>450</text:p>
          </table:table-cell>
          <table:table-cell office:value-type="percentage" office:value="0" table:style-name="ce19">
            <text:p>0%</text:p>
          </table:table-cell>
          <table:table-cell table:number-columns-repeated="3" table:style-name="ce2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style-name="ce40"/>
          <table:table-cell office:value-type="float" office:value="23950" table:style-name="ce16">
            <text:p>23950</text:p>
          </table:table-cell>
          <table:table-cell table:style-name="ce40"/>
          <table:table-cell table:number-columns-repeated="3" table:style-name="ce21"/>
          <table:table-cell table:number-columns-repeated="16376"/>
        </table:table-row>
        <table:table-row table:number-rows-repeated="1048388" table:style-name="ro9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09-04-16T11:32:48Z</meta:creation-date>
    <dc:date>2022-10-26T12:26:25Z</dc:date>
    <meta:editing-cycles>4</meta:editing-cycles>
    <meta:editing-duration>PT935S</meta:editing-duration>
    <meta:user-defined meta:name="DLPManualFileClassification">{5fdfc941-3fcf-4a5b-87be-4848800d39d0}</meta:user-defined>
    <meta:user-defined meta:name="Info 1"/>
    <meta:user-defined meta:name="Info 2"/>
    <meta:user-defined meta:name="Info 3"/>
    <meta:user-defined meta:name="Info 4"/>
    <meta:user-defined meta:name="MFCATEGORY">InformacjePrzeznaczoneWylacznieDoUzytkuWewnetrznego</meta:user-defined>
    <meta:user-defined meta:name="MFClassificationDate">2022-10-06T20:36:00.43463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d41ca4d-02e2-46ba-b068-bab4147b2b71</meta:user-defined>
    <meta:user-defined meta:name="MFHash">NrluG5ZTtv9Buze5LNh+KuFbETu8wHF3saft1zb+zE8=</meta:user-defined>
    <meta:user-defined meta:name="MFRefresh">False</meta:user-defined>
  </office:meta>
</office:document-meta>
</file>