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Tahoma" svg:font-family="Tahoma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45.31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161.17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2.36mm"/>
    </style:style>
    <style:style style:name="co11" style:family="table-column">
      <style:table-column-properties fo:break-before="auto" style:column-width="151.5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11.13mm"/>
    </style:style>
    <style:style style:name="co14" style:family="table-column">
      <style:table-column-properties fo:break-before="auto" style:column-width="140.86mm"/>
    </style:style>
    <style:style style:name="co15" style:family="table-column">
      <style:table-column-properties fo:break-before="auto" style:column-width="14.11mm"/>
    </style:style>
    <style:style style:name="co16" style:family="table-column">
      <style:table-column-properties fo:break-before="auto" style:column-width="17.07mm"/>
    </style:style>
    <style:style style:name="co17" style:family="table-column">
      <style:table-column-properties fo:break-before="auto" style:column-width="13.35mm"/>
    </style:style>
    <style:style style:name="co18" style:family="table-column">
      <style:table-column-properties fo:break-before="auto" style:column-width="131.69mm"/>
    </style:style>
    <style:style style:name="co19" style:family="table-column">
      <style:table-column-properties fo:break-before="auto" style:column-width="15.84mm"/>
    </style:style>
    <style:style style:name="co20" style:family="table-column">
      <style:table-column-properties fo:break-before="auto" style:column-width="9.4mm"/>
    </style:style>
    <style:style style:name="co21" style:family="table-column">
      <style:table-column-properties fo:break-before="auto" style:column-width="111.41mm"/>
    </style:style>
    <style:style style:name="co22" style:family="table-column">
      <style:table-column-properties fo:break-before="auto" style:column-width="11.62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45.06mm"/>
    </style:style>
    <style:style style:name="co25" style:family="table-column">
      <style:table-column-properties fo:break-before="auto" style:column-width="14.61mm"/>
    </style:style>
    <style:style style:name="co26" style:family="table-column">
      <style:table-column-properties fo:break-before="auto" style:column-width="15.35mm"/>
    </style:style>
    <style:style style:name="co27" style:family="table-column">
      <style:table-column-properties fo:break-before="auto" style:column-width="148.54mm"/>
    </style:style>
    <style:style style:name="co28" style:family="table-column">
      <style:table-column-properties fo:break-before="auto" style:column-width="17.82mm"/>
    </style:style>
    <style:style style:name="co29" style:family="table-column">
      <style:table-column-properties fo:break-before="auto" style:column-width="91.1mm"/>
    </style:style>
    <style:style style:name="co30" style:family="table-column">
      <style:table-column-properties fo:break-before="auto" style:column-width="18.06mm"/>
    </style:style>
    <style:style style:name="co31" style:family="table-column">
      <style:table-column-properties fo:break-before="auto" style:column-width="147.55mm"/>
    </style:style>
    <style:style style:name="co32" style:family="table-column">
      <style:table-column-properties fo:break-before="auto" style:column-width="24.01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54.73mm"/>
    </style:style>
    <style:style style:name="co35" style:family="table-column">
      <style:table-column-properties fo:break-before="auto" style:column-width="137.88mm"/>
    </style:style>
    <style:style style:name="co36" style:family="table-column">
      <style:table-column-properties fo:break-before="auto" style:column-width="9.9mm"/>
    </style:style>
    <style:style style:name="co37" style:family="table-column">
      <style:table-column-properties fo:break-before="auto" style:column-width="158.19mm"/>
    </style:style>
    <style:style style:name="co38" style:family="table-column">
      <style:table-column-properties fo:break-before="auto" style:column-width="100.26mm"/>
    </style:style>
    <style:style style:name="co39" style:family="table-column">
      <style:table-column-properties fo:break-before="auto" style:column-width="18.31mm"/>
    </style:style>
    <style:style style:name="co40" style:family="table-column">
      <style:table-column-properties fo:break-before="auto" style:column-width="98.53mm"/>
    </style:style>
    <style:style style:name="co41" style:family="table-column">
      <style:table-column-properties fo:break-before="auto" style:column-width="12.61mm"/>
    </style:style>
    <style:style style:name="co42" style:family="table-column">
      <style:table-column-properties fo:break-before="auto" style:column-width="123.03mm"/>
    </style:style>
    <style:style style:name="co43" style:family="table-column">
      <style:table-column-properties fo:break-before="auto" style:column-width="17.57mm"/>
    </style:style>
    <style:style style:name="co44" style:family="table-column">
      <style:table-column-properties fo:break-before="auto" style:column-width="135.66mm"/>
    </style:style>
    <style:style style:name="co45" style:family="table-column">
      <style:table-column-properties fo:break-before="auto" style:column-width="10.64mm"/>
    </style:style>
    <style:style style:name="co46" style:family="table-column">
      <style:table-column-properties fo:break-before="auto" style:column-width="141.85mm"/>
    </style:style>
    <style:style style:name="co47" style:family="table-column">
      <style:table-column-properties fo:break-before="auto" style:column-width="11.87mm"/>
    </style:style>
    <style:style style:name="co48" style:family="table-column">
      <style:table-column-properties fo:break-before="auto" style:column-width="95.55mm"/>
    </style:style>
    <style:style style:name="co49" style:family="table-column">
      <style:table-column-properties fo:break-before="auto" style:column-width="144.82mm"/>
    </style:style>
    <style:style style:name="co50" style:family="table-column">
      <style:table-column-properties fo:break-before="auto" style:column-width="129.72mm"/>
    </style:style>
    <style:style style:name="co51" style:family="table-column">
      <style:table-column-properties fo:break-before="auto" style:column-width="14.85mm"/>
    </style:style>
    <style:style style:name="co52" style:family="table-column">
      <style:table-column-properties fo:break-before="auto" style:column-width="9.65mm"/>
    </style:style>
    <style:style style:name="co53" style:family="table-column">
      <style:table-column-properties fo:break-before="auto" style:column-width="169.33mm"/>
    </style:style>
    <style:style style:name="co54" style:family="table-column">
      <style:table-column-properties fo:break-before="auto" style:column-width="13.6mm"/>
    </style:style>
    <style:style style:name="co55" style:family="table-column">
      <style:table-column-properties fo:break-before="auto" style:column-width="160.18mm"/>
    </style:style>
    <style:style style:name="co56" style:family="table-column">
      <style:table-column-properties fo:break-before="auto" style:column-width="111.14mm"/>
    </style:style>
    <style:style style:name="co57" style:family="table-column">
      <style:table-column-properties fo:break-before="auto" style:column-width="144.07mm"/>
    </style:style>
    <style:style style:name="co58" style:family="table-column">
      <style:table-column-properties fo:break-before="auto" style:column-width="16.83mm"/>
    </style:style>
    <style:style style:name="co59" style:family="table-column">
      <style:table-column-properties fo:break-before="auto" style:column-width="112.64mm"/>
    </style:style>
    <style:style style:name="co60" style:family="table-column">
      <style:table-column-properties fo:break-before="auto" style:column-width="14.36mm"/>
    </style:style>
    <style:style style:name="co61" style:family="table-column">
      <style:table-column-properties fo:break-before="auto" style:column-width="17.32mm"/>
    </style:style>
    <style:style style:name="co62" style:family="table-column">
      <style:table-column-properties fo:break-before="auto" style:column-width="102.48mm"/>
    </style:style>
    <style:style style:name="co63" style:family="table-column">
      <style:table-column-properties fo:break-before="auto" style:column-width="109.91mm"/>
    </style:style>
    <style:style style:name="co64" style:family="table-column">
      <style:table-column-properties fo:break-before="auto" style:column-width="129.47mm"/>
    </style:style>
    <style:style style:name="co65" style:family="table-column">
      <style:table-column-properties fo:break-before="auto" style:column-width="15.59mm"/>
    </style:style>
    <style:style style:name="co66" style:family="table-column">
      <style:table-column-properties fo:break-before="auto" style:column-width="10.14mm"/>
    </style:style>
    <style:style style:name="co67" style:family="table-column">
      <style:table-column-properties fo:break-before="auto" style:column-width="133.19mm"/>
    </style:style>
    <style:style style:name="co68" style:family="table-column">
      <style:table-column-properties fo:break-before="auto" style:column-width="153mm"/>
    </style:style>
    <style:style style:name="co69" style:family="table-column">
      <style:table-column-properties fo:break-before="auto" style:column-width="33.41mm"/>
    </style:style>
    <style:style style:name="co70" style:family="table-column">
      <style:table-column-properties fo:break-before="auto" style:column-width="147.06mm"/>
    </style:style>
    <style:style style:name="co71" style:family="table-column">
      <style:table-column-properties fo:break-before="auto" style:column-width="110.65mm"/>
    </style:style>
    <style:style style:name="co72" style:family="table-column">
      <style:table-column-properties fo:break-before="auto" style:column-width="138.38mm"/>
    </style:style>
    <style:style style:name="co73" style:family="table-column">
      <style:table-column-properties fo:break-before="auto" style:column-width="135.41mm"/>
    </style:style>
    <style:style style:name="co74" style:family="table-column">
      <style:table-column-properties fo:break-before="auto" style:column-width="98.78mm"/>
    </style:style>
    <style:style style:name="co75" style:family="table-column">
      <style:table-column-properties fo:break-before="auto" style:column-width="19.05mm"/>
    </style:style>
    <style:style style:name="co76" style:family="table-column">
      <style:table-column-properties fo:break-before="auto" style:column-width="144.32mm"/>
    </style:style>
    <style:style style:name="co77" style:family="table-column">
      <style:table-column-properties fo:break-before="auto" style:column-width="123.77mm"/>
    </style:style>
    <style:style style:name="co78" style:family="table-column">
      <style:table-column-properties fo:break-before="auto" style:column-width="19.54mm"/>
    </style:style>
    <style:style style:name="co79" style:family="table-column">
      <style:table-column-properties fo:break-before="auto" style:column-width="134.92mm"/>
    </style:style>
    <style:style style:name="co80" style:family="table-column">
      <style:table-column-properties fo:break-before="auto" style:column-width="106.45mm"/>
    </style:style>
    <style:style style:name="co81" style:family="table-column">
      <style:table-column-properties fo:break-before="auto" style:column-width="18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5.77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4.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84" style:family="table-cell" style:parent-style-name="Default">
      <style:text-properties fo:color="#000000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21409a" fo:font-weight="normal" style:font-weight-asian="normal" style:font-weight-complex="normal"/>
    </style:style>
    <style:style style:name="ce29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/>
    </style:style>
    <style:style style:name="ce29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29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30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30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21409a" fo:font-weight="normal" style:font-weight-asian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6" style:family="table-cell" style:parent-style-name="Default">
      <style:text-properties fo:color="#000000" fo:font-weight="normal" style:font-weight-asian="normal" style:font-weight-complex="normal"/>
    </style:style>
    <style:style style:name="ce307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2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0.99pt solid #000000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4" style:family="table-cell" style:parent-style-name="Default">
      <style:table-cell-properties fo:border="0.99pt solid #000000"/>
      <style:text-properties fo:color="#000000" fo:font-weight="normal" style:font-weight-asian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7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order="0.99pt solid #000000"/>
      <style:text-properties fo:color="#21409a" fo:font-weight="normal" style:font-weight-asian="normal" style:font-weight-complex="normal"/>
    </style:style>
    <style:style style:name="ce319" style:family="table-cell" style:parent-style-name="Default">
      <style:table-cell-properties fo:border="0.99pt solid #000000"/>
      <style:text-properties fo:color="#000000" fo:font-size="10pt" style:font-size-asian="10pt" style:font-size-complex="10pt"/>
    </style:style>
    <style:style style:name="ce320" style:family="table-cell" style:parent-style-name="Default">
      <style:table-cell-properties fo:border="0.99pt solid #000000"/>
      <style:text-properties fo:color="#000000"/>
    </style:style>
    <style:style style:name="ce321" style:family="table-cell" style:parent-style-name="Default">
      <style:table-cell-properties fo:border-bottom="none" fo:border-left="none" fo:border-right="none" fo:border-top="0.99pt solid #000000"/>
      <style:text-properties fo:color="#000000"/>
    </style:style>
    <style:style style:name="ce322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323" style:family="table-cell" style:parent-style-name="Default">
      <style:table-cell-properties fo:border="0.99pt solid #000000"/>
      <style:text-properties fo:color="#21409a"/>
    </style:style>
    <style:style style:name="ce324" style:family="table-cell" style:parent-style-name="Default">
      <style:table-cell-properties style:diagonal-bl-tr="none" style:diagonal-tl-br="none" fo:border="0.99pt solid #000000"/>
      <style:text-properties fo:color="#000000" fo:font-weight="normal" style:font-weight-asian="normal" style:font-weight-complex="normal"/>
    </style:style>
    <style:style style:name="ce325" style:family="table-cell" style:parent-style-name="Default">
      <style:text-properties fo:color="#000000"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8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21409a" fo:font-weight="normal" style:font-weight-asian="normal" style:font-weight-complex="normal"/>
    </style:style>
    <style:style style:name="ce33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21409a"/>
    </style:style>
    <style:style style:name="ce339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4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34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7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fo:border="0.99pt solid #000000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9" style:family="table-cell" style:parent-style-name="Default">
      <style:table-cell-properties fo:border="0.99pt solid #000000"/>
      <style:text-properties fo:color="#000000" fo:font-weight="bold" style:font-weight-asian="bold" style:font-weight-complex="bold"/>
    </style:style>
    <style:style style:name="ce350" style:family="table-cell" style:parent-style-name="Default">
      <style:table-cell-properties fo:border="0.99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352" style:family="table-cell" style:parent-style-name="Default">
      <style:table-cell-properties fo:border="0.99pt solid #000000"/>
      <style:text-properties fo:color="#21409a" fo:font-weight="bold" style:font-weight-asian="bold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2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fo:border="0.99pt solid #000000"/>
      <style:text-properties fo:color="#000000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/>
    </style:style>
    <style:style style:name="ce37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37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37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0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381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382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383" style:family="table-cell" style:parent-style-name="Default">
      <style:table-cell-properties fo:border-bottom="0.99pt solid #000000" fo:border-left="none" fo:border-right="none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38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5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  <style:text-properties fo:color="#000000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9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5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1" style:family="table-cell" style:parent-style-name="Default" style:data-style-name="N3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7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8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size="12pt" fo:font-weight="normal" style:font-size-asian="12pt" style:font-weight-asian="normal" style:font-size-complex="12pt" style:font-weight-complex="normal"/>
    </style:style>
    <style:style style:name="ce410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fo:font-size="12pt" fo:font-weight="normal" style:font-size-asian="12pt" style:font-weight-asian="normal" style:font-size-complex="12pt" style:font-weight-complex="normal"/>
    </style:style>
    <style:style style:name="ce412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413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414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4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41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9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>
      <style:table-cell-properties fo:border="0.99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0.99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6" style:family="table-cell" style:parent-style-name="Default" style:data-style-name="N11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1" style:family="table-cell" style:parent-style-name="Default">
      <style:text-properties fo:color="#21409a" fo:font-weight="normal" style:font-weight-asian="normal" style:font-weight-complex="normal"/>
    </style:style>
    <style:style style:name="ce4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1409a" fo:font-weight="normal" style:font-weight-asian="normal" style:font-weight-complex="normal"/>
    </style:style>
    <style:style style:name="ce433" style:family="table-cell" style:parent-style-name="Default">
      <style:text-properties fo:color="#21409a" fo:font-weight="bold" style:font-weight-asian="bold" style:font-weight-complex="bold"/>
    </style:style>
    <style:style style:name="ce434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4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6" style:family="table-cell" style:parent-style-name="Default">
      <style:table-cell-properties fo:border-bottom="none" fo:border-left="0.99pt solid #000000" fo:border-right="0.99pt solid #000000" fo:border-top="none"/>
      <style:text-properties fo:color="#000000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438" style:family="table-cell" style:parent-style-name="Default">
      <style:table-cell-properties style:diagonal-bl-tr="none" style:diagonal-tl-br="none" fo:border="none"/>
      <style:text-properties fo:color="#000000" fo:font-weight="normal" style:font-weight-asian="normal" style:font-weight-complex="normal"/>
    </style:style>
    <style:style style:name="ce439" style:family="table-cell" style:parent-style-name="Default">
      <style:table-cell-properties style:diagonal-bl-tr="none" style:diagonal-tl-br="none" fo:border="none"/>
      <style:text-properties fo:color="#000000" fo:font-weight="bold" style:font-weight-asian="bold" style:font-weight-complex="bold"/>
    </style:style>
    <style:style style:name="ce45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466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15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487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441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/>
    </style:style>
    <style:style style:name="ce465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0pt" style:font-size-asian="10pt" style:font-size-complex="10pt"/>
    </style:style>
    <style:style style:name="ce492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49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500" style:family="table-cell" style:parent-style-name="Default">
      <style:table-cell-properties fo:border-bottom="none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502" style:family="table-cell" style:parent-style-name="Default">
      <style:table-cell-properties fo:border-bottom="0.99pt solid #000000" fo:border-left="0.99pt solid #000000" fo:border-right="0.99pt solid #000000" fo:border-top="none"/>
      <style:text-properties fo:font-weight="bold" style:font-weight-asian="bold" style:font-weight-complex="bold"/>
    </style:style>
    <style:style style:name="ce4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4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fo:border="none"/>
      <style:text-properties fo:color="#000000"/>
    </style:style>
    <style:style style:name="ce446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447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448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1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</style:style>
    <style:style style:name="ce4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454" style:family="table-cell" style:parent-style-name="Default">
      <style:text-properties fo:color="#000000" fo:font-size="12pt" style:font-size-asian="12pt" style:font-size-complex="12pt"/>
    </style:style>
    <style:style style:name="ce45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45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1pt" style:font-size-asian="11pt" style:font-size-complex="11pt"/>
    </style:style>
    <style:style style:name="ce45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1pt" style:font-size-asian="11pt" style:font-size-complex="11pt"/>
    </style:style>
    <style:style style:name="ce45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46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pt" style:font-size-asian="10pt" style:font-size-complex="10pt"/>
    </style:style>
    <style:style style:name="ce461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1pt" style:font-size-asian="11pt" style:font-size-complex="11pt"/>
    </style:style>
    <style:style style:name="ce462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1pt" style:font-size-asian="11pt" style:font-size-complex="11pt"/>
    </style:style>
    <style:style style:name="ce463" style:family="table-cell" style:parent-style-name="Default">
      <style:table-cell-properties fo:border="0.99pt solid #000000"/>
      <style:text-properties fo:color="#000000" fo:font-size="11pt" style:font-size-asian="11pt" style:font-size-complex="11pt"/>
    </style:style>
    <style:style style:name="ce440" style:family="table-cell" style:parent-style-name="Default">
      <style:text-properties fo:color="#000000" fo:font-size="10pt" style:font-size-asian="10pt" style:font-size-complex="10pt"/>
    </style:style>
    <style:style style:name="ce464" style:family="table-cell" style:parent-style-name="Default">
      <style:table-cell-properties fo:border-bottom="0.99pt solid #000000" fo:border-left="none" fo:border-right="none" fo:border-top="none"/>
      <style:text-properties fo:color="#000000" fo:font-size="10pt" style:font-size-asian="10pt" style:font-size-complex="10pt"/>
    </style:style>
    <style:style style:name="ce467" style:family="table-cell" style:parent-style-name="Default">
      <style:table-cell-properties fo:border-bottom="none" fo:border-left="none" fo:border-right="0.99pt solid #000000" fo:border-top="0.99pt solid #000000"/>
      <style:text-properties fo:color="#000000" fo:font-size="10pt" style:font-size-asian="10pt" style:font-size-complex="10pt"/>
    </style:style>
    <style:style style:name="ce468" style:family="table-cell" style:parent-style-name="Default">
      <style:table-cell-properties fo:border-bottom="0.99pt solid #000000" fo:border-left="none" fo:border-right="0.99pt solid #000000" fo:border-top="none"/>
      <style:text-properties fo:color="#000000" fo:font-size="10pt" style:font-size-asian="10pt" style:font-size-complex="10pt"/>
    </style:style>
    <style:style style:name="ce469" style:family="table-cell" style:parent-style-name="Default">
      <style:table-cell-properties fo:border="none"/>
      <style:text-properties fo:color="#000000" fo:font-size="10pt" style:font-size-asian="10pt" style:font-size-complex="10pt"/>
    </style:style>
    <style:style style:name="ce47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471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ce472" style:family="table-cell" style:parent-style-name="Default">
      <style:table-cell-properties fo:border="0.99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473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normal" style:font-weight-asian="normal" style:font-weight-complex="normal"/>
    </style:style>
    <style:style style:name="ce475" style:family="table-cell" style:parent-style-name="Default">
      <style:table-cell-properties fo:border-bottom="0.99pt solid #000000" fo:border-left="none" fo:border-right="none" fo:border-top="none"/>
      <style:text-properties fo:color="#000000" fo:font-weight="normal" style:font-weight-asian="normal" style:font-weight-complex="normal"/>
    </style:style>
    <style:style style:name="ce47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47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7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47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48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481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Arial" fo:font-weight="normal" style:font-weight-asian="normal" style:font-weight-complex="normal"/>
    </style:style>
    <style:style style:name="ce48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style:font-name="Arial" fo:font-weight="normal" style:font-weight-asian="normal" style:font-weight-complex="normal"/>
    </style:style>
    <style:style style:name="ce483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style:font-name="Arial" fo:font-weight="normal" style:font-weight-asian="normal" style:font-weight-complex="normal"/>
    </style:style>
    <style:style style:name="ce484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Arial" fo:font-weight="bold" style:font-weight-asian="bold" style:font-weight-complex="bold"/>
    </style:style>
    <style:style style:name="ce485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style:font-name="Arial" fo:font-weight="bold" style:font-weight-asian="bold" style:font-weight-complex="bold"/>
    </style:style>
    <style:style style:name="ce486" style:family="table-cell" style:parent-style-name="Default">
      <style:table-cell-properties fo:border-bottom="none" fo:border-left="0.99pt solid #000000" fo:border-right="0.99pt solid #000000" fo:border-top="none"/>
    </style:style>
    <style:style style:name="ce488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489" style:family="table-cell" style:parent-style-name="Default">
      <style:table-cell-properties fo:border-bottom="none" fo:border-left="0.99pt solid #000000" fo:border-right="none" fo:border-top="none"/>
    </style:style>
    <style:style style:name="ce490" style:family="table-cell" style:parent-style-name="Default">
      <style:table-cell-properties fo:border-bottom="0.99pt solid #000000" fo:border-left="0.99pt solid #000000" fo:border-right="none" fo:border-top="none"/>
    </style:style>
    <style:style style:name="ce49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49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</style:style>
    <style:style style:name="ce497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</style:style>
    <style:style style:name="ce49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501" style:family="table-cell" style:parent-style-name="Default">
      <style:table-cell-properties fo:border-bottom="none" fo:border-left="0.99pt solid #000000" fo:border-right="0.99pt solid #000000" fo:border-top="none"/>
      <style:text-properties fo:font-weight="bold" style:font-weight-asian="bold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0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07" style:family="table-cell" style:parent-style-name="Default">
      <style:table-cell-properties fo:border-bottom="none" fo:border-left="none" fo:border-right="0.99pt solid #000000" fo:border-top="none"/>
      <style:text-properties fo:color="#000000" fo:font-size="10pt" style:font-size-asian="10pt" style:font-size-complex="10pt"/>
    </style:style>
    <style:style style:name="ce72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2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2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1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style:font-size-asian="10pt" style:font-size-complex="10pt"/>
    </style:style>
    <style:style style:name="ce512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2pt" style:font-size-asian="12pt" style:font-size-complex="12pt"/>
    </style:style>
    <style:style style:name="ce523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2pt" style:font-size-asian="12pt" style:font-size-complex="12pt"/>
    </style:style>
    <style:style style:name="ce52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52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style:font-size-asian="12pt" style:font-size-complex="12pt"/>
    </style:style>
    <style:style style:name="ce532" style:family="table-cell" style:parent-style-name="Default">
      <style:table-cell-properties fo:border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4" style:family="table-cell" style:parent-style-name="Default">
      <style:table-cell-properties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ext-properties fo:color="#0066b3"/>
    </style:style>
    <style:style style:name="ce54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55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5" style:family="table-cell" style:parent-style-name="Default">
      <style:table-cell-properties fo:border-bottom="none" fo:border-left="0.99pt solid #000000" fo:border-right="0.99pt solid #000000" fo:border-top="0.99pt solid #000000"/>
      <style:text-properties fo:color="#21409a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75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63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764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color="#ff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8000"/>
    </style:style>
    <style:style style:name="T9" style:family="text">
      <style:text-properties style:font-weight-asian="bold" style:font-weight-complex="bold"/>
    </style:style>
    <style:style style:name="T10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style:text-position="0% 100%"/>
    </style:style>
    <style:style style:name="T12" style:family="text">
      <style:text-properties style:text-position="sub 90%"/>
    </style:style>
    <style:style style:name="T13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ff"/>
    </style:style>
    <style:style style:name="T16" style:family="text">
      <style:text-properties style:font-name-complex="Tahoma"/>
    </style:style>
    <style:style style:name="T17" style:family="text">
      <style:text-properties fo:color="#008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000000"/>
    </style:style>
    <style:style style:name="T19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21" style:family="text">
      <style:text-properties style:font-weight-asian="bold" style:font-weight-complex="bold" fo:font-weight="bold"/>
    </style:style>
    <style:style style:name="T22" style:family="text">
      <style:text-properties fo:color="#0000ff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0000"/>
    </style:style>
    <style:style style:name="T24" style:family="text">
      <style:text-properties fo:color="#ff0000"/>
    </style:style>
    <style:style style:name="T25" style:family="text">
      <style:text-properties fo:color="#ff0000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style:font-weight-asian="bold" style:font-weight-complex="bold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/>
    </style:style>
    <style:style style:name="T29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Symbol"/>
    </style:style>
    <style:style style:name="T31" style:family="text">
      <style:text-properties style:font-name="Ari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R.1" table:style-name="ta1">
        <table:table-column table:style-name="co1" table:default-cell-style-name="ce287"/>
        <table:table-column table:style-name="co2" table:default-cell-style-name="ce307"/>
        <table:table-column table:style-name="co3" table:default-cell-style-name="ce327"/>
        <table:table-column table:style-name="co4" table:default-cell-style-name="ce343"/>
        <table:table-row table:style-name="ro1">
          <table:table-cell table:style-name="ce284"/>
          <table:table-cell table:style-name="ce285"/>
          <table:table-cell table:style-name="ce305"/>
          <table:table-cell table:style-name="ce342"/>
        </table:table-row>
        <table:table-row table:style-name="ro1">
          <table:table-cell table:style-name="ce285"/>
          <table:table-cell table:style-name="ce305" office:value-type="string" calcext:value-type="string">
            <text:p>GRUPA <text:s/>1</text:p>
          </table:table-cell>
          <table:table-cell table:style-name="ce326"/>
          <table:table-cell table:style-name="ce342"/>
        </table:table-row>
        <table:table-row table:style-name="ro2">
          <table:table-cell table:style-name="ce285"/>
          <table:table-cell table:style-name="ce306"/>
          <table:table-cell table:style-name="ce326"/>
          <table:table-cell table:style-name="ce342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286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arbosum tbl. 50mg x 30 <text:s/>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288" office:value-type="float" office:value="2" calcext:value-type="float">
            <text:p>2</text:p>
          </table:table-cell>
          <table:table-cell office:value-type="string" calcext:value-type="string">
            <text:p>Acarbosum tbl.100mg x 30 <text:s/>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08" office:value-type="string" calcext:value-type="string">
            <text:p>Aciclovir maść do oczu 3% - 4,5g</text:p>
          </table:table-cell>
          <table:table-cell table:style-name="ce288" office:value-type="string" calcext:value-type="string">
            <text:p>op</text:p>
          </table:table-cell>
          <table:table-cell table:style-name="ce344" office:value-type="float" office:value="10" calcext:value-type="float">
            <text:p>10</text:p>
          </table:table-cell>
        </table:table-row>
        <table:table-row table:style-name="ro3">
          <table:table-cell table:style-name="ce288" office:value-type="float" office:value="4" calcext:value-type="float">
            <text:p>4</text:p>
          </table:table-cell>
          <table:table-cell table:style-name="ce308" office:value-type="string" calcext:value-type="string">
            <text:p>Acidum folicum tbl.15mg x 3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08" office:value-type="string" calcext:value-type="string">
            <text:p>Acidum folicum tbl.5mg x 30 <text:s/>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288" office:value-type="float" office:value="6" calcext:value-type="float">
            <text:p>6</text:p>
          </table:table-cell>
          <table:table-cell table:style-name="ce308" office:value-type="string" calcext:value-type="string">
            <text:p>Aescin tbl.x 90<text:span text:style-name="T1">  </text:span>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08" office:value-type="string" calcext:value-type="string">
            <text:p>Aethylum chloratum aerosol 7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288" office:value-type="float" office:value="8" calcext:value-type="float">
            <text:p>8</text:p>
          </table:table-cell>
          <table:table-cell table:style-name="ce308" office:value-type="string" calcext:value-type="string">
            <text:p>Alantan zasypka 10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lcaine 0,5% krople do oczu 15m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table:style-name="ce288" office:value-type="float" office:value="10" calcext:value-type="float">
            <text:p>10</text:p>
          </table:table-cell>
          <table:table-cell office:value-type="string" calcext:value-type="string">
            <text:p>Allopurinol tbl.100mg x 5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llopurinol tbl.300mg x 30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table:style-name="ce288" office:value-type="float" office:value="12" calcext:value-type="float">
            <text:p>12</text:p>
          </table:table-cell>
          <table:table-cell office:value-type="string" calcext:value-type="string">
            <text:p>Alprostadil VR inj.0,5mg/1ml x 5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08" office:value-type="string" calcext:value-type="string">
            <text:p>Ambroxol syrop 0,6 - 30mg/5ml <text:s/>150ml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288" office:value-type="float" office:value="14" calcext:value-type="float">
            <text:p>14</text:p>
          </table:table-cell>
          <table:table-cell table:style-name="ce308" office:value-type="string" calcext:value-type="string">
            <text:p>Amiodaroni h/chl. inj.150mg/3ml x 5amp 3ml</text:p>
          </table:table-cell>
          <table:table-cell office:value-type="string" calcext:value-type="string">
            <text:p>op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moxicillin+Clavulanic Acid do przygot.zaw.doustnej(400mg+57mg)/5ml – op7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288" office:value-type="float" office:value="16" calcext:value-type="float">
            <text:p>16</text:p>
          </table:table-cell>
          <table:table-cell office:value-type="string" calcext:value-type="string">
            <text:p>Amoxicillin+Clavulanic Acid do przygot.zaw.doustnej(400mg+57mg)/5ml – op3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mphotericin B fiol.50mg – subst.sucha ( iv.)</text:p>
          </table:table-cell>
          <table:table-cell office:value-type="string" calcext:value-type="string">
            <text:p>fiol.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288" office:value-type="float" office:value="18" calcext:value-type="float">
            <text:p>18</text:p>
          </table:table-cell>
          <table:table-cell office:value-type="string" calcext:value-type="string">
            <text:p>Antytoksyna jadu żmij inj. 500j.a.x 1amp</text:p>
          </table:table-cell>
          <table:table-cell office:value-type="string" calcext:value-type="string">
            <text:p>amp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08" office:value-type="string" calcext:value-type="string">
            <text:p>Aphtin płyn 20% 10g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table:style-name="ce288" office:value-type="float" office:value="20" calcext:value-type="float">
            <text:p>20</text:p>
          </table:table-cell>
          <table:table-cell table:style-name="ce308" office:value-type="string" calcext:value-type="string">
            <text:p>Apixaban tabl.powl.2,5mg x 6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08" office:value-type="string" calcext:value-type="string">
            <text:p>Apixaban tabl.powl.5mg x 56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289"/>
          <table:table-cell table:style-name="ce309"/>
          <table:table-cell table:style-name="ce328" table:number-columns-repeated="2"/>
        </table:table-row>
        <table:table-row table:style-name="ro4">
          <table:table-cell table:style-name="ce290" office:value-type="float" office:value="22" calcext:value-type="float">
            <text:p>22</text:p>
          </table:table-cell>
          <table:table-cell table:style-name="ce310" office:value-type="string" calcext:value-type="string">
            <text:p>Aquacel AG hydrofiber – przeciwbakteryjny opatrunek hydrowłóknisty z jonami srebra </text:p>
          </table:table-cell>
          <table:table-cell table:style-name="ce329"/>
          <table:table-cell table:style-name="ce345"/>
        </table:table-row>
        <table:table-row table:style-name="ro3">
          <table:table-cell table:style-name="ce290"/>
          <table:table-cell table:style-name="ce308" office:value-type="string" calcext:value-type="string">
            <text:p><text:s text:c="80"/>rozmiar : 10cm x 10cm </text:p>
          </table:table-cell>
          <table:table-cell office:value-type="string" calcext:value-type="string">
            <text:p>szt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table:style-name="ce291"/>
          <table:table-cell table:style-name="ce308" office:value-type="string" calcext:value-type="string">
            <text:p><text:s text:c="80"/>rozmiar : 15cm x 15cm</text:p>
          </table:table-cell>
          <table:table-cell office:value-type="string" calcext:value-type="string">
            <text:p>szt</text:p>
          </table:table-cell>
          <table:table-cell office:value-type="float" office:value="160" calcext:value-type="float">
            <text:p>160</text:p>
          </table:table-cell>
        </table:table-row>
        <table:table-row table:style-name="ro3">
          <table:table-cell table:style-name="ce292" office:value-type="float" office:value="23" calcext:value-type="float">
            <text:p>23</text:p>
          </table:table-cell>
          <table:table-cell table:style-name="ce310" office:value-type="string" calcext:value-type="string">
            <text:p>Aquacel AG Foam – <text:span text:style-name="T2">przylepny</text:span>, przeciwbakteryjny, chłonny opatrunek piankowy 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office:value-type="string" calcext:value-type="string">
            <text:p>z jonami srebra : <text:s text:c="54"/>rozmiar : 12,5cm x 12,5cm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293"/>
          <table:table-cell office:value-type="string" calcext:value-type="string">
            <text:p><text:s text:c="79"/>rozmiar : 17,5cm x 17,5cm 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289"/>
          <table:table-cell table:style-name="ce309"/>
          <table:table-cell table:style-name="ce330"/>
          <table:table-cell table:style-name="ce346"/>
        </table:table-row>
        <table:table-row table:style-name="ro2">
          <table:table-cell table:style-name="ce292" office:value-type="float" office:value="24" calcext:value-type="float">
            <text:p>24</text:p>
          </table:table-cell>
          <table:table-cell table:style-name="ce311" office:value-type="string" calcext:value-type="string">
            <text:p>Aquacel AG + Extra - przeciwbakteryjny, anty-biofilmowy opatrunek z jonami srebra :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<text:s text:c="78"/>rozmiar : 10cm x 10cm </text:p>
          </table:table-cell>
          <table:table-cell table:style-name="ce329" office:value-type="string" calcext:value-type="string">
            <text:p>szt</text:p>
          </table:table-cell>
          <table:table-cell table:style-name="ce345" office:value-type="float" office:value="20" calcext:value-type="float">
            <text:p>20</text:p>
          </table:table-cell>
        </table:table-row>
        <table:table-row table:style-name="ro2">
          <table:table-cell table:style-name="ce293"/>
          <table:table-cell table:style-name="ce312" office:value-type="string" calcext:value-type="string">
            <text:p><text:s text:c="78"/>rozmiar : 15cm x 15cm </text:p>
          </table:table-cell>
          <table:table-cell table:style-name="ce331" office:value-type="string" calcext:value-type="string">
            <text:p>szt</text:p>
          </table:table-cell>
          <table:table-cell table:style-name="ce347" office:value-type="float" office:value="20" calcext:value-type="float">
            <text:p>20</text:p>
          </table:table-cell>
        </table:table-row>
        <table:table-row table:style-name="ro3">
          <table:table-cell table:style-name="ce288" office:value-type="float" office:value="25" calcext:value-type="float">
            <text:p>25</text:p>
          </table:table-cell>
          <table:table-cell office:value-type="string" calcext:value-type="string">
            <text:p>Argentum nitricum subst.recept.x 50g( nie przeliczać na większe opakowanie )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spargin tbl.x 75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ellapan tbl.0,25mg 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09" office:value-type="string" calcext:value-type="string">
            <text:p>BeriplexP/N 500 ( czynniki krzepnięcia II, VII, IX, X ( koncentrat czynników zespołu</text:p>
          </table:table-cell>
          <table:table-cell table:style-name="ce333"/>
          <table:table-cell table:style-name="ce346"/>
        </table:table-row>
        <table:table-row table:style-name="ro2">
          <table:table-cell table:style-name="ce292"/>
          <table:table-cell table:style-name="ce311" office:value-type="string" calcext:value-type="string">
            <text:p>protrombiny ) - proszek i rozpuszczalnik do sporządzania roztworu do wstrzykiwań</text:p>
          </table:table-cell>
          <table:table-cell table:style-name="ce334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Opakowanie: kpl.(1fiol.500j.m.+1fiol.rozpuszczal.20ml + 1syst.transferowy)</text:p>
          </table:table-cell>
          <table:table-cell table:style-name="ce334" office:value-type="string" calcext:value-type="string">
            <text:p>kpl.</text:p>
          </table:table-cell>
          <table:table-cell table:style-name="ce347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14" office:value-type="string" calcext:value-type="string">
            <text:p>Betamethasone disodium phosphate roztw.do inj.im.,iv.,inf.iv.4mg/ml amp.1ml</text:p>
          </table:table-cell>
          <table:table-cell table:style-name="ce302" office:value-type="string" calcext:value-type="string">
            <text:p>amp</text:p>
          </table:table-cell>
          <table:table-cell table:style-name="ce349"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isacodyl czopki 0,01g x 5</text:p>
          </table:table-cell>
          <table:table-cell office:value-type="string" calcext:value-type="string">
            <text:p>op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ldaloin tbl.x 3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08" office:value-type="string" calcext:value-type="string">
            <text:p>Bromhexini hydrochloridum syrop ( 4mg/5ml ) 0,08g/100ml – op 12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08" office:value-type="string" calcext:value-type="string">
            <text:p>Bromhexini hydrochloridum tbl.0,008g x<text:span text:style-name="T3"> </text:span><text:span text:style-name="T4">40tbl</text:span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romocriptine tbl.2,5mg x 30 <text:s text:c="2"/></text:p>
          </table:table-cell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uprenorphine 35mcg/h syst.transderm.( 20mg ) x 5szt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uprenorphine tabl.podjęzykowe 0,2mg x 6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uscolysin inj.0,02g x 10amp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utapirazol 5% ung. 30g</text:p>
          </table:table-cell>
          <table:table-cell office:value-type="string" calcext:value-type="string">
            <text:p>op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Calcium chloratum roztw.do wstrzyk.10% x 10amp a’ 10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Calcium dobesilate tbl. 25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08" office:value-type="string" calcext:value-type="string">
            <text:p>Calcium glubionate 9mg j.Ca/ml <text:s/>inj.10% 10ml ( lub Calcium gluconate )x50 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Calcium syrop 15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08" office:value-type="string" calcext:value-type="string">
            <text:p>Calcii carbonas caps.1000mg x 10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08" office:value-type="string" calcext:value-type="string">
            <text:p>Calcii carbonas caps.500mg x 2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Carbetocin roztw.do inj.iv.100mcg/ml x 5fiol. a' 1ml <text:s text:c="12"/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Carbo medicinalis subst.25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efaclor gran.do przygot.zawies.doustnej 125mg/5ml – 7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Cefaclor gran.do przygot.zawies.doustnej 250mg/5ml – 7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292" office:value-type="float" office:value="49" calcext:value-type="float">
            <text:p>49</text:p>
          </table:table-cell>
          <table:table-cell table:style-name="ce311" office:value-type="string" calcext:value-type="string">
            <text:p>Cholekalcyferol krople 500mcg/1ml(40kropli)=Vitamini D<text:span text:style-name="T5">3</text:span><text:span text:style-name="T6"> 20 000j.m./1ml (500j.m./1kropli</text:span></text:p>
          </table:table-cell>
          <table:table-cell table:style-name="ce329" office:value-type="string" calcext:value-type="string">
            <text:p>op</text:p>
          </table:table-cell>
          <table:table-cell table:style-name="ce346" office:value-type="float" office:value="2" calcext:value-type="float">
            <text:p>2</text:p>
          </table:table-cell>
        </table:table-row>
        <table:table-row table:style-name="ro2">
          <table:table-cell table:style-name="ce295"/>
          <table:table-cell table:style-name="ce315" office:value-type="string" calcext:value-type="string">
            <text:p>op.butelka 10ml z zakrętką i kroplomierzem</text:p>
          </table:table-cell>
          <table:table-cell table:style-name="ce335"/>
          <table:table-cell table:style-name="ce34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Clarithromycin do sporządzania zawiesiny doustnej 125mg/5ml – fl 10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larithromycin do sporządzania zawiesiny doustnej 250mg/5ml – fl 100m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Clomipramini h/chl.tabl.powl.25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Clomipramine SR 75 tabl.powl.o powol.uwalnianiu 0,075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Clotrimazol tbl.dopochw. 0,1g x 6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Clotrimazol krem 1% 20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Colchicum Dispert tbl.(draż.) 0,5m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Crotamiton 10% płyn na skórę 100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Czopki glicerynowe 2g x 10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Czopki glicerynowe 1g x 1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Dalteparin sodium roztw.do wstrzyk.2500j.m.(anty-Xa)/0,2ml x 10amp-strzyk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Dalteparin sodium roztw.do wstrzyk.5000j.m.(anty-Xa)/0,2ml x 10amp-strzyk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Dalteparin sodium roztw.do wstrzyk.7500j.m.(anty-Xa)/0,3ml x 10amp-strzyk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308" office:value-type="string" calcext:value-type="string">
            <text:p>Dextromethorphan h/br + Dexpanthenol syrop ( 7,5mg + 50mg ) /5ml - 1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Diazepamum tbl.2mg x 2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Digoxin tbl.0,1mg x 3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Diltiazem h/chl. tbl.60mg <text:span text:style-name="T7">x 60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Diltiazem h/chl. Tbl. o przedłużonym uwalnianiu 12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Dinoproston gel dopochwowy 0,5mg/3g x 1kp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Diosminum tbl.500mg x<text:span text:style-name="T8"> </text:span><text:span text:style-name="T3">60</text:span><text:span text:style-name="T8"> </text:span>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308" office:value-type="string" calcext:value-type="string">
            <text:p>Doxepin caps.0,01g x 3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294"/>
          <table:table-cell table:style-name="ce316"/>
          <table:table-cell table:style-name="ce332"/>
          <table:table-cell table:style-name="ce348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Enema ( Rectanal ) płyn 150ml <text:span text:style-name="T9">x 50 </text:span>butelek lub w równoważnej ilości butelek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Epanutin parenteral 250mg/5ml x 5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Estriol krem 0,1% 25g + aplikator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308" office:value-type="string" calcext:value-type="string">
            <text:p>Etamsylate 12,5% inj.0,25g x 50amp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Etamsylate tbl.0,25g x 30 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Etanol 96% ( Ethanolum ) do receptury aptecznej a' 1000ml</text:p>
          </table:table-cell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Etanol 70% ( Ethanolum ) do receptury aptecznej a' 10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308" office:value-type="string" calcext:value-type="string">
            <text:p>Ethambutol caps.0,25g x 25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Etomidate inj.doż.20mg/10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Fenofibratum tbl.powl.160mg x 3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Fenofibratum tbl.powl.215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Fenofibratum caps.z subst.mikronizowaną 267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308" office:value-type="string" calcext:value-type="string">
            <text:p>Ferrum Lek syrop 50mg Fe III / 5ml x 100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Finasteride tbl.powl.5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Formalina roztwór 10% 1000m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Fosfomycinum trometamolum 3g x 1sasz.a' 8g granulatu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Gabapentin caps.100mg x 10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Gabapentin caps.<text:span text:style-name="T3">300</text:span>mg x 100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Gabapentin caps.tward.400mg x 10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Gabapentin tabl.powl.800mg x 10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Gamma Anty HBS inj. 200j.m.( lub 180j.m.) x 1amp</text:p>
          </table:table-cell>
          <table:table-cell office:value-type="string" calcext:value-type="string">
            <text:p>am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09" office:value-type="string" calcext:value-type="string">
            <text:p>Gąbka żelatynowa wchłanialna tamująca krwawienie</text:p>
          </table:table-cell>
          <table:table-cell table:style-name="ce330"/>
          <table:table-cell table:style-name="ce346"/>
        </table:table-row>
        <table:table-row table:style-name="ro2">
          <table:table-cell table:style-name="ce293"/>
          <table:table-cell table:style-name="ce312" office:value-type="string" calcext:value-type="string">
            <text:p>standard rozm.80 x 50 x 10mm x 10szt</text:p>
          </table:table-cell>
          <table:table-cell table:style-name="ce331" office:value-type="string" calcext:value-type="string">
            <text:p>op</text:p>
          </table:table-cell>
          <table:table-cell table:style-name="ce347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Gensulin M 30 inj.100j.m./ml <text:s/>3ml x 5 <text:s/>nie zamieniać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Gensulin N inj.100j.m./ml <text:s/>3ml x 5 <text:s text:c="6"/>nie zamieniać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Gensulin R inj.100j.m./ml <text:s/>3ml x 5 <text:s text:c="6"/>nie zamieniać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Glibenese GITS tbl.o przedł.uwaln.10mg x 3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Glucagen Hypokit inj.1mg x 1kp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308" office:value-type="string" calcext:value-type="string">
            <text:p>Glucosum inj.20%/10ml x 50amp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308" office:value-type="string" calcext:value-type="string">
            <text:p>Glucosum inj.40%/10ml x 50amp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<text:span text:style-name="T3">Glycerolum 86% płyn</text:span> <text:span text:style-name="T3">100g ( nie przeliczać na większe opakowanie )</text:span>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09" office:value-type="string" calcext:value-type="string">
            <text:p>Granuflex Bordered – hydrokoloidowy opatrunek okluzyjny ze wzmocnionymi brzegami:</text:p>
          </table:table-cell>
          <table:table-cell table:style-name="ce330"/>
          <table:table-cell table:style-name="ce346"/>
        </table:table-row>
        <table:table-row table:style-name="ro2">
          <table:table-cell table:style-name="ce292"/>
          <table:table-cell table:style-name="ce311" office:value-type="string" calcext:value-type="string">
            <text:p><text:s text:c="82"/>rozmiar: 15cm x 15cm</text:p>
          </table:table-cell>
          <table:table-cell table:style-name="ce329" office:value-type="string" calcext:value-type="string">
            <text:p>szt</text:p>
          </table:table-cell>
          <table:table-cell table:style-name="ce345" office:value-type="float" office:value="300" calcext:value-type="float">
            <text:p>300</text:p>
          </table:table-cell>
        </table:table-row>
        <table:table-row table:style-name="ro2">
          <table:table-cell table:style-name="ce293"/>
          <table:table-cell table:style-name="ce312" office:value-type="string" calcext:value-type="string">
            <text:p><text:s text:c="82"/>rozmiar: 10cm x 10cm</text:p>
          </table:table-cell>
          <table:table-cell table:style-name="ce331" office:value-type="string" calcext:value-type="string">
            <text:p>szt</text:p>
          </table:table-cell>
          <table:table-cell table:style-name="ce347" office:value-type="float" office:value="300" calcext:value-type="float">
            <text:p>300</text:p>
          </table:table-cell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09" office:value-type="string" calcext:value-type="string">
            <text:p>Granuflex Extra Thin – hydrokoloidowy, cienki opatrunek okluzyjny:</text:p>
          </table:table-cell>
          <table:table-cell table:style-name="ce330"/>
          <table:table-cell table:style-name="ce346"/>
        </table:table-row>
        <table:table-row table:style-name="ro2">
          <table:table-cell table:style-name="ce292"/>
          <table:table-cell table:style-name="ce311" office:value-type="string" calcext:value-type="string">
            <text:p><text:s text:c="63"/>rozmiar: 15cm x 15cm</text:p>
          </table:table-cell>
          <table:table-cell table:style-name="ce329" office:value-type="string" calcext:value-type="string">
            <text:p>szt</text:p>
          </table:table-cell>
          <table:table-cell table:style-name="ce345" office:value-type="float" office:value="200" calcext:value-type="float">
            <text:p>200</text:p>
          </table:table-cell>
        </table:table-row>
        <table:table-row table:style-name="ro2">
          <table:table-cell table:style-name="ce293"/>
          <table:table-cell table:style-name="ce312" office:value-type="string" calcext:value-type="string">
            <text:p><text:s text:c="63"/>rozmiar: 10cm x 10cm</text:p>
          </table:table-cell>
          <table:table-cell table:style-name="ce331" office:value-type="string" calcext:value-type="string">
            <text:p>szt</text:p>
          </table:table-cell>
          <table:table-cell table:style-name="ce347" office:value-type="float" office:value="300" calcext:value-type="float">
            <text:p>300</text:p>
          </table:table-cell>
        </table:table-row>
        <table:table-row table:style-name="ro2">
          <table:table-cell table:style-name="ce293" office:value-type="float" office:value="103" calcext:value-type="float">
            <text:p>103</text:p>
          </table:table-cell>
          <table:table-cell table:style-name="ce317" office:value-type="string" calcext:value-type="string">
            <text:p>GranuGel – hydrokoloidowy żel do oczyszczania ran – tuba 15g</text:p>
          </table:table-cell>
          <table:table-cell table:style-name="ce331" office:value-type="string" calcext:value-type="string">
            <text:p>szt</text:p>
          </table:table-cell>
          <table:table-cell table:style-name="ce347" office:value-type="float" office:value="100" calcext:value-type="float">
            <text:p>100</text:p>
          </table:table-cell>
        </table:table-row>
        <table:table-row table:style-name="ro2">
          <table:table-cell table:style-name="ce296"/>
          <table:table-cell table:style-name="ce318"/>
          <table:table-cell table:style-name="ce336"/>
          <table:table-cell table:style-name="ce34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Hedrin - r-r 4% dimetikonu i 96% cyklometikonu 5 - <text:s/>100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Hemofer prolongatum tabl.o przedł.uwaln.x 30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Hemorectal czopki x 1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Humalog cart.inj.100j.m./1ml <text:s text:c="3"/>3ml x 5 <text:s text:c="12"/>nie zamieniać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Humalog Mix 25 inj.100j.m./1ml <text:s text:c="2"/>3ml x 5 <text:s text:c="9"/>nie zamieniać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Humalog Mix 50 inj.100j.m./1ml <text:s text:c="2"/>3ml x 5 <text:s text:c="9"/>nie zamieniać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Humulin N cart.inj.100j.m./1ml <text:s text:c="2"/>3ml x 5 <text:s text:c="11"/>nie zamieniać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Humulin R cart.inj.100j.m./1ml <text:s text:c="2"/>3ml x 5 <text:s text:c="11"/>nie zamieniać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Humulin <text:span text:style-name="T3">M</text:span><text:span text:style-name="T10">3</text:span><text:span text:style-name="T11">(30/70) cart.inj.100i.m./ml  3ml x 5   nie zamieniać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Hydrocortison subst.x <text:span text:style-name="T9">1g</text:span> ( nie przeliczać na większe opakowanie )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Hydroxyzinum inj.100mg/2ml x 5amp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3">
          <table:table-cell table:style-name="ce288" office:value-type="float" office:value="115" calcext:value-type="float">
            <text:p>115</text:p>
          </table:table-cell>
          <table:table-cell table:style-name="ce308" office:value-type="string" calcext:value-type="string">
            <text:p>Insulin Abasaglar 100j./ml 3ml x 10 wkładów <text:s text:c="4"/>nie zamieniać</text:p>
          </table:table-cell>
          <table:table-cell table:style-name="ce288" office:value-type="string" calcext:value-type="string">
            <text:p>op</text:p>
          </table:table-cell>
          <table:table-cell table:style-name="ce344" office:value-type="float" office:value="10" calcext:value-type="float">
            <text:p>10</text:p>
          </table:table-cell>
        </table:table-row>
        <table:table-row table:style-name="ro2">
          <table:table-cell table:style-name="ce297" office:value-type="float" office:value="116" calcext:value-type="float">
            <text:p>116</text:p>
          </table:table-cell>
          <table:table-cell table:style-name="ce319" office:value-type="string" calcext:value-type="string">
            <text:p>Insulina NovoRapid Penfil 100jedn./ml x 10wkład.po 3ml</text:p>
          </table:table-cell>
          <table:table-cell table:style-name="ce337" office:value-type="string" calcext:value-type="string">
            <text:p>op</text:p>
          </table:table-cell>
          <table:table-cell table:style-name="ce350" office:value-type="float" office:value="80" calcext:value-type="float">
            <text:p>80</text:p>
          </table:table-cell>
        </table:table-row>
        <table:table-row table:style-name="ro3">
          <table:table-cell table:style-name="ce288" office:value-type="float" office:value="117" calcext:value-type="float">
            <text:p>117</text:p>
          </table:table-cell>
          <table:table-cell table:style-name="ce320" office:value-type="string" calcext:value-type="string">
            <text:p>Insulina NovoMix 30 Penfil 100jedn./ml x 10wkład.po 3ml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40" calcext:value-type="float">
            <text:p>40</text:p>
          </table:table-cell>
        </table:table-row>
        <table:table-row table:style-name="ro2">
          <table:table-cell table:style-name="ce297" office:value-type="float" office:value="118" calcext:value-type="float">
            <text:p>118</text:p>
          </table:table-cell>
          <table:table-cell table:style-name="ce320" office:value-type="string" calcext:value-type="string">
            <text:p>Insulina NovoMix 50 Penfil 100jedn./ml x 10wkład.po 3ml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7" calcext:value-type="float">
            <text:p>7</text:p>
          </table:table-cell>
        </table:table-row>
        <table:table-row table:style-name="ro3">
          <table:table-cell table:style-name="ce288" office:value-type="float" office:value="119" calcext:value-type="float">
            <text:p>119</text:p>
          </table:table-cell>
          <table:table-cell table:style-name="ce320" office:value-type="string" calcext:value-type="string">
            <text:p>Insulina Insulatard Penfil 100jedn./ml x 10wkład.po 3ml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30" calcext:value-type="float">
            <text:p>30</text:p>
          </table:table-cell>
        </table:table-row>
        <table:table-row table:style-name="ro2">
          <table:table-cell table:style-name="ce298" office:value-type="float" office:value="120" calcext:value-type="float">
            <text:p>120</text:p>
          </table:table-cell>
          <table:table-cell table:style-name="ce321" office:value-type="string" calcext:value-type="string">
            <text:p>Isonasin septo – roztwór do płukania nosa przy przeziębieniach</text:p>
          </table:table-cell>
          <table:table-cell table:style-name="ce298"/>
          <table:table-cell table:style-name="ce328"/>
        </table:table-row>
        <table:table-row table:style-name="ro2">
          <table:table-cell table:style-name="ce299"/>
          <table:table-cell table:style-name="ce322" office:value-type="string" calcext:value-type="string">
            <text:p>i zapaleniu śluzówki nosa i gardła x 20amp.po 5ml</text:p>
          </table:table-cell>
          <table:table-cell table:style-name="ce299" office:value-type="string" calcext:value-type="string">
            <text:p>op</text:p>
          </table:table-cell>
          <table:table-cell table:style-name="ce351" office:value-type="float" office:value="15" calcext:value-type="float">
            <text:p>15</text:p>
          </table:table-cell>
        </table:table-row>
        <table:table-row table:style-name="ro2">
          <table:table-cell table:style-name="ce300"/>
          <table:table-cell table:style-name="ce323"/>
          <table:table-cell table:style-name="ce338"/>
          <table:table-cell table:style-name="ce352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Juvit Baby D<text:span text:style-name="T12">3 </text:span><text:span text:style-name="T6">(10mcg = 400j.m.witaminy D</text:span><text:span text:style-name="T12">3 </text:span><text:span text:style-name="T6">/ 2naciśn.pompki ) – krople doustne 10ml</text:span>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300"/>
          <table:table-cell table:style-name="ce323"/>
          <table:table-cell table:style-name="ce338"/>
          <table:table-cell table:style-name="ce35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Kalipoz prolong.tbl.750mg x 60</text:p>
          </table:table-cell>
          <table:table-cell office:value-type="string" calcext:value-type="string">
            <text:p>op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Kalium effervescens gran.3g b/cukru x 20sasz.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Kalium syrop 782mg j.K/10ml op.15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Ketamine inj.0,2g/20ml x 5fio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296"/>
          <table:table-cell table:style-name="ce318"/>
          <table:table-cell table:style-name="ce336"/>
          <table:table-cell table:style-name="ce348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Lactulosum syrop 150ml</text:p>
          </table:table-cell>
          <table:table-cell office:value-type="string" calcext:value-type="string">
            <text:p>op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Lamotrigine tbl.25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Lamotrigine tbl.100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Levomepromazine tbl.25mg 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Levomepromazine inj.im.inf.iv.25mg/ml x 10amp a'1ml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Lisinoprilum tbl.5mg x 28  <text:span text:style-name="T7">          </text:span>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Lisinoprilum tbl.10mg x 28 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296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Magnesium sulfuricum subst.5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Magnesii carbonas tbl.125mg x 30 <text:s text:c="2"/>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Maść borna 10% tuba 2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Maść ichtiolowa tuba 20g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292" office:value-type="float" office:value="137" calcext:value-type="float">
            <text:p>137</text:p>
          </table:table-cell>
          <table:table-cell table:style-name="ce311" office:value-type="string" calcext:value-type="string">
            <text:p>Maść ochronna z witaminą A (Retinoli palmitas 800j.m./g) tuba 25g</text:p>
          </table:table-cell>
          <table:table-cell table:style-name="ce329" office:value-type="string" calcext:value-type="string">
            <text:p>op</text:p>
          </table:table-cell>
          <table:table-cell table:style-name="ce346" office:value-type="float" office:value="500" calcext:value-type="float">
            <text:p>500</text:p>
          </table:table-cell>
        </table:table-row>
        <table:table-row table:style-name="ro3">
          <table:table-cell table:style-name="ce292"/>
          <table:table-cell table:style-name="ce311" office:value-type="string" calcext:value-type="string">
            <text:p>                                           ( temp.przechow.do 25<text:span text:style-name="T13">o</text:span><text:span text:style-name="T11">C )</text:span></text:p>
          </table:table-cell>
          <table:table-cell table:style-name="ce329"/>
          <table:table-cell table:style-name="ce347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Mediderm krem z dozownikiem a’ 1k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Methylprednisolone tbl.4mg x 3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Methylprednisolone tbl.16mg x 5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Methylprednisolone hemisuccinate inf.iv. 0,25g fiol.+ rozp.</text:p>
          </table:table-cell>
          <table:table-cell office:value-type="string" calcext:value-type="string">
            <text:p>fio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Methylprednisolone hemisuccinate inf.iv. 0,5g fiol.+ rozp.</text:p>
          </table:table-cell>
          <table:table-cell office:value-type="string" calcext:value-type="string">
            <text:p>fio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Methylprednisolone hemisuccinate inf.iv. 1G fiol.+ rozp.</text:p>
          </table:table-cell>
          <table:table-cell office:value-type="string" calcext:value-type="string">
            <text:p>fio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Midazolamum tbl.powl.7,5mg x 10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Midodrine tbl.2,5mg 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Miflonide proszek do inhalacji w caps.0,4mg/daw.x 60caps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Minirin inj.4mcg/1ml x 10amp 1m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Minirin aerosol do nosa 0,01mg/dawk. <text:s/>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Minirin Melt liof.doustny 0,12mg x 30tbl.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Misoprostol tbl.200mc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Mova-Nitrat Pipet krople oczne 1% 0,5ml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01"/>
          <table:table-cell table:style-name="ce324"/>
          <table:table-cell table:style-name="ce339"/>
          <table:table-cell/>
        </table:table-row>
        <table:table-row table:style-name="ro2">
          <table:table-cell table:style-name="ce298" office:value-type="float" office:value="152" calcext:value-type="float">
            <text:p>152</text:p>
          </table:table-cell>
          <table:table-cell table:style-name="ce321" office:value-type="string" calcext:value-type="string">
            <text:p>Nebutac 3 – sterylny hipertoniczny roztwór chlorku sodu 3%</text:p>
          </table:table-cell>
          <table:table-cell table:style-name="ce298"/>
          <table:table-cell table:style-name="ce328"/>
        </table:table-row>
        <table:table-row table:style-name="ro2">
          <table:table-cell table:style-name="ce299"/>
          <table:table-cell table:style-name="ce322" office:value-type="string" calcext:value-type="string">
            <text:p>w ampułkach do inhalacji ( nie do wstrzykiwań ) x 30amp</text:p>
          </table:table-cell>
          <table:table-cell table:style-name="ce299" office:value-type="string" calcext:value-type="string">
            <text:p>op</text:p>
          </table:table-cell>
          <table:table-cell table:style-name="ce351" office:value-type="float" office:value="30" calcext:value-type="float">
            <text:p>30</text:p>
          </table:table-cell>
        </table:table-row>
        <table:table-row table:style-name="ro2">
          <table:table-cell table:style-name="ce297" office:value-type="float" office:value="153" calcext:value-type="float">
            <text:p>153</text:p>
          </table:table-cell>
          <table:table-cell table:style-name="ce320" office:value-type="string" calcext:value-type="string">
            <text:p>Neoazarina (Thymi herba 0,316g + Codeini phosphas 0,01g) tabl.powl.x 1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360" calcext:value-type="float">
            <text:p>360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Neostigmini metilsulfas inj.0,5mg/1ml x 10amp.lub równoważna ilość ampułek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Nivalin inj.5mg/1ml x 10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Nystatyna tbl.dojelitowe 500 000j.m.x 16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308" office:value-type="string" calcext:value-type="string">
            <text:p>Nystatyna zaw.2800tys.j. – 28ml gran.d/sporz.zaw.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08"/>
          <table:table-cell table:number-columns-repeated="2"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308" office:value-type="string" calcext:value-type="string">
            <text:p>Oliwka w płynie do zabiegów fizjoterapeut.-relaksująca 500ml butelka z dozownikiem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308" office:value-type="string" calcext:value-type="string">
            <text:p>Orsalit proszek x 10sasz.( smak bananowy , malinowy 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<text:span text:style-name="T3">Oxytocin inj.5j.m./1ml</text:span><text:span text:style-name="T14"> x 10amp</text:span>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296"/>
          <table:table-cell table:style-name="ce318"/>
          <table:table-cell table:style-name="ce332"/>
          <table:table-cell table:style-name="ce348"/>
        </table:table-row>
        <table:table-row table:style-name="ro2">
          <table:table-cell table:style-name="ce301" office:value-type="float" office:value="161" calcext:value-type="float">
            <text:p>161</text:p>
          </table:table-cell>
          <table:table-cell office:value-type="string" calcext:value-type="string">
            <text:p>Parafina stała x 5kg ( lub równoważność ilości kg 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Pernazinum tbl.25mg x 50 </text:p>
          </table:table-cell>
          <table:table-cell office:value-type="string" calcext:value-type="string">
            <text:p>op</text:p>
          </table:table-cell>
          <table:table-cell office:value-type="float" office:value="550" calcext:value-type="float">
            <text:p>550</text:p>
          </table:table-cell>
        </table:table-row>
        <table:table-row table:style-name="ro2">
          <table:table-cell table:style-name="ce301" office:value-type="float" office:value="163" calcext:value-type="float">
            <text:p>163</text:p>
          </table:table-cell>
          <table:table-cell office:value-type="string" calcext:value-type="string">
            <text:p>Pernazinum tbl.100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Phenobarbital ( Luminal ) tabl.0,015 g x 1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01" office:value-type="float" office:value="165" calcext:value-type="float">
            <text:p>165</text:p>
          </table:table-cell>
          <table:table-cell office:value-type="string" calcext:value-type="string">
            <text:p>Phenobarbital ( Luminal ) tabl.0,1 g x 10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Phenoxymethylpenicillin zawiesina 750 000j.m./5ml x 6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01" office:value-type="float" office:value="167" calcext:value-type="float">
            <text:p>167</text:p>
          </table:table-cell>
          <table:table-cell office:value-type="string" calcext:value-type="string">
            <text:p>Phenoxymethylpenicillin tbl.powl.1000 000j.m.x 12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Posorutin 50mg/1ml krople do oczu -1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01" office:value-type="float" office:value="169" calcext:value-type="float">
            <text:p>169</text:p>
          </table:table-cell>
          <table:table-cell office:value-type="string" calcext:value-type="string">
            <text:p>Potassium canrenoate inj.doż.200mg/10ml x 10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Pridinol tbl. 0,005g x 50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01" office:value-type="float" office:value="171" calcext:value-type="float">
            <text:p>171</text:p>
          </table:table-cell>
          <table:table-cell office:value-type="string" calcext:value-type="string">
            <text:p>Progesterone tbl.dopochw.50mg x 3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Propylthiouracil tbl.0,05g x 90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301" office:value-type="float" office:value="173" calcext:value-type="float">
            <text:p>173</text:p>
          </table:table-cell>
          <table:table-cell table:style-name="ce320" office:value-type="string" calcext:value-type="string">
            <text:p>Protaminum sulfuricum inj.0,01g/1ml x 1fiol.5ml</text:p>
          </table:table-cell>
          <table:table-cell table:style-name="ce297" office:value-type="string" calcext:value-type="string">
            <text:p>fiol.</text:p>
          </table:table-cell>
          <table:table-cell table:style-name="ce349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Puder płynny z anestezyną <text:s/>100g tuba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01" office:value-type="float" office:value="175" calcext:value-type="float">
            <text:p>175</text:p>
          </table:table-cell>
          <table:table-cell office:value-type="string" calcext:value-type="string">
            <text:p>Pyrazinamid tbl.500mg x 2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Quinapril tbl.powl.10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Rifaximin tbl.powl.0,2g x 28 </text:p>
          </table:table-cell>
          <table:table-cell office:value-type="string" calcext:value-type="string">
            <text:p>op</text:p>
          </table:table-cell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320" office:value-type="string" calcext:value-type="string">
            <text:p>Rivaroxaban tbl.powl.15mg x 10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320" office:value-type="string" calcext:value-type="string">
            <text:p>Rivaroxaban tbl.powl.20mg x <text:span text:style-name="T3">100</text:span>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Rivastigmine caps.1,5mg x 28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20" office:value-type="string" calcext:value-type="string">
            <text:p>Racecadotril ( Hidrasec ) granul.do przyg.zawiesiny doustnej 10mg x 16 sasz.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20" office:value-type="string" calcext:value-type="string">
            <text:p>Racecadotril ( Hidrasec ) granul.do przyg.zawiesiny doustnej 30mg x 16 sasz.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30" calcext:value-type="float">
            <text:p>3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Salbutamol aerosol wziew.100mcg/dawkę x 200dawek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Salbutamol roztw.do nebulizacji 5mg/2,5ml x 20amp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Scopolan czopki 0,01g x 6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Smecta prosz.x 30sasz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Sotalol h/chl. tbl.40mg x <text:span text:style-name="T3">20</text:span>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Sotalol h/chl. tbl.80mg 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Spironolactone tbl.25mg x 10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Spironolactone tbl.powl.100mg x<text:span text:style-name="T3"> 20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Spirytus salicylowy 800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Sulpiryd kaps.0,05g x 24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Szczepionka tężcowa 0,5ml x 1amp </text:p>
          </table:table-cell>
          <table:table-cell office:value-type="string" calcext:value-type="string">
            <text:p>am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Tachosil gąbka lecz.p/krwot.( 3,0 x 2,5 cm ) x 1szt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02" office:value-type="float" office:value="195" calcext:value-type="float">
            <text:p>195</text:p>
          </table:table-cell>
          <table:table-cell table:style-name="ce314" office:value-type="string" calcext:value-type="string">
            <text:p>Tamsulosine h/chl.caps.o zmodyfik.uwalnianiu 0,4mg x 30</text:p>
          </table:table-cell>
          <table:table-cell table:style-name="ce302" office:value-type="string" calcext:value-type="string">
            <text:p>op</text:p>
          </table:table-cell>
          <table:table-cell table:style-name="ce349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Terlipressin inj.iv.( Terlipressini acetas 1mg/ 8,5ml ) x 5amp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302" office:value-type="float" office:value="197" calcext:value-type="float">
            <text:p>197</text:p>
          </table:table-cell>
          <table:table-cell office:value-type="string" calcext:value-type="string">
            <text:p>Theophyllinum tbl.100mg x 3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Theophyllinum tbl.o przedłużonym uwalnianiu 300mg x 5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302" office:value-type="float" office:value="199" calcext:value-type="float">
            <text:p>199</text:p>
          </table:table-cell>
          <table:table-cell office:value-type="string" calcext:value-type="string">
            <text:p>Thiethylperazine czopki 6,5mg x 6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Thiethylperazine tbl.6,5mg x 50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03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Tigecycline proszek do przyg.roztw.do inf.50mg x 10fiol.a’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02" office:value-type="float" office:value="202" calcext:value-type="float">
            <text:p>202</text:p>
          </table:table-cell>
          <table:table-cell office:value-type="string" calcext:value-type="string">
            <text:p>Topiramate tbl.powl.25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Topiramate tbl.powl.100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02" office:value-type="float" office:value="204" calcext:value-type="float">
            <text:p>204</text:p>
          </table:table-cell>
          <table:table-cell office:value-type="string" calcext:value-type="string">
            <text:p>Tractocile 37,5mg/5ml x 1fiol</text:p>
          </table:table-cell>
          <table:table-cell office:value-type="string" calcext:value-type="string">
            <text:p>fiol.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Tractocile 6,75mg/0,9ml x 1fiol</text:p>
          </table:table-cell>
          <table:table-cell office:value-type="string" calcext:value-type="string">
            <text:p>fiol.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02" office:value-type="float" office:value="206" calcext:value-type="float">
            <text:p>206</text:p>
          </table:table-cell>
          <table:table-cell office:value-type="string" calcext:value-type="string">
            <text:p>Trazodone h/chl.tabl.o przedł.uwalnianiu CR 75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Trazodone h/chl.tabl.o przedł.uwalnianiu CR 150m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02" office:value-type="float" office:value="208" calcext:value-type="float">
            <text:p>208</text:p>
          </table:table-cell>
          <table:table-cell office:value-type="string" calcext:value-type="string">
            <text:p>Trombina inj.400j.x 5amp + rozp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table:style-name="ce292" office:value-type="float" office:value="209" calcext:value-type="float">
            <text:p>209</text:p>
          </table:table-cell>
          <table:table-cell table:style-name="ce311" office:value-type="string" calcext:value-type="string">
            <text:p>Vaselinum album maść tuba 20g ( nieprzetworzony surowiec farmaceutyczny używany</text:p>
          </table:table-cell>
          <table:table-cell table:style-name="ce334" office:value-type="string" calcext:value-type="string">
            <text:p>op</text:p>
          </table:table-cell>
          <table:table-cell table:style-name="ce346" office:value-type="float" office:value="350" calcext:value-type="float">
            <text:p>350</text:p>
          </table:table-cell>
        </table:table-row>
        <table:table-row table:style-name="ro2">
          <table:table-cell table:style-name="ce292"/>
          <table:table-cell table:style-name="ce311" office:value-type="string" calcext:value-type="string">
            <text:p>w celach leczniczych).</text:p>
          </table:table-cell>
          <table:table-cell table:style-name="ce334"/>
          <table:table-cell table:style-name="ce347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Vinpocetine tbl.5mg x<text:span text:style-name="T15"> </text:span><text:span text:style-name="T3">100 </text:span>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table:style-name="ce308" office:value-type="string" calcext:value-type="string">
            <text:p>Vit.B1+Vit.B6+Vit.B12 ( 50mg+50mg+0,5mg )/ml inj.dom. 2ml x 5amp</text:p>
          </table:table-cell>
          <table:table-cell office:value-type="string" calcext:value-type="string">
            <text:p>op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table:style-name="ce308" office:value-type="string" calcext:value-type="string">
            <text:p>Vit.B1+Vit.B6+Vit.B12 tbl.powl.( 100mg+200mg+0,2mg ) x 10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308" office:value-type="string" calcext:value-type="string">
            <text:p>Vitaminum B2 draż.3mg x 5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table:style-name="ce308" office:value-type="string" calcext:value-type="string">
            <text:p>Vitaminum B6 tbl.50mg x 5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308" office:value-type="string" calcext:value-type="string">
            <text:p>Vitaminum C inj.0,5g/5ml x 10amp ( lub równoważna ilość ampułek )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294"/>
          <table:table-cell table:style-name="ce313"/>
          <table:table-cell table:style-name="ce332"/>
          <table:table-cell table:style-name="ce348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Wapno sodowane - Sofnolime granulat 4,5 kg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Warfarin tbl.3mg x 1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Warfarin tbl.5mg x 1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Woda utleniona 3% 100g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Woda utleniona 3% 1000g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table:style-name="ce296"/>
          <table:table-cell table:style-name="ce318"/>
          <table:table-cell table:style-name="ce336"/>
          <table:table-cell table:style-name="ce348"/>
        </table:table-row>
        <table:table-row table:style-name="ro2">
          <table:table-cell table:style-name="ce284" table:number-columns-repeated="2"/>
          <table:table-cell table:style-name="ce340"/>
          <table:table-cell table:style-name="ce284"/>
        </table:table-row>
        <table:table-row table:style-name="ro2">
          <table:table-cell table:style-name="ce304"/>
          <table:table-cell table:style-name="ce325" office:value-type="string" calcext:value-type="string">
            <text:p>W przypadku leków w postaci tbl., caps., amp.,fiol. może być zaoferowana ilość </text:p>
          </table:table-cell>
          <table:table-cell table:style-name="ce341"/>
          <table:table-cell table:style-name="ce342"/>
        </table:table-row>
        <table:table-row table:style-name="ro2">
          <table:table-cell table:style-name="ce304"/>
          <table:table-cell table:style-name="ce325" office:value-type="string" calcext:value-type="string">
            <text:p>tbl.,caps.,amp.,fiol.równoważna do ilości podanej w specyfikacji.</text:p>
          </table:table-cell>
          <table:table-cell table:style-name="ce326"/>
          <table:table-cell table:style-name="ce342"/>
        </table:table-row>
      </table:table>
      <table:table table:name="GR.2" table:style-name="ta1">
        <table:table-column table:style-name="co6" table:default-cell-style-name="ce287"/>
        <table:table-column table:style-name="co7" table:default-cell-style-name="ce307"/>
        <table:table-column table:style-name="co8" table:default-cell-style-name="ce327"/>
        <table:table-column table:style-name="co9" table:default-cell-style-name="ce343"/>
        <table:table-row table:style-name="ro1">
          <table:table-cell table:style-name="ce353"/>
          <table:table-cell table:style-name="ce305" office:value-type="string" calcext:value-type="string">
            <text:p>GRUPA <text:s/>2</text:p>
          </table:table-cell>
          <table:table-cell table:style-name="ce365"/>
          <table:table-cell table:style-name="ce342"/>
        </table:table-row>
        <table:table-row table:style-name="ro2">
          <table:table-cell table:style-name="ce353"/>
          <table:table-cell table:style-name="ce359"/>
          <table:table-cell table:style-name="ce365"/>
          <table:table-cell table:style-name="ce342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08" office:value-type="string" calcext:value-type="string">
            <text:p>Acetylcysteine inj.300mg/3ml x 5amp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etylcysteinum granulat 600mg/5g x 20 sasz.</text:p>
          </table:table-cell>
          <table:table-cell office:value-type="string" calcext:value-type="string">
            <text:p>op</text:p>
          </table:table-cell>
          <table:table-cell office:value-type="float" office:value="340" calcext:value-type="float">
            <text:p>34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08" office:value-type="string" calcext:value-type="string">
            <text:p>Amitryptylinum tbl.0,01g x 6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08" office:value-type="string" calcext:value-type="string">
            <text:p>Amitryptylinum tbl.0,025g x 60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tenolol tbl.25mg x 60</text:p>
          </table:table-cell>
          <table:table-cell office:value-type="string" calcext:value-type="string">
            <text:p>op</text:p>
          </table:table-cell>
          <table:table-cell table:style-name="ce372"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rbo activatus kaps.twarde 200mg x 20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hlortalidone tbl.0,05g x 20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lopamid tbl.0,02g x 2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xmedetomidine h/chl.100mcg/ml koncentr.do sporz.roztw.do infuz.2ml x 25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inoprostum F inj.5mg/1ml x 5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iprophos inj.6,43mg+2,63mg/1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61" office:value-type="string" calcext:value-type="string">
            <text:p>Dydrogesterone tbl.powl.10mg x 2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Filgrastim roztw.do wstrzyk.30Mj.m.( 300<text:span text:style-name="T16">μg )/0,5ml x 1amp-strzyk.</text:span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08" office:value-type="string" calcext:value-type="string">
            <text:p>Fentanyl system transdermalny ( 25mcg/h ) x 5szt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08" office:value-type="string" calcext:value-type="string">
            <text:p>Fentanyl system transdermalny ( 50mcg/h ) x 5szt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ce292" office:value-type="float" office:value="16" calcext:value-type="float">
            <text:p>16</text:p>
          </table:table-cell>
          <table:table-cell table:style-name="ce310" office:value-type="string" calcext:value-type="string">
            <text:p>Garamycin gąbka impregnowana siarczanem gentamycyny 130mg (10 x 10 x 0,5cm) x 1szt</text:p>
          </table:table-cell>
          <table:table-cell table:style-name="ce366" office:value-type="string" calcext:value-type="string">
            <text:p>op</text:p>
          </table:table-cell>
          <table:table-cell table:style-name="ce346" office:value-type="float" office:value="30" calcext:value-type="float">
            <text:p>30</text:p>
          </table:table-cell>
        </table:table-row>
        <table:table-row table:style-name="ro4">
          <table:table-cell table:style-name="ce292"/>
          <table:table-cell table:style-name="ce310" office:value-type="string" calcext:value-type="string">
            <text:p>rejestracja jako produkt leczniczy w leczeniu i zapobieganiu zakażeniom kości oraz tkanek miękkich</text:p>
          </table:table-cell>
          <table:table-cell table:style-name="ce367"/>
          <table:table-cell table:style-name="ce34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Gentamycin <text:s/>0,3% krople do oczu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24" office:value-type="string" calcext:value-type="string">
            <text:p>Gliclazidum tbl.o zmodyfikowanym uwalnianiu 30mg x 60 </text:p>
          </table:table-cell>
          <table:table-cell table:style-name="ce339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24"/>
          <table:table-cell table:style-name="ce339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Heparegen tabl.0,1g x 10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ydroxycarbamide kaps.500mg x 100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308" office:value-type="string" calcext:value-type="string">
            <text:p>Ibandronic Acid roztw.do wstrzykiwań iv. 3mg/3ml x 1ampułka lub ampułko-strzykawka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Isosorbide mononitrate <text:s/>tbl.o przedłużonym uwalnianiu 50mg x 3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08" office:value-type="string" calcext:value-type="string">
            <text:p>Isosorbide mononitrate 10 tbl.powl.10mg x 6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08" office:value-type="string" calcext:value-type="string">
            <text:p>Isosorbide mononitrate 20 tbl.powl. 20mg x <text:span text:style-name="T3">50</text:span>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08" office:value-type="string" calcext:value-type="string">
            <text:p>Isosorbide mononitrate 40 tbl.powl.4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62" office:value-type="string" calcext:value-type="string">
            <text:p>Isosorbide mononitrate 60 ret.60mg x 30tbl.o przedł.uwalnianiu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Isosorbide mononitrate 100mg ret.x 30tbl.o przedł.uwalnianiu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Levothyroxine sodium tbl.25mcg x <text:span text:style-name="T14">100</text:span>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Linomag 20% maść <text:span text:style-name="T2">dla niemowląt</text:span> tuba 30g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Lopinavir + Ritonavir ( 200mg + 50mg ) x 120 tabl.pow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aalox zawiesina 25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55" office:value-type="float" office:value="32" calcext:value-type="float">
            <text:p>32</text:p>
          </table:table-cell>
          <table:table-cell table:style-name="ce309" office:value-type="string" calcext:value-type="string">
            <text:p>Medisorb G jałowy opatrunek hydrożelowy do autolitycznego usuwania tkanki martwiczej.</text:p>
          </table:table-cell>
          <table:table-cell table:style-name="ce368"/>
          <table:table-cell table:style-name="ce373"/>
        </table:table-row>
        <table:table-row table:style-name="ro2">
          <table:table-cell table:style-name="ce293"/>
          <table:table-cell table:style-name="ce312" office:value-type="string" calcext:value-type="string">
            <text:p>tubka 15g z aplikatorem </text:p>
          </table:table-cell>
          <table:table-cell table:style-name="ce367" office:value-type="string" calcext:value-type="string">
            <text:p>szt</text:p>
          </table:table-cell>
          <table:table-cell table:style-name="ce347"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eloxicam tbl.15mg x 2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08" office:value-type="string" calcext:value-type="string">
            <text:p>Memantine h/chl.tabl.powl.10mg x 56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08" office:value-type="string" calcext:value-type="string">
            <text:p>Memantine h/chl.tabl.powl.20mg x 56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etformini hydrochloridum tbl.o przedłużonym uwalnianiu XR 500mg x 6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etformini hydrochloridum tbl.o przedłużonym uwalnianiu XR 750mg x <text:span text:style-name="T3">60 </text:span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etformini hydrochloridum tbl.o przedłużonym uwalnianiu XR 1000mg x 30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Metildigoxin tbl. 0,1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62" office:value-type="string" calcext:value-type="string">
            <text:p>Metoprololum inj.0,005g/5ml x 5amp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icrodacyn 60 Wound Care 500ml preparat do płukania ostrych i przewlekłych ran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08" office:value-type="string" calcext:value-type="string">
            <text:p>Morphine sulfate tbl.powl.o zmodyf.uwalnianiu 30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08" office:value-type="string" calcext:value-type="string">
            <text:p>Morphine sulfate tbl.powl.o zmodyf.uwalnianiu 60mg x 60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308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Neoparin 2000j.m.(20mg) / 0,2ml x 10 amp.-strzyk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Neoparin 4000j.m.(40mg) / 0,4ml x 10 amp.-strzyk.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Neoparin 6000j.m.(60mg) / 0,6ml x 10 amp.-strzyk.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Neoparin 8000j.m.(80mg) / 0,8ml x 10 amp.-strzyk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Neoparin 10000j.m.(100mg) /1ml x 10 amp.-strzyk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Neoparin fiol.300mg/3ml + 1 Mini Spike + 10 strzykawek 1ml z igłą</text:p>
          </table:table-cell>
          <table:table-cell office:value-type="string" calcext:value-type="string">
            <text:p>kompl.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308" office:value-type="string" calcext:value-type="string">
            <text:p>Neosynephrine 10% POS krople do oczu <text:s/>1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Ondansetron<text:span text:style-name="T7"> inj.4mg/2ml x 5amp </text:span></text:p>
          </table:table-cell>
          <table:table-cell table:style-name="ce369"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table:style-name="ce356" office:value-type="float" office:value="52" calcext:value-type="float">
            <text:p>52</text:p>
          </table:table-cell>
          <table:table-cell table:style-name="ce363" office:value-type="string" calcext:value-type="string">
            <text:p>Opatrunek jałowy nasycony maścią z 10% związkiem jodu rozmiar: 5 x 5cm</text:p>
          </table:table-cell>
          <table:table-cell table:style-name="ce370"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63" office:value-type="string" calcext:value-type="string">
            <text:p>Opatrunek jałowy nasycony maścią z 10% związkiem jodu rozmiar: 9,5 x 9,5cm</text:p>
          </table:table-cell>
          <table:table-cell table:style-name="ce370"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356" office:value-type="float" office:value="54" calcext:value-type="float">
            <text:p>54</text:p>
          </table:table-cell>
          <table:table-cell office:value-type="string" calcext:value-type="string">
            <text:p>Ornithine inj.5g/10ml x 10amp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Ornithine aspartate gran.do sporządz.r-ru doustnego 3g x 30sasz.a' 5g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356" office:value-type="float" office:value="56" calcext:value-type="float">
            <text:p>56</text:p>
          </table:table-cell>
          <table:table-cell table:style-name="ce308" office:value-type="string" calcext:value-type="string">
            <text:p>Oseltamivir kaps.twarde 75mg x 1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308" office:value-type="string" calcext:value-type="string">
            <text:p>Oseltamivir kaps.twarde 45mg x 1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356" office:value-type="float" office:value="58" calcext:value-type="float">
            <text:p>58</text:p>
          </table:table-cell>
          <table:table-cell table:style-name="ce308" office:value-type="string" calcext:value-type="string">
            <text:p>Oseltamivir kaps.twarde 30mg x 1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357"/>
          <table:table-cell table:style-name="ce343"/>
          <table:table-cell table:style-name="ce371"/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308" office:value-type="string" calcext:value-type="string">
            <text:p>Paracetamol tbl.powl.0,5g x<text:span text:style-name="T8"> </text:span><text:span text:style-name="T3">1000</text:span><text:span text:style-name="T14">tbl.(blistry)</text:span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Paracetamol czopki 0,5g x 10 <text:s text:c="3"/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Paracetamol czopki 0,25g x 10 <text:s text:c="3"/>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racetamol czopki 0,125g x 10 <text:s text:c="3"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aracetamol czopki dla niemowląt 0,05g x 1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Paracetamol zawiesina doustna 120mg/5ml - 150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Piperacillin + Tazobactam <text:s/>inj.doż.(4g + 0,5g) x 10fiol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Propafenone roztw.do wstrzyk.3,5mg/ml x 5amp a’ 2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Rispolept ( Risperidonum) tabl.powl.1m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01" office:value-type="float" office:value="68" calcext:value-type="float">
            <text:p>68</text:p>
          </table:table-cell>
          <table:table-cell office:value-type="string" calcext:value-type="string">
            <text:p>Rispolept ( Risperidonum) tabl.powl.2m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64" office:value-type="string" calcext:value-type="string">
            <text:p>Ropivacaine roztw.do wstrzyk.2mg/ml x 5amp.a' 10ml </text:p>
          </table:table-cell>
          <table:table-cell office:value-type="string" calcext:value-type="string">
            <text:p>op</text:p>
          </table:table-cell>
          <table:table-cell table:style-name="ce374" office:value-type="float" office:value="10" calcext:value-type="float">
            <text:p>10</text:p>
          </table:table-cell>
        </table:table-row>
        <table:table-row table:style-name="ro2">
          <table:table-cell table:style-name="ce301" office:value-type="float" office:value="70" calcext:value-type="float">
            <text:p>70</text:p>
          </table:table-cell>
          <table:table-cell table:style-name="ce364" office:value-type="string" calcext:value-type="string">
            <text:p>Ropivacaine roztw.do wstrzyk.5mg/ml x 5amp.a' 10ml </text:p>
          </table:table-cell>
          <table:table-cell office:value-type="string" calcext:value-type="string">
            <text:p>op</text:p>
          </table:table-cell>
          <table:table-cell table:style-name="ce374" office:value-type="float" office:value="2" calcext:value-type="float">
            <text:p>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14" office:value-type="string" calcext:value-type="string">
            <text:p>Ropivacaine roztw.do wstrzyk.10mg/ml x 5amp.a' 10ml </text:p>
          </table:table-cell>
          <table:table-cell table:style-name="ce302" office:value-type="string" calcext:value-type="string">
            <text:p>op</text:p>
          </table:table-cell>
          <table:table-cell table:style-name="ce349" office:value-type="float" office:value="20" calcext:value-type="float">
            <text:p>20</text:p>
          </table:table-cell>
        </table:table-row>
        <table:table-row table:style-name="ro2">
          <table:table-cell table:style-name="ce302"/>
          <table:table-cell table:style-name="ce314"/>
          <table:table-cell table:style-name="ce302"/>
          <table:table-cell table:style-name="ce34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Salmeterol aerozol inh.25mcg/d x 120 dawek <text:s text:c="2"/>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pasmalgon inj.im.iv.( 500mg metamizolu+2mg pitofenonu+0,02mg fenpiweryny)/mlx10amp a' 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ugammadex r-r do inj.100mg/ml x 10fiol.a' 2m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Suprasorb G jałowy żel amorficzny w strzykawce a’ 2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uprasorb G jałowy żel amorficzny w strzykawce a’ 6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357"/>
          <table:table-cell table:style-name="ce343"/>
          <table:table-cell table:style-name="ce371"/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hiamazole tbl.0,005g x 50 <text:s text:c="14"/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358" office:value-type="float" office:value="78" calcext:value-type="float">
            <text:p>78</text:p>
          </table:table-cell>
          <table:table-cell office:value-type="string" calcext:value-type="string">
            <text:p>Ticagrelor tbl.powl.0,09g x 56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hiethylperazine roztw.do wstrzyk.6,5mg/ml x 5amp a' 1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58" office:value-type="float" office:value="80" calcext:value-type="float">
            <text:p>80</text:p>
          </table:table-cell>
          <table:table-cell office:value-type="string" calcext:value-type="string">
            <text:p>Tolperisoni h/chl. forte tbl.powl.150mg x 30</text:p>
          </table:table-cell>
          <table:table-cell office:value-type="string" calcext:value-type="string">
            <text:p>o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ndolaprilum tbl.0,5mg x 28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58" office:value-type="float" office:value="82" calcext:value-type="float">
            <text:p>82</text:p>
          </table:table-cell>
          <table:table-cell office:value-type="string" calcext:value-type="string">
            <text:p>Trandolaprilum tbl.2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rimebutine tabl.powl.100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Verapamil prolong.tbl.120mg x 40 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Xylocaine 2% inj.50ml x 5 fiol.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301"/>
          <table:table-cell table:style-name="ce324"/>
          <table:table-cell table:style-name="ce339"/>
          <table:table-cell/>
        </table:table-row>
        <table:table-row table:style-name="ro2">
          <table:table-cell table:style-name="ce353"/>
          <table:table-cell table:style-name="ce306"/>
          <table:table-cell table:style-name="ce326"/>
          <table:table-cell table:style-name="ce342"/>
        </table:table-row>
        <table:table-row table:style-name="ro2">
          <table:table-cell table:style-name="ce304"/>
          <table:table-cell table:style-name="ce325" office:value-type="string" calcext:value-type="string">
            <text:p>1.W przypadku leków w postaci tbl., caps., może być zaoferowana ilość </text:p>
          </table:table-cell>
          <table:table-cell table:style-name="ce326"/>
          <table:table-cell table:style-name="ce342"/>
        </table:table-row>
        <table:table-row table:style-name="ro2">
          <table:table-cell table:style-name="ce304"/>
          <table:table-cell table:style-name="ce325" office:value-type="string" calcext:value-type="string">
            <text:p>tbl.,caps.,równoważna do ilości podanej w specyfikacji.</text:p>
          </table:table-cell>
          <table:table-cell table:style-name="ce326"/>
          <table:table-cell table:style-name="ce342"/>
        </table:table-row>
      </table:table>
      <table:table table:name="GR.3" table:style-name="ta1">
        <table:table-column table:style-name="co10" table:default-cell-style-name="ce287"/>
        <table:table-column table:style-name="co11" table:default-cell-style-name="ce307"/>
        <table:table-column table:style-name="co12" table:default-cell-style-name="ce327"/>
        <table:table-column table:style-name="co4" table:default-cell-style-name="ce343"/>
        <table:table-row table:style-name="ro1">
          <table:table-cell table:style-name="ce353"/>
          <table:table-cell table:style-name="ce305" office:value-type="string" calcext:value-type="string">
            <text:p><text:s text:c="2"/>GRUPA <text:s/>3 </text:p>
          </table:table-cell>
          <table:table-cell table:style-name="ce365"/>
          <table:table-cell table:style-name="ce342"/>
        </table:table-row>
        <table:table-row table:style-name="ro2">
          <table:table-cell table:style-name="ce353"/>
          <table:table-cell table:style-name="ce359"/>
          <table:table-cell table:style-name="ce365"/>
          <table:table-cell table:style-name="ce342"/>
        </table:table-row>
        <table:table-row table:style-name="ro1">
          <table:table-cell table:style-name="ce286" office:value-type="string" calcext:value-type="string">
            <text:p>L.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3">
          <table:table-cell table:style-name="ce288" office:value-type="float" office:value="1" calcext:value-type="float">
            <text:p>1</text:p>
          </table:table-cell>
          <table:table-cell table:style-name="ce379" office:value-type="string" calcext:value-type="string">
            <text:p>Akineton tabl.2mg x 50</text:p>
          </table:table-cell>
          <table:table-cell table:style-name="ce288" office:value-type="string" calcext:value-type="string">
            <text:p>op</text:p>
          </table:table-cell>
          <table:table-cell table:style-name="ce344"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teplase inf.iv.fiol.50mg+amp.50ml rozpuszczalnik</text:p>
          </table:table-cell>
          <table:table-cell office:value-type="string" calcext:value-type="string">
            <text:p>kpl.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288" office:value-type="float" office:value="3" calcext:value-type="float">
            <text:p>3</text:p>
          </table:table-cell>
          <table:table-cell office:value-type="string" calcext:value-type="string">
            <text:p>Atecortin zawiesina do oczu i uszu 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trovent płyn do inhal.0,25mg/1ml - 20ml</text:p>
          </table:table-cell>
          <table:table-cell office:value-type="string" calcext:value-type="string">
            <text:p>op</text:p>
          </table:table-cell>
          <table:table-cell office:value-type="float" office:value="420" calcext:value-type="float">
            <text:p>420</text:p>
          </table:table-cell>
        </table:table-row>
        <table:table-row table:style-name="ro3">
          <table:table-cell table:style-name="ce288" office:value-type="float" office:value="5" calcext:value-type="float">
            <text:p>5</text:p>
          </table:table-cell>
          <table:table-cell office:value-type="string" calcext:value-type="string">
            <text:p>Atrovent N (20mcg/dawkę) aerosol wziewny 200dawek, 10ml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zithromycinum tbl.powl. 500mg x 3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erodual roztwór do inhal. 20ml</text:p>
          </table:table-cell>
          <table:table-cell office:value-type="string" calcext:value-type="string">
            <text:p>op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alcitonin inj.100j.m./1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arbamazepine tabl.o zmodyfikowanym uwalnianiu <text:s/>CR 200mg x 5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arbamazepine tbl.o powolnym uwalnianiu <text:s/>CR 400mg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arbamazepine ret.tbl.300mg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erutin (100mg+25mg)tbl.powl.x 125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ilazapril tbl.1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ilazapril tbl.2,5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08" office:value-type="string" calcext:value-type="string">
            <text:p>Cisatracurium besilate inj., wlew iv. 5mg/2,5ml x 5amp 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08" office:value-type="string" calcext:value-type="string">
            <text:p>Cisatracurium besilate inj., wlew iv.10mg/5ml x 5amp 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08" office:value-type="string" calcext:value-type="string">
            <text:p>Clomethiazolum ( Heminevrin ) kaps.300mg x 10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olinox krople doustne 20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20" office:value-type="string" calcext:value-type="string">
            <text:p>Coloflor Cesario krople 5ml dla noworodków i niemowląt po cesarskim cięciu</text:p>
          </table:table-cell>
          <table:table-cell table:style-name="ce385" office:value-type="string" calcext:value-type="string">
            <text:p>op</text:p>
          </table:table-cell>
          <table:table-cell table:style-name="ce349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308"/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14" office:value-type="string" calcext:value-type="string">
            <text:p>Dicortinef zaw.do oczu i uszu 5ml</text:p>
          </table:table-cell>
          <table:table-cell table:style-name="ce302" office:value-type="string" calcext:value-type="string">
            <text:p>op</text:p>
          </table:table-cell>
          <table:table-cell table:style-name="ce349" office:value-type="float" office:value="30" calcext:value-type="float">
            <text:p>30</text:p>
          </table:table-cell>
        </table:table-row>
        <table:table-row table:style-name="ro3">
          <table:table-cell table:style-name="ce292" office:value-type="float" office:value="21" calcext:value-type="float">
            <text:p>21</text:p>
          </table:table-cell>
          <table:table-cell table:style-name="ce310" office:value-type="string" calcext:value-type="string">
            <text:p>Dieta cząstkowa będąca źródłem białka i wapnia w proszku - op 225g</text:p>
          </table:table-cell>
          <table:table-cell table:style-name="ce329" office:value-type="string" calcext:value-type="string">
            <text:p>op</text:p>
          </table:table-cell>
          <table:table-cell table:style-name="ce345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Dopegyt tbl.250mg x 5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292" office:value-type="float" office:value="23" calcext:value-type="float">
            <text:p>23</text:p>
          </table:table-cell>
          <table:table-cell table:style-name="ce308" office:value-type="string" calcext:value-type="string">
            <text:p>Emtricitabine+Tenofovir ( 200mg + 300mg ) x 30 tabl.pow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97" office:value-type="float" office:value="24" calcext:value-type="float">
            <text:p>24</text:p>
          </table:table-cell>
          <table:table-cell table:style-name="ce320" office:value-type="string" calcext:value-type="string">
            <text:p>Enterol ( Saccharomyces boulardi ) 0,25g x 50 caps.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14" office:value-type="string" calcext:value-type="string">
            <text:p>Eteksylan dabigatranu tbl.150mg x 180kaps</text:p>
          </table:table-cell>
          <table:table-cell table:style-name="ce302" office:value-type="string" calcext:value-type="string">
            <text:p>op</text:p>
          </table:table-cell>
          <table:table-cell table:style-name="ce349" office:value-type="float" office:value="15" calcext:value-type="float">
            <text:p>15</text:p>
          </table:table-cell>
        </table:table-row>
        <table:table-row table:style-name="ro2">
          <table:table-cell table:style-name="ce292" office:value-type="float" office:value="26" calcext:value-type="float">
            <text:p>26</text:p>
          </table:table-cell>
          <table:table-cell office:value-type="string" calcext:value-type="string">
            <text:p>Eteksylan dabigatranu tbl.110mg x 180kaps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Fluconazolum syrop 5mg/1ml <text:s/>butelka 150ml <text:s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Fortrans 74g proszek do przygotowania roztworu x 48sasz.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Gastrotuss baby syrop przeciw refluksowi butelka 2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09" office:value-type="string" calcext:value-type="string">
            <text:p>Glucosum subst.x 75g</text:p>
          </table:table-cell>
          <table:table-cell table:style-name="ce330" office:value-type="string" calcext:value-type="string">
            <text:p>op</text:p>
          </table:table-cell>
          <table:table-cell table:style-name="ce346" office:value-type="float" office:value="440" calcext:value-type="float">
            <text:p>44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lyceroli trinitras inj.doż. 10mg/10ml x 10amp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289" office:value-type="float" office:value="32" calcext:value-type="float">
            <text:p>32</text:p>
          </table:table-cell>
          <table:table-cell table:style-name="ce309" office:value-type="string" calcext:value-type="string">
            <text:p>Immunoglobulina ludzka przeciw tężcowi – roztw.do wstrz.im. 250 j.m<text:span text:style-name="T8">.</text:span><text:span text:style-name="T3">( amp, amp.-strzyk.)</text:span></text:p>
          </table:table-cell>
          <table:table-cell table:style-name="ce386" office:value-type="string" calcext:value-type="string">
            <text:p>amp.-strzyk.</text:p>
          </table:table-cell>
          <table:table-cell table:style-name="ce346" office:value-type="float" office:value="40" calcext:value-type="float">
            <text:p>40</text:p>
          </table:table-cell>
        </table:table-row>
        <table:table-row table:style-name="ro2">
          <table:table-cell table:style-name="ce375"/>
          <table:table-cell table:style-name="ce380"/>
          <table:table-cell table:style-name="ce375" office:value-type="string" calcext:value-type="string">
            <text:p>amp.</text:p>
          </table:table-cell>
          <table:table-cell table:style-name="ce387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09" office:value-type="string" calcext:value-type="string">
            <text:p>Ketodiastix test paskowy x 50szt</text:p>
          </table:table-cell>
          <table:table-cell table:style-name="ce330" office:value-type="string" calcext:value-type="string">
            <text:p>op</text:p>
          </table:table-cell>
          <table:table-cell table:style-name="ce346"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376" office:value-type="float" office:value="34" calcext:value-type="float">
            <text:p>34</text:p>
          </table:table-cell>
          <table:table-cell table:style-name="ce381" office:value-type="string" calcext:value-type="string">
            <text:p>Lacidipine tabl.powl.2mg x 28</text:p>
          </table:table-cell>
          <table:table-cell table:style-name="ce299" office:value-type="string" calcext:value-type="string">
            <text:p>op</text:p>
          </table:table-cell>
          <table:table-cell table:style-name="ce351" office:value-type="float" office:value="20" calcext:value-type="float">
            <text:p>20</text:p>
          </table:table-cell>
        </table:table-row>
        <table:table-row table:style-name="ro2">
          <table:table-cell table:style-name="ce376" office:value-type="float" office:value="35" calcext:value-type="float">
            <text:p>35</text:p>
          </table:table-cell>
          <table:table-cell table:style-name="ce381" office:value-type="string" calcext:value-type="string">
            <text:p>Lacidipine tabl.powl.4mg x 28</text:p>
          </table:table-cell>
          <table:table-cell table:style-name="ce299" office:value-type="string" calcext:value-type="string">
            <text:p>op</text:p>
          </table:table-cell>
          <table:table-cell table:style-name="ce351" office:value-type="float" office:value="10" calcext:value-type="float">
            <text:p>10</text:p>
          </table:table-cell>
        </table:table-row>
        <table:table-row table:style-name="ro2">
          <table:table-cell table:style-name="ce376" office:value-type="float" office:value="36" calcext:value-type="float">
            <text:p>36</text:p>
          </table:table-cell>
          <table:table-cell office:value-type="string" calcext:value-type="string">
            <text:p>Lacidofil caps. X 60 <text:s/>lub równoważna ilość kaps.( rejestracja jako lek )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376" office:value-type="float" office:value="37" calcext:value-type="float">
            <text:p>37</text:p>
          </table:table-cell>
          <table:table-cell office:value-type="string" calcext:value-type="string">
            <text:p>Lakcid forte-Lactobacillus rhamnosus 10mld.CFU pałeczek x 10caps. ( rejestracja jako lek )</text:p>
          </table:table-cell>
          <table:table-cell office:value-type="string" calcext:value-type="string">
            <text:p>op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table:style-name="ce376" office:value-type="float" office:value="38" calcext:value-type="float">
            <text:p>38</text:p>
          </table:table-cell>
          <table:table-cell office:value-type="string" calcext:value-type="string">
            <text:p>Levocetirizinum dihydrochloridum 0,5mg/ml <text:s/>sir.2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376" office:value-type="float" office:value="39" calcext:value-type="float">
            <text:p>39</text:p>
          </table:table-cell>
          <table:table-cell office:value-type="string" calcext:value-type="string">
            <text:p>Levodopa+Benserazyd 62,5 ( 50mg+12,5mg ) x 100<text:span text:style-name="T8"> </text:span><text:span text:style-name="T3">tbl.do sporządz.zawiesiny doustnej</text:span>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376" office:value-type="float" office:value="40" calcext:value-type="float">
            <text:p>40</text:p>
          </table:table-cell>
          <table:table-cell office:value-type="string" calcext:value-type="string">
            <text:p>Levodopa+Benserazyd 125 ( 100mg+25mg ) x 100 <text:span text:style-name="T3">tbl.do sporządz.zawiesiny doustnej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376" office:value-type="float" office:value="41" calcext:value-type="float">
            <text:p>41</text:p>
          </table:table-cell>
          <table:table-cell office:value-type="string" calcext:value-type="string">
            <text:p>Levodopa+Benserazyd 250 ( 200mg+50mg ) x 100 <text:span text:style-name="T3">caps.</text:span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76" office:value-type="float" office:value="42" calcext:value-type="float">
            <text:p>42</text:p>
          </table:table-cell>
          <table:table-cell office:value-type="string" calcext:value-type="string">
            <text:p>Levodopa+Benserazyd HBS 125 ( 100mg+25mg ) x 100kaps.o przedłużonym uwalnianiu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376" office:value-type="float" office:value="43" calcext:value-type="float">
            <text:p>43</text:p>
          </table:table-cell>
          <table:table-cell table:style-name="ce362" office:value-type="string" calcext:value-type="string">
            <text:p>Levofloxacinum tbl.powl.500mg x 10</text:p>
          </table:table-cell>
          <table:table-cell table:style-name="ce369" office:value-type="string" calcext:value-type="string">
            <text:p>op</text:p>
          </table:table-cell>
          <table:table-cell table:style-name="ce388" office:value-type="float" office:value="130" calcext:value-type="float">
            <text:p>130</text:p>
          </table:table-cell>
        </table:table-row>
        <table:table-row table:style-name="ro2">
          <table:table-cell table:style-name="ce376" office:value-type="float" office:value="44" calcext:value-type="float">
            <text:p>44</text:p>
          </table:table-cell>
          <table:table-cell office:value-type="string" calcext:value-type="string">
            <text:p>Levopront 60mg/10ml sir.120m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376" office:value-type="float" office:value="45" calcext:value-type="float">
            <text:p>45</text:p>
          </table:table-cell>
          <table:table-cell office:value-type="string" calcext:value-type="string">
            <text:p>Lidocain <text:s/>10% aerosol <text:s/>38g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376" office:value-type="float" office:value="46" calcext:value-type="float">
            <text:p>46</text:p>
          </table:table-cell>
          <table:table-cell office:value-type="string" calcext:value-type="string">
            <text:p>Lidocaini hydrochloridum roztw.do wstrzyk.20mg/ml x 10amp a' 5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77"/>
          <table:table-cell table:number-columns-repeated="3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Mesalazine tbl.powl.dojelitowe 500mg x <text:span text:style-name="T7">100 </text:span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Mesalazine czopki 50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77" office:value-type="float" office:value="49" calcext:value-type="float">
            <text:p>49</text:p>
          </table:table-cell>
          <table:table-cell office:value-type="string" calcext:value-type="string">
            <text:p>Methotrexate tabl.5mg 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78" office:value-type="float" office:value="50" calcext:value-type="float">
            <text:p>50</text:p>
          </table:table-cell>
          <table:table-cell table:style-name="ce382" office:value-type="string" calcext:value-type="string">
            <text:p>Mleko początkowe z prebiotykami GOS/FOS dla niemowląt od urodzenia </text:p>
          </table:table-cell>
          <table:table-cell table:style-name="ce378"/>
          <table:table-cell table:style-name="ce389"/>
        </table:table-row>
        <table:table-row table:style-name="ro2">
          <table:table-cell table:style-name="ce375"/>
          <table:table-cell table:style-name="ce383" office:value-type="string" calcext:value-type="string">
            <text:p>gotowe do spożycia - płyn po 90 ml <text:s/>x 24butelki</text:p>
          </table:table-cell>
          <table:table-cell table:style-name="ce375" office:value-type="string" calcext:value-type="string">
            <text:p>op</text:p>
          </table:table-cell>
          <table:table-cell table:style-name="ce387" office:value-type="float" office:value="120" calcext:value-type="float">
            <text:p>120</text:p>
          </table:table-cell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09" office:value-type="string" calcext:value-type="string">
            <text:p>Mleko początkowe modyfikowane dla niemowląt od urodzenia, zawierające białko OptiPro</text:p>
          </table:table-cell>
          <table:table-cell table:style-name="ce330"/>
          <table:table-cell table:style-name="ce346"/>
        </table:table-row>
        <table:table-row table:style-name="ro2">
          <table:table-cell table:style-name="ce293"/>
          <table:table-cell table:style-name="ce312" office:value-type="string" calcext:value-type="string">
            <text:p><text:s/>– płyn po 90ml x 32butelki</text:p>
          </table:table-cell>
          <table:table-cell table:style-name="ce331" office:value-type="string" calcext:value-type="string">
            <text:p>op</text:p>
          </table:table-cell>
          <table:table-cell table:style-name="ce347" office:value-type="float" office:value="80" calcext:value-type="float">
            <text:p>80</text:p>
          </table:table-cell>
        </table:table-row>
        <table:table-row table:style-name="ro2">
          <table:table-cell table:style-name="ce292" office:value-type="float" office:value="52" calcext:value-type="float">
            <text:p>52</text:p>
          </table:table-cell>
          <table:table-cell table:style-name="ce361" office:value-type="string" calcext:value-type="string">
            <text:p>Mleko początkowe z prebiotykami GOS/FOS dla niemowląt od urodzenia hipoalergiczne HA <text:s/></text:p>
          </table:table-cell>
          <table:table-cell table:style-name="ce329"/>
          <table:table-cell table:style-name="ce345"/>
        </table:table-row>
        <table:table-row table:style-name="ro2">
          <table:table-cell table:style-name="ce293"/>
          <table:table-cell table:style-name="ce384" office:value-type="string" calcext:value-type="string">
            <text:p>gotowe do spożycia - płyn po 90 ml x 24butelki</text:p>
          </table:table-cell>
          <table:table-cell table:style-name="ce331" office:value-type="string" calcext:value-type="string">
            <text:p>op</text:p>
          </table:table-cell>
          <table:table-cell table:style-name="ce347" office:value-type="float" office:value="15" calcext:value-type="float">
            <text:p>15</text:p>
          </table:table-cell>
        </table:table-row>
        <table:table-row table:style-name="ro2">
          <table:table-cell table:style-name="ce293" office:value-type="float" office:value="53" calcext:value-type="float">
            <text:p>53</text:p>
          </table:table-cell>
          <table:table-cell table:style-name="ce312" office:value-type="string" calcext:value-type="string">
            <text:p>Smoczki z nakrętką na butelki do karmienia do w/w produktów do żywienia niemowląt x 48szt</text:p>
          </table:table-cell>
          <table:table-cell table:style-name="ce331" office:value-type="string" calcext:value-type="string">
            <text:p>op</text:p>
          </table:table-cell>
          <table:table-cell table:style-name="ce347" office:value-type="float" office:value="30" calcext:value-type="float">
            <text:p>30</text:p>
          </table:table-cell>
        </table:table-row>
        <table:table-row table:style-name="ro2">
          <table:table-cell table:style-name="ce320" table:number-columns-repeated="4"/>
        </table:table-row>
        <table:table-row table:style-name="ro2">
          <table:table-cell table:style-name="ce297" office:value-type="float" office:value="54" calcext:value-type="float">
            <text:p>54</text:p>
          </table:table-cell>
          <table:table-cell table:style-name="ce320" office:value-type="string" calcext:value-type="string">
            <text:p>Mupirocinum maść do nosa 3g tuba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upirocinum maść 20mg/g - 15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293" office:value-type="float" office:value="56" calcext:value-type="float">
            <text:p>56</text:p>
          </table:table-cell>
          <table:table-cell table:style-name="ce312" office:value-type="string" calcext:value-type="string">
            <text:p>Mebendazolum ( Vermox ) tabl.0,1g x 6</text:p>
          </table:table-cell>
          <table:table-cell table:style-name="ce331" office:value-type="string" calcext:value-type="string">
            <text:p>op</text:p>
          </table:table-cell>
          <table:table-cell table:style-name="ce347" office:value-type="float" office:value="5" calcext:value-type="float">
            <text:p>5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table:style-name="ce297" office:value-type="float" office:value="57" calcext:value-type="float">
            <text:p>57</text:p>
          </table:table-cell>
          <table:table-cell table:style-name="ce320" office:value-type="string" calcext:value-type="string">
            <text:p>Nakom tabl.( Carbidopa 25mg + Levodopa 250mg) x 100 tbl.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5" calcext:value-type="float">
            <text:p>5</text:p>
          </table:table-cell>
        </table:table-row>
        <table:table-row table:style-name="ro2">
          <table:table-cell table:style-name="ce297" office:value-type="float" office:value="58" calcext:value-type="float">
            <text:p>58</text:p>
          </table:table-cell>
          <table:table-cell table:style-name="ce320" office:value-type="string" calcext:value-type="string">
            <text:p>Nakom Mitte tabl.( Carbidopa 25mg + Levodopa 100mg) x 100 tbl.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5" calcext:value-type="float">
            <text:p>5</text:p>
          </table:table-cell>
        </table:table-row>
        <table:table-row table:style-name="ro2">
          <table:table-cell table:style-name="ce297" office:value-type="float" office:value="59" calcext:value-type="float">
            <text:p>59</text:p>
          </table:table-cell>
          <table:table-cell table:style-name="ce320" office:value-type="string" calcext:value-type="string">
            <text:p>NeoRecormon roztw.do wstrzyk.500j.m./0,3ml x 6amp.-strzyk.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5" calcext:value-type="float">
            <text:p>5</text:p>
          </table:table-cell>
        </table:table-row>
        <table:table-row table:style-name="ro2">
          <table:table-cell table:style-name="ce297" office:value-type="float" office:value="60" calcext:value-type="float">
            <text:p>60</text:p>
          </table:table-cell>
          <table:table-cell table:style-name="ce320" office:value-type="string" calcext:value-type="string">
            <text:p>Nimodipine tabl.powl.30mg x 10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5" calcext:value-type="float">
            <text:p>5</text:p>
          </table:table-cell>
        </table:table-row>
        <table:table-row table:style-name="ro2">
          <table:table-cell table:style-name="ce297" office:value-type="float" office:value="61" calcext:value-type="float">
            <text:p>61</text:p>
          </table:table-cell>
          <table:table-cell table:style-name="ce320" office:value-type="string" calcext:value-type="string">
            <text:p>Nitrendipine tabl.10mg x 3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5" calcext:value-type="float">
            <text:p>5</text:p>
          </table:table-cell>
        </table:table-row>
        <table:table-row table:style-name="ro2">
          <table:table-cell table:style-name="ce297" office:value-type="float" office:value="62" calcext:value-type="float">
            <text:p>62</text:p>
          </table:table-cell>
          <table:table-cell table:style-name="ce320" office:value-type="string" calcext:value-type="string">
            <text:p>Nitrendipine tabl.20mg x 3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5" calcext:value-type="float">
            <text:p>5</text:p>
          </table:table-cell>
        </table:table-row>
        <table:table-row table:style-name="ro2">
          <table:table-cell table:style-name="ce297" office:value-type="float" office:value="63" calcext:value-type="float">
            <text:p>63</text:p>
          </table:table-cell>
          <table:table-cell office:value-type="string" calcext:value-type="string">
            <text:p>Nitromint aerosol 0,4mg/1daw.- 11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297" office:value-type="float" office:value="64" calcext:value-type="float">
            <text:p>64</text:p>
          </table:table-cell>
          <table:table-cell table:style-name="ce320" office:value-type="string" calcext:value-type="string">
            <text:p>Nitroxolin forte kaps.miękkie 0,25g x 3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0" calcext:value-type="float">
            <text:p>100</text:p>
          </table:table-cell>
        </table:table-row>
        <table:table-row table:style-name="ro2">
          <table:table-cell table:style-name="ce297"/>
          <table:table-cell table:style-name="ce320"/>
          <table:table-cell table:style-name="ce297"/>
          <table:table-cell table:style-name="ce349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308" office:value-type="string" calcext:value-type="string">
            <text:p>Oxycodone h/chl.tabl.o przedłuż.uwaln.10mg x 10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308" office:value-type="string" calcext:value-type="string">
            <text:p>OxyNorm inj.( roztw.do wstrzyk.) 10mg/ml x 10amp.a’1ml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308"/>
          <table:table-cell table:number-columns-repeated="2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308" office:value-type="string" calcext:value-type="string">
            <text:p>Permethrinum ( Infectoscab 5% krem 0,05g/g tuba 3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Remifentanil <text:s/>inj.iv.2mg x 5 fiol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Sevoflurane płyn 250ml możliwość podłączenia do parowników firmy ABBOT x 1bute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14" office:value-type="string" calcext:value-type="string">
            <text:p>Sinecod 5mg/ml krople doustne 20ml</text:p>
          </table:table-cell>
          <table:table-cell table:style-name="ce302" office:value-type="string" calcext:value-type="string">
            <text:p>op</text:p>
          </table:table-cell>
          <table:table-cell table:style-name="ce349" office:value-type="float" office:value="5" calcext:value-type="float">
            <text:p>5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308" office:value-type="string" calcext:value-type="string">
            <text:p>Streptomycinum fiol.1g </text:p>
          </table:table-cell>
          <table:table-cell office:value-type="string" calcext:value-type="string">
            <text:p>fiol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/>
          <table:table-cell table:style-name="ce308"/>
          <table:table-cell table:number-columns-repeated="2"/>
        </table:table-row>
        <table:table-row table:style-name="ro2">
          <table:table-cell table:style-name="ce297" office:value-type="float" office:value="72" calcext:value-type="float">
            <text:p>72</text:p>
          </table:table-cell>
          <table:table-cell table:style-name="ce320" office:value-type="string" calcext:value-type="string">
            <text:p>Tizanidinum tbl.4mg x 3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30" calcext:value-type="float">
            <text:p>30</text:p>
          </table:table-cell>
        </table:table-row>
        <table:table-row table:style-name="ro3">
          <table:table-cell table:style-name="ce375" office:value-type="float" office:value="73" calcext:value-type="float">
            <text:p>73</text:p>
          </table:table-cell>
          <table:table-cell table:style-name="ce312" office:value-type="string" calcext:value-type="string">
            <text:p>Tuberculin PPD RT 23 SSI inj.2 T.U./0,1ml   1,5ml <text:span text:style-name="T17"> </text:span><text:span text:style-name="T18">x 10fiol</text:span></text:p>
          </table:table-cell>
          <table:table-cell table:style-name="ce331" office:value-type="string" calcext:value-type="string">
            <text:p>op</text:p>
          </table:table-cell>
          <table:table-cell table:style-name="ce347" office:value-type="float" office:value="5" calcext:value-type="float">
            <text:p>5</text:p>
          </table:table-cell>
        </table:table-row>
        <table:table-row table:style-name="ro2">
          <table:table-cell table:style-name="ce375"/>
          <table:table-cell table:style-name="ce312"/>
          <table:table-cell table:style-name="ce331"/>
          <table:table-cell table:style-name="ce347"/>
        </table:table-row>
        <table:table-row table:style-name="ro2">
          <table:table-cell table:style-name="ce297" office:value-type="float" office:value="74" calcext:value-type="float">
            <text:p>74</text:p>
          </table:table-cell>
          <table:table-cell table:style-name="ce320" office:value-type="string" calcext:value-type="string">
            <text:p>Ulgastran tbl.1g x 5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" calcext:value-type="float">
            <text:p>10</text:p>
          </table:table-cell>
        </table:table-row>
        <table:table-row table:style-name="ro2">
          <table:table-cell table:style-name="ce375" office:value-type="float" office:value="75" calcext:value-type="float">
            <text:p>75</text:p>
          </table:table-cell>
          <table:table-cell table:style-name="ce320" office:value-type="string" calcext:value-type="string">
            <text:p>Ulgastran zawiesina doustna 1g/5ml – 250ml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" calcext:value-type="float">
            <text:p>10</text:p>
          </table:table-cell>
        </table:table-row>
        <table:table-row table:style-name="ro3">
          <table:table-cell table:style-name="ce297" office:value-type="float" office:value="76" calcext:value-type="float">
            <text:p>76</text:p>
          </table:table-cell>
          <table:table-cell table:style-name="ce320" office:value-type="string" calcext:value-type="string">
            <text:p>Unidox Solutab ( Doxycyclinum )<text:span text:style-name="T2"> tabletki rozpuszczalne</text:span> 0,1g x 10 ( nie zamieniać)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50" calcext:value-type="float">
            <text:p>150</text:p>
          </table:table-cell>
        </table:table-row>
        <table:table-row table:style-name="ro2">
          <table:table-cell table:style-name="ce375" office:value-type="float" office:value="77" calcext:value-type="float">
            <text:p>77</text:p>
          </table:table-cell>
          <table:table-cell office:value-type="string" calcext:value-type="string">
            <text:p>Urapidil inj.25mg/5ml x 5amp</text:p>
          </table:table-cell>
          <table:table-cell office:value-type="string" calcext:value-type="string">
            <text:p>op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table:style-name="ce297" office:value-type="float" office:value="78" calcext:value-type="float">
            <text:p>78</text:p>
          </table:table-cell>
          <table:table-cell table:style-name="ce320" office:value-type="string" calcext:value-type="string">
            <text:p>Ursodezoksycholic acid caps. 0,25g x 10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20" calcext:value-type="float">
            <text:p>20</text:p>
          </table:table-cell>
        </table:table-row>
        <table:table-row table:style-name="ro2">
          <table:table-cell table:style-name="ce375" office:value-type="float" office:value="79" calcext:value-type="float">
            <text:p>79</text:p>
          </table:table-cell>
          <table:table-cell table:style-name="ce320" office:value-type="string" calcext:value-type="string">
            <text:p>Ursodezoksycholic acid caps. 0,5g x 5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Valsartanum tbl.powl.160mg x 28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302" office:value-type="float" office:value="81" calcext:value-type="float">
            <text:p>81</text:p>
          </table:table-cell>
          <table:table-cell table:style-name="ce314" office:value-type="string" calcext:value-type="string">
            <text:p>Valsartanum tbl.powl.80mg x 28</text:p>
          </table:table-cell>
          <table:table-cell table:style-name="ce302" office:value-type="string" calcext:value-type="string">
            <text:p>op</text:p>
          </table:table-cell>
          <table:table-cell table:style-name="ce349" office:value-type="float" office:value="60" calcext:value-type="float">
            <text:p>60</text:p>
          </table:table-cell>
        </table:table-row>
        <table:table-row table:style-name="ro2">
          <table:table-cell table:style-name="ce297" office:value-type="float" office:value="82" calcext:value-type="float">
            <text:p>82</text:p>
          </table:table-cell>
          <table:table-cell table:style-name="ce320" office:value-type="string" calcext:value-type="string">
            <text:p>Virgan 1,5 żel do oczu 1,5mg/1g tuba – 5g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320"/>
          <table:table-cell table:style-name="ce297"/>
          <table:table-cell table:style-name="ce349"/>
        </table:table-row>
        <table:table-row table:style-name="ro2">
          <table:table-cell table:style-name="ce285"/>
          <table:table-cell table:style-name="ce306"/>
          <table:table-cell table:style-name="ce326"/>
          <table:table-cell table:style-name="ce390" office:value-type="string" calcext:value-type="string">
            <text:p><text:s/></text:p>
          </table:table-cell>
        </table:table-row>
        <table:table-row table:style-name="ro2">
          <table:table-cell table:style-name="ce284"/>
          <table:table-cell table:style-name="ce325" office:value-type="string" calcext:value-type="string">
            <text:p>W przypadku leków w postaci tbl., caps., może być zaoferowana ilość </text:p>
          </table:table-cell>
          <table:table-cell table:style-name="ce340"/>
          <table:table-cell table:style-name="ce284"/>
        </table:table-row>
        <table:table-row table:style-name="ro2">
          <table:table-cell table:style-name="ce284"/>
          <table:table-cell table:style-name="ce325" office:value-type="string" calcext:value-type="string">
            <text:p>tbl.,caps.,równoważna do ilości podanej w specyfikacji.</text:p>
          </table:table-cell>
          <table:table-cell table:style-name="ce340"/>
          <table:table-cell table:style-name="ce284"/>
        </table:table-row>
      </table:table>
      <table:table table:name="GR.4" table:style-name="ta1">
        <table:table-column table:style-name="co13" table:default-cell-style-name="ce353"/>
        <table:table-column table:style-name="co14" table:default-cell-style-name="ce306"/>
        <table:table-column table:style-name="co15" table:default-cell-style-name="ce306"/>
        <table:table-column table:style-name="co16" table:default-cell-style-name="ce395"/>
        <table:table-row table:style-name="ro2">
          <table:table-cell table:number-columns-repeated="4"/>
        </table:table-row>
        <table:table-row table:style-name="ro1">
          <table:table-cell/>
          <table:table-cell table:style-name="ce305" office:value-type="string" calcext:value-type="string">
            <text:p>GRUPA <text:s/>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1">
          <table:table-cell table:style-name="ce391"/>
          <table:table-cell table:style-name="ce392"/>
          <table:table-cell table:style-name="ce391" table:number-columns-repeated="2"/>
        </table:table-row>
        <table:table-row table:style-name="ro3">
          <table:table-cell table:style-name="ce291" office:value-type="float" office:value="1" calcext:value-type="float">
            <text:p>1</text:p>
          </table:table-cell>
          <table:table-cell table:style-name="ce393" office:value-type="string" calcext:value-type="string">
            <text:p>Chlorambucil tabl.powl.2mg x 25</text:p>
          </table:table-cell>
          <table:table-cell table:style-name="ce291" office:value-type="string" calcext:value-type="string">
            <text:p>op</text:p>
          </table:table-cell>
          <table:table-cell table:style-name="ce396" office:value-type="float" office:value="2" calcext:value-type="float">
            <text:p>2</text:p>
          </table:table-cell>
        </table:table-row>
        <table:table-row table:style-name="ro3">
          <table:table-cell table:style-name="ce291" office:value-type="float" office:value="2" calcext:value-type="float">
            <text:p>2</text:p>
          </table:table-cell>
          <table:table-cell table:style-name="ce393" office:value-type="string" calcext:value-type="string">
            <text:p>Propofolum emulsja do wstrzyk.10mg/ml x 5amp a’20ml</text:p>
          </table:table-cell>
          <table:table-cell table:style-name="ce291" office:value-type="string" calcext:value-type="string">
            <text:p>op</text:p>
          </table:table-cell>
          <table:table-cell table:style-name="ce396" office:value-type="float" office:value="50" calcext:value-type="float">
            <text:p>50</text:p>
          </table:table-cell>
        </table:table-row>
        <table:table-row table:style-name="ro2">
          <table:table-cell table:style-name="ce293" office:value-type="float" office:value="3" calcext:value-type="float">
            <text:p>3</text:p>
          </table:table-cell>
          <table:table-cell table:style-name="ce384" office:value-type="string" calcext:value-type="string">
            <text:p>Fondaparinux 2,5mg/0,5ml roztwór do wstrzykiwań x 10amp-strzyk.</text:p>
          </table:table-cell>
          <table:table-cell table:style-name="ce331" office:value-type="string" calcext:value-type="string">
            <text:p>op</text:p>
          </table:table-cell>
          <table:table-cell table:style-name="ce397" office:value-type="float" office:value="10" calcext:value-type="float">
            <text:p>10</text:p>
          </table:table-cell>
        </table:table-row>
        <table:table-row table:style-name="ro2">
          <table:table-cell table:style-name="ce377" office:value-type="float" office:value="4" calcext:value-type="float">
            <text:p>4</text:p>
          </table:table-cell>
          <table:table-cell table:style-name="ce307" office:value-type="string" calcext:value-type="string">
            <text:p>Marcaine Spinal Heavy 0,5% roztw.do wstrzyk.5mg/ml – 5amp.po 4ml ( nie zamieniać)</text:p>
          </table:table-cell>
          <table:table-cell table:style-name="ce327" office:value-type="string" calcext:value-type="string">
            <text:p>op</text:p>
          </table:table-cell>
          <table:table-cell table:style-name="ce371" office:value-type="float" office:value="30" calcext:value-type="float">
            <text:p>30</text:p>
          </table:table-cell>
        </table:table-row>
        <table:table-row table:style-name="ro4">
          <table:table-cell table:style-name="ce292" office:value-type="float" office:value="5" calcext:value-type="float">
            <text:p>5</text:p>
          </table:table-cell>
          <table:table-cell table:style-name="ce310" office:value-type="string" calcext:value-type="string">
            <text:p>Nadroparinum calcium 9500j.m./ml ( 47500j.m.)/5ml x 10fiol.+ 100szt</text:p>
          </table:table-cell>
          <table:table-cell table:style-name="ce329"/>
          <table:table-cell table:style-name="ce398"/>
        </table:table-row>
        <table:table-row table:style-name="ro3">
          <table:table-cell table:style-name="ce293"/>
          <table:table-cell table:style-name="ce394" office:value-type="string" calcext:value-type="string">
            <text:p>strzykawek 1ml z igłą <text:s/>25G + 10szt aparatów Mini Spike</text:p>
          </table:table-cell>
          <table:table-cell table:style-name="ce331" office:value-type="string" calcext:value-type="string">
            <text:p>kompl.</text:p>
          </table:table-cell>
          <table:table-cell table:style-name="ce397" office:value-type="float" office:value="180" calcext:value-type="float">
            <text:p>180</text:p>
          </table:table-cell>
        </table:table-row>
        <table:table-row table:style-name="ro2">
          <table:table-cell table:style-name="ce284" table:number-columns-repeated="4"/>
        </table:table-row>
      </table:table>
      <table:table table:name="GR.5" table:style-name="ta1">
        <table:table-column table:style-name="co17" table:default-cell-style-name="ce287"/>
        <table:table-column table:style-name="co18" table:default-cell-style-name="ce307"/>
        <table:table-column table:style-name="co8" table:default-cell-style-name="ce327"/>
        <table:table-column table:style-name="co19" table:default-cell-style-name="ce343"/>
        <table:table-row table:style-name="ro1">
          <table:table-cell table:style-name="ce353"/>
          <table:table-cell table:style-name="ce305" office:value-type="string" calcext:value-type="string">
            <text:p>GRUPA <text:s/>5</text:p>
          </table:table-cell>
          <table:table-cell table:style-name="ce326"/>
          <table:table-cell table:style-name="ce390"/>
        </table:table-row>
        <table:table-row table:style-name="ro2">
          <table:table-cell table:style-name="ce353"/>
          <table:table-cell table:style-name="ce306"/>
          <table:table-cell table:style-name="ce326"/>
          <table:table-cell table:style-name="ce390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00" office:value-type="string" calcext:value-type="string">
            <text:p>Aciclovir proszek do sporządzania roztworu do inf.500mg x 10fiol</text:p>
          </table:table-cell>
          <table:table-cell table:style-name="ce287"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08" office:value-type="string" calcext:value-type="string">
            <text:p>Altacet żel 1% 75g <text:s text:c="2"/></text:p>
          </table:table-cell>
          <table:table-cell office:value-type="string" calcext:value-type="string">
            <text:p>op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mlodipine 5 tbl.5mg x 30 </text:p>
          </table:table-cell>
          <table:table-cell table:style-name="ce369" office:value-type="string" calcext:value-type="string">
            <text:p>op</text:p>
          </table:table-cell>
          <table:table-cell table:style-name="ce372"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mlodipine 10 tbl.10mg x 30 </text:p>
          </table:table-cell>
          <table:table-cell office:value-type="string" calcext:value-type="string">
            <text:p>op</text:p>
          </table:table-cell>
          <table:table-cell table:style-name="ce372"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08" office:value-type="string" calcext:value-type="string">
            <text:p>Amoxicillin tbl.powl. 1g x 16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8" office:value-type="string" calcext:value-type="string">
            <text:p>Amoxicilinum+Acidum clavulanicum <text:s/>500mg+125mg x 21tbl.powl.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08" office:value-type="string" calcext:value-type="string">
            <text:p>Amoxicilinum+Acidum clavulanicum <text:s/>875mg+125mg x14tbl.powl.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62" office:value-type="string" calcext:value-type="string">
            <text:p>Amoxicilinum+Acidum clavulanicum inj.500mg+100mg fiol.</text:p>
          </table:table-cell>
          <table:table-cell office:value-type="string" calcext:value-type="string">
            <text:p>fiol.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08" office:value-type="string" calcext:value-type="string">
            <text:p>Amoxicilinum+Acidum clavulanicum inj.1g+0,2g fiol.</text:p>
          </table:table-cell>
          <table:table-cell office:value-type="string" calcext:value-type="string">
            <text:p>fiol.</text:p>
          </table:table-cell>
          <table:table-cell table:style-name="ce401" office:value-type="float" office:value="6000" calcext:value-type="float">
            <text:p>6 0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torvastatine tbl.powl.20mg x 30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acitracinum+Neomycinum(250IU+5mg)/g maść na skórę - tuba 20g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isoprololum tbl.powl.1,25mg x <text:span text:style-name="T3">30</text:span><text:span text:style-name="T8"> </text:span>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isoprololum tbl.powl. 2,5mg x <text:span text:style-name="T3">30</text:span>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Bisoprololum tbl.powl. 5mg x 30<text:span text:style-name="T3"> </text:span></text:p>
          </table:table-cell>
          <table:table-cell office:value-type="string" calcext:value-type="string">
            <text:p>op</text:p>
          </table:table-cell>
          <table:table-cell table:style-name="ce372" office:value-type="float" office:value="280" calcext:value-type="float">
            <text:p>2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efazolinum <text:s/>- <text:s/>inj.1g fiol</text:p>
          </table:table-cell>
          <table:table-cell office:value-type="string" calcext:value-type="string">
            <text:p>fiol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efuroxime axetil tbl.250mg x 10</text:p>
          </table:table-cell>
          <table:table-cell table:style-name="ce287"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efuroxime axetil tbl.500mg x 10</text:p>
          </table:table-cell>
          <table:table-cell table:style-name="ce287"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iclofenac czopki 0,1g x 10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iclofenac czopki 0,05g x 1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08" office:value-type="string" calcext:value-type="string">
            <text:p>Dobutamin fiol.250mg</text:p>
          </table:table-cell>
          <table:table-cell office:value-type="string" calcext:value-type="string">
            <text:p>fiol.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Ferrum Lek inj.im.0,1g/ 2ml x 50 amp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08" office:value-type="string" calcext:value-type="string">
            <text:p>Ferri hydroxidum saccharum roztw.iv.<text:span text:style-name="T19"> </text:span><text:span text:style-name="T20">100mg/5ml x 5 amp.</text:span></text:p>
          </table:table-cell>
          <table:table-cell table:style-name="ce287"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etoprofenum inj.i.m./i.v. 100mg/2ml x 10amp</text:p>
          </table:table-cell>
          <table:table-cell office:value-type="string" calcext:value-type="string">
            <text:p>op</text:p>
          </table:table-cell>
          <table:table-cell office:value-type="float" office:value="850" calcext:value-type="float">
            <text:p>85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08" office:value-type="string" calcext:value-type="string">
            <text:p>Ketoprofenum forte tbl. 100m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08" office:value-type="string" calcext:value-type="string">
            <text:p>Ketoprofenum caps. 50mg x 20</text:p>
          </table:table-cell>
          <table:table-cell office:value-type="string" calcext:value-type="string">
            <text:p>op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08" office:value-type="string" calcext:value-type="string">
            <text:p>Ketoprofenum żel 2,5% tuba 100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08" office:value-type="string" calcext:value-type="string">
            <text:p>Klindamycyna caps.300 mg x 16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62" office:value-type="string" calcext:value-type="string">
            <text:p>Levofloxacinum roztw.do inf.iv.500mg/100ml x 5<text:span text:style-name="T3">fl</text:span></text:p>
          </table:table-cell>
          <table:table-cell table:style-name="ce369" office:value-type="string" calcext:value-type="string">
            <text:p>op</text:p>
          </table:table-cell>
          <table:table-cell table:style-name="ce388"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Metoprololi succinas tbl.o przedł.uwaln.50mg x 30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etoprololi succinas tbl.o przedł.uwaln.25mg x 3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Nebivololum tbl.5mg x 28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64" office:value-type="string" calcext:value-type="string">
            <text:p>Omeprazolum kaps.lub tbl.20mg x <text:span text:style-name="T3">56</text:span>(lub równoważność ilości kaps.lub tbl.)</text:p>
          </table:table-cell>
          <table:table-cell table:style-name="ce330" office:value-type="string" calcext:value-type="string">
            <text:p>op</text:p>
          </table:table-cell>
          <table:table-cell table:style-name="ce346"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Pantoprazolum tbl.powl. 20mg x <text:span text:style-name="T3">56</text:span></text:p>
          </table:table-cell>
          <table:table-cell table:style-name="ce287" office:value-type="string" calcext:value-type="string">
            <text:p>op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24" office:value-type="string" calcext:value-type="string">
            <text:p>Pantoprazole inj.iv.40mg fiol.</text:p>
          </table:table-cell>
          <table:table-cell office:value-type="string" calcext:value-type="string">
            <text:p>fiol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Piperacillin + Tazobactam <text:s/>inj.doż.(4g + 0,5g) x 10fiol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Pregabalina kaps.twarda 75mg x 56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regabalina kaps.twarda 150mg x 56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igecycline proszek do przyg.roztw.do inf.50mg x 10fiol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Vancomycinum proszek do sporządz r-ru do inf.iv.<text:span text:style-name="T9">i</text:span><text:span text:style-name="T21"> podania doustnego</text:span> 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Vancomycinum proszek.do sporządz r-ru do inf.iv.i <text:span text:style-name="T2">podania doustnego </text:span>0,5g fiol.</text:p>
          </table:table-cell>
          <table:table-cell office:value-type="string" calcext:value-type="string">
            <text:p>fiol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Walproinian sodu tbl.o przedłuż.uwalnianiu 300mg x 3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Walproinian sodu tbl.o przedłuż.uwanianiu 500mg x 30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/>
          <table:table-cell table:style-name="ce324"/>
          <table:table-cell table:style-name="ce339"/>
          <table:table-cell/>
        </table:table-row>
        <table:table-row table:style-name="ro2">
          <table:table-cell table:style-name="ce399"/>
          <table:table-cell table:style-name="ce361"/>
          <table:table-cell table:style-name="ce341"/>
          <table:table-cell table:style-name="ce342"/>
        </table:table-row>
      </table:table>
      <table:table table:name="GR.6" table:style-name="ta1">
        <table:table-column table:style-name="co20" table:default-cell-style-name="ce292"/>
        <table:table-column table:style-name="co21" table:default-cell-style-name="ce361"/>
        <table:table-column table:style-name="co22" table:default-cell-style-name="ce329"/>
        <table:table-column table:style-name="co4" table:default-cell-style-name="ce345"/>
        <table:table-row table:style-name="ro1">
          <table:table-cell table:style-name="ce399"/>
          <table:table-cell table:style-name="ce402" office:value-type="string" calcext:value-type="string">
            <text:p>GRUPA <text:s/>6</text:p>
          </table:table-cell>
          <table:table-cell table:style-name="ce334"/>
          <table:table-cell table:style-name="ce342"/>
        </table:table-row>
        <table:table-row table:style-name="ro2">
          <table:table-cell table:style-name="ce399"/>
          <table:table-cell/>
          <table:table-cell table:style-name="ce334"/>
          <table:table-cell table:style-name="ce342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3">
          <table:table-cell table:style-name="ce289" office:value-type="float" office:value="1" calcext:value-type="float">
            <text:p>1</text:p>
          </table:table-cell>
          <table:table-cell table:style-name="ce403" office:value-type="string" calcext:value-type="string">
            <text:p>Aqua pro injectione 500 ml <text:s/>- opakowanie stojące z korkiem </text:p>
          </table:table-cell>
          <table:table-cell table:style-name="ce289"/>
          <table:table-cell table:style-name="ce406"/>
        </table:table-row>
        <table:table-row table:style-name="ro2">
          <table:table-cell/>
          <table:table-cell table:style-name="ce311"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table:style-name="ce311"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09" office:value-type="string" calcext:value-type="string">
            <text:p>Aqua pro injectione 100ml <text:s/>- opakowanie stojące z korkiem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table:style-name="ce311"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table:style-name="ce311"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lucosum inj.5% 250ml <text:s/>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289" office:value-type="float" office:value="4" calcext:value-type="float">
            <text:p>4</text:p>
          </table:table-cell>
          <table:table-cell table:style-name="ce404" office:value-type="string" calcext:value-type="string">
            <text:p>Glucosum inj.5% 500ml <text:s/>- opakowanie stojące <text:s/>z korkiem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05" office:value-type="string" calcext:value-type="string">
            <text:p>Glucosum inj.10% 500ml <text:s/>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405" office:value-type="string" calcext:value-type="string">
            <text:p>Natrium chloratum inj.0,9% 100ml 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/>
          <table:table-cell table:style-name="ce407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64" office:value-type="string" calcext:value-type="string">
            <text:p>Natrium chloratum inj. 0,9% 250ml - opakowanie stojące z korkiem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/>
          <table:table-cell table:style-name="ce407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table:style-name="ce407" office:value-type="float" office:value="18000" calcext:value-type="float">
            <text:p>18 0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408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64" office:value-type="string" calcext:value-type="string">
            <text:p>Natrium chloratum inj. 0,9% 500ml - opakowanie stojące z korkiem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/>
          <table:table-cell table:style-name="ce407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table:style-name="ce407" office:value-type="float" office:value="34000" calcext:value-type="float">
            <text:p>34 0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408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64" office:value-type="string" calcext:value-type="string">
            <text:p>Natrium chloratum inj. 0,9% 1000ml - opakowanie stojące z korkiem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10" office:value-type="string" calcext:value-type="string">
            <text:p>Płyn sol.Ringeri inj.500ml 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</table:table>
      <table:table table:name="GR.7" table:style-name="ta1">
        <table:table-column table:style-name="co23" table:default-cell-style-name="ce409"/>
        <table:table-column table:style-name="co24" table:default-cell-style-name="ce410"/>
        <table:table-column table:style-name="co25" table:default-cell-style-name="ce412"/>
        <table:table-column table:style-name="co26" table:default-cell-style-name="ce412"/>
        <table:table-row table:style-name="ro1">
          <table:table-cell/>
          <table:table-cell table:style-name="ce305" office:value-type="string" calcext:value-type="string">
            <text:p>GRUPA <text:s/>7</text:p>
          </table:table-cell>
          <table:table-cell table:number-columns-repeated="2"/>
        </table:table-row>
        <table:table-row table:style-name="ro1">
          <table:table-cell/>
          <table:table-cell table:style-name="ce411"/>
          <table:table-cell table:number-columns-repeated="2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table:style-name="ce289" table:number-columns-repeated="4"/>
        </table:table-row>
        <table:table-row table:style-name="ro3">
          <table:table-cell table:style-name="ce292" office:value-type="float" office:value="1" calcext:value-type="float">
            <text:p>1</text:p>
          </table:table-cell>
          <table:table-cell table:style-name="ce310" office:value-type="string" calcext:value-type="string">
            <text:p>Octagam inf.doż.5g fiol.+ rozpuszczaln.50ml</text:p>
          </table:table-cell>
          <table:table-cell table:style-name="ce413" table:number-columns-repeated="2"/>
        </table:table-row>
        <table:table-row table:style-name="ro2">
          <table:table-cell table:style-name="ce312"/>
          <table:table-cell table:style-name="ce312" office:value-type="string" calcext:value-type="string">
            <text:p>lub preparat <text:s/>o <text:s/>równoważnym działaniu farmakologicznym w równoważnej ilości gramów</text:p>
          </table:table-cell>
          <table:table-cell table:style-name="ce312" office:value-type="string" calcext:value-type="string">
            <text:p>kpl.</text:p>
          </table:table-cell>
          <table:table-cell table:style-name="ce347" office:value-type="float" office:value="20" calcext:value-type="float">
            <text:p>20</text:p>
          </table:table-cell>
        </table:table-row>
        <table:table-row table:style-name="ro2">
          <table:table-cell table:style-name="ce410"/>
          <table:table-cell/>
          <table:table-cell table:style-name="ce410" table:number-columns-repeated="2"/>
        </table:table-row>
        <table:table-row table:style-name="ro2">
          <table:table-cell table:style-name="ce378" office:value-type="float" office:value="2" calcext:value-type="float">
            <text:p>2</text:p>
          </table:table-cell>
          <table:table-cell office:value-type="string" calcext:value-type="string">
            <text:p>Octagam inf.doż.10g fiol.+ rozpuszczaln.100ml</text:p>
          </table:table-cell>
          <table:table-cell table:style-name="ce410" table:number-columns-repeated="2"/>
        </table:table-row>
        <table:table-row table:style-name="ro2">
          <table:table-cell table:style-name="ce380"/>
          <table:table-cell table:style-name="ce380" office:value-type="string" calcext:value-type="string">
            <text:p>lub preparat <text:s/>o <text:s/>równoważnym działaniu farmakologicznym w równoważnej ilości gramów</text:p>
          </table:table-cell>
          <table:table-cell table:style-name="ce380" office:value-type="string" calcext:value-type="string">
            <text:p>kpl.</text:p>
          </table:table-cell>
          <table:table-cell table:style-name="ce387" office:value-type="float" office:value="10" calcext:value-type="float">
            <text:p>10</text:p>
          </table:table-cell>
        </table:table-row>
        <table:table-row table:style-name="ro2">
          <table:table-cell table:style-name="ce382" table:number-columns-repeated="4"/>
        </table:table-row>
        <table:table-row table:style-name="ro2">
          <table:table-cell table:style-name="ce382" table:number-columns-repeated="4"/>
        </table:table-row>
      </table:table>
      <table:table table:name="GR.8" table:style-name="ta1">
        <table:table-column table:style-name="co3" table:default-cell-style-name="ce287"/>
        <table:table-column table:style-name="co27" table:default-cell-style-name="ce307"/>
        <table:table-column table:style-name="co9" table:default-cell-style-name="ce327"/>
        <table:table-column table:style-name="co28" table:default-cell-style-name="ce343"/>
        <table:table-row table:style-name="ro1">
          <table:table-cell table:style-name="ce409"/>
          <table:table-cell table:style-name="ce305" office:value-type="string" calcext:value-type="string">
            <text:p>GRUPA <text:s/>8</text:p>
          </table:table-cell>
          <table:table-cell table:style-name="ce416"/>
          <table:table-cell table:style-name="ce417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table:style-name="ce297" office:value-type="float" office:value="1" calcext:value-type="float">
            <text:p>1</text:p>
          </table:table-cell>
          <table:table-cell office:value-type="string" calcext:value-type="string">
            <text:p>Aciclovir proszek do sporządzania roztworu do inf.250mg x 5fiol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297" office:value-type="float" office:value="2" calcext:value-type="float">
            <text:p>2</text:p>
          </table:table-cell>
          <table:table-cell office:value-type="string" calcext:value-type="string">
            <text:p>Ambroxolum h/chl.inj.15mg/2ml x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4" office:value-type="float" office:value="3" calcext:value-type="float">
            <text:p>3</text:p>
          </table:table-cell>
          <table:table-cell table:style-name="ce362" office:value-type="string" calcext:value-type="string">
            <text:p>Amoxicilinum+Acidum clavulanicum inj.500mg+100mg fiol.</text:p>
          </table:table-cell>
          <table:table-cell office:value-type="string" calcext:value-type="string">
            <text:p>fiol.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table:style-name="ce414" office:value-type="float" office:value="4" calcext:value-type="float">
            <text:p>4</text:p>
          </table:table-cell>
          <table:table-cell table:style-name="ce308" office:value-type="string" calcext:value-type="string">
            <text:p>Amoxicilinum+Acidum clavulanicum inj.1g+0,2g fiol.</text:p>
          </table:table-cell>
          <table:table-cell office:value-type="string" calcext:value-type="string">
            <text:p>fiol.</text:p>
          </table:table-cell>
          <table:table-cell table:style-name="ce401" office:value-type="float" office:value="6000" calcext:value-type="float">
            <text:p>6 000</text:p>
          </table:table-cell>
        </table:table-row>
        <table:table-row table:style-name="ro3">
          <table:table-cell table:style-name="ce297" office:value-type="float" office:value="5" calcext:value-type="float">
            <text:p>5</text:p>
          </table:table-cell>
          <table:table-cell table:style-name="ce308" office:value-type="string" calcext:value-type="string">
            <text:p>Ampicillin inj.0,5g fiol.</text:p>
          </table:table-cell>
          <table:table-cell office:value-type="string" calcext:value-type="string">
            <text:p>fiol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table:style-name="ce297" office:value-type="float" office:value="6" calcext:value-type="float">
            <text:p>6</text:p>
          </table:table-cell>
          <table:table-cell table:style-name="ce308" office:value-type="string" calcext:value-type="string">
            <text:p>Ampicillin inj.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3">
          <table:table-cell table:style-name="ce297" office:value-type="float" office:value="7" calcext:value-type="float">
            <text:p>7</text:p>
          </table:table-cell>
          <table:table-cell table:style-name="ce308" office:value-type="string" calcext:value-type="string">
            <text:p>Ampicillin inj.2g fiol.</text:p>
          </table:table-cell>
          <table:table-cell office:value-type="string" calcext:value-type="string">
            <text:p>fiol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297" office:value-type="float" office:value="8" calcext:value-type="float">
            <text:p>8</text:p>
          </table:table-cell>
          <table:table-cell office:value-type="string" calcext:value-type="string">
            <text:p>Ampicillinum + Sulbactamum inj.( 1g + 500mg )fiol</text:p>
          </table:table-cell>
          <table:table-cell office:value-type="string" calcext:value-type="string">
            <text:p>fio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297" office:value-type="float" office:value="9" calcext:value-type="float">
            <text:p>9</text:p>
          </table:table-cell>
          <table:table-cell office:value-type="string" calcext:value-type="string">
            <text:p>Ampicillinum + Sulbactamum inj.( 2g + 1g )fiol</text:p>
          </table:table-cell>
          <table:table-cell office:value-type="string" calcext:value-type="string">
            <text:p>fio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297" office:value-type="float" office:value="10" calcext:value-type="float">
            <text:p>10</text:p>
          </table:table-cell>
          <table:table-cell office:value-type="string" calcext:value-type="string">
            <text:p>Argosulfan 2% krem 20mg/g - <text:s/>40g</text:p>
          </table:table-cell>
          <table:table-cell office:value-type="string" calcext:value-type="string">
            <text:p>op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table:style-name="ce297" office:value-type="float" office:value="11" calcext:value-type="float">
            <text:p>11</text:p>
          </table:table-cell>
          <table:table-cell office:value-type="string" calcext:value-type="string">
            <text:p>Benzylpenicillinum kalicum crystalisatum 1 000 000j.m.fiol.</text:p>
          </table:table-cell>
          <table:table-cell office:value-type="string" calcext:value-type="string">
            <text:p>fiol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297" office:value-type="float" office:value="12" calcext:value-type="float">
            <text:p>12</text:p>
          </table:table-cell>
          <table:table-cell table:style-name="ce308" office:value-type="string" calcext:value-type="string">
            <text:p>Benzylpenicillinum kalicum crystallisatum 5 000 000j.m.x 1fiol.</text:p>
          </table:table-cell>
          <table:table-cell office:value-type="string" calcext:value-type="string">
            <text:p>fiol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table:style-name="ce297" office:value-type="float" office:value="13" calcext:value-type="float">
            <text:p>13</text:p>
          </table:table-cell>
          <table:table-cell table:style-name="ce308" office:value-type="string" calcext:value-type="string">
            <text:p>Captopril tbl.12,5mg x 30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297" office:value-type="float" office:value="14" calcext:value-type="float">
            <text:p>14</text:p>
          </table:table-cell>
          <table:table-cell office:value-type="string" calcext:value-type="string">
            <text:p>Captopril tbl.25mg <text:s/>x 30tb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style-name="ce297" office:value-type="float" office:value="15" calcext:value-type="float">
            <text:p>15</text:p>
          </table:table-cell>
          <table:table-cell table:style-name="ce308" office:value-type="string" calcext:value-type="string">
            <text:p>Ceftriaxonum fiol.1g inj.im.,iv.,inf.</text:p>
          </table:table-cell>
          <table:table-cell office:value-type="string" calcext:value-type="string">
            <text:p>fiol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08" office:value-type="string" calcext:value-type="string">
            <text:p>Ceftriaxonum fiol.2g inj.im.,iv.,inf. 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4">
          <table:table-cell table:style-name="ce292" office:value-type="float" office:value="17" calcext:value-type="float">
            <text:p>17</text:p>
          </table:table-cell>
          <table:table-cell table:style-name="ce310" office:value-type="string" calcext:value-type="string">
            <text:p>Cefuroximum 750mg inj.im./iv. x 1fiol.( posiadający rejestrację do stosowania </text:p>
          </table:table-cell>
          <table:table-cell table:style-name="ce329" office:value-type="string" calcext:value-type="string">
            <text:p>fiol</text:p>
          </table:table-cell>
          <table:table-cell table:style-name="ce345" office:value-type="float" office:value="1000" calcext:value-type="float">
            <text:p>1000</text:p>
          </table:table-cell>
        </table:table-row>
        <table:table-row table:style-name="ro3">
          <table:table-cell table:style-name="ce293"/>
          <table:table-cell table:style-name="ce310" office:value-type="string" calcext:value-type="string">
            <text:p><text:s/>u noworodków od pierwszego dnia życia ) </text:p>
          </table:table-cell>
          <table:table-cell table:style-name="ce329"/>
          <table:table-cell table:style-name="ce345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08" office:value-type="string" calcext:value-type="string">
            <text:p>Cefuroximum fiol.1,5g inj.inf.iv.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larithromycinum proszek do sporządz.roztw.do inf. 500mg fiol.</text:p>
          </table:table-cell>
          <table:table-cell office:value-type="string" calcext:value-type="string">
            <text:p>fiol.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larithromycinum <text:s/>tbl.powl.500mg x 14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lonazepamum tbl.2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lonazepamum inj.iv.1mg/ml x 10amp a'1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loxacillinum 1g fiol.</text:p>
          </table:table-cell>
          <table:table-cell office:value-type="string" calcext:value-type="string">
            <text:p>fiol</text:p>
          </table:table-cell>
          <table:table-cell office:value-type="float" office:value="1600" calcext:value-type="float">
            <text:p>16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08" office:value-type="string" calcext:value-type="string">
            <text:p>Colistimethatum natricum<text:span text:style-name="T22"> </text:span><text:span text:style-name="T18">inj.1000 000j.m x  20fiol.</text:span>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examethasone sodium phosphate inj.im., iv. 0,004g/1ml x 10amp</text:p>
          </table:table-cell>
          <table:table-cell office:value-type="string" calcext:value-type="string">
            <text:p>op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examethasone sodium phosphate inj.im., iv. 0,008g/2ml x 10amp</text:p>
          </table:table-cell>
          <table:table-cell office:value-type="string" calcext:value-type="string">
            <text:p>op</text:p>
          </table:table-cell>
          <table:table-cell office:value-type="float" office:value="520" calcext:value-type="float">
            <text:p>52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Diazepamum inj.10mg/2ml x 50amp</text:p>
          </table:table-cell>
          <table:table-cell office:value-type="string" calcext:value-type="string">
            <text:p>o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Diazepamum tbl.powl.5mg x 20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iphergan ( Promethazin ) syrop 0,1% 15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Diphergan draż.0,01g x 2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Diphergan draż.0,025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08" office:value-type="string" calcext:value-type="string">
            <text:p>Doxycyclinum inj.100mg/5ml x 10amp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08" office:value-type="string" calcext:value-type="string">
            <text:p>Doxycyclinum kaps.100mg x 1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08" office:value-type="string" calcext:value-type="string">
            <text:p>Estazolamum tbl.2mg x 2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Gynalgin tbl.dopochw.x 1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Hydrocortisonum inj.iv.,im.,inf.( w postaci hydrocortisonu bursztynianu sodu ) 100mg x 5fiol.</text:p>
          </table:table-cell>
          <table:table-cell office:value-type="string" calcext:value-type="string">
            <text:p>op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Hydrocortison tbl.0,02g x 2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Hydrocortisonum krem 1% 15g</text:p>
          </table:table-cell>
          <table:table-cell office:value-type="string" calcext:value-type="string">
            <text:p>o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Hydroxyzinum syrop 10mg/5ml <text:s/>25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ignocainum żel "A" 2% 30g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Lignocainum żel "U" 2% 30g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orazepamum draż.2,5mg x 25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Neomycinum maść oczna 0,5% 3g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08" office:value-type="string" calcext:value-type="string">
            <text:p>Neomycinum aerozol na skórę 11,72mg/g - <text:s/>32g ( 55ml )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Neomycinum tbl.250mg x 16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Otinum krople 20% 10g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ancuronium inj.0,004/2ml x 10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308" office:value-type="string" calcext:value-type="string">
            <text:p>Polhumin Mix-3 zaw.do wstrzyk.100j.m./ml x 5wkł.a’ 3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308" office:value-type="string" calcext:value-type="string">
            <text:p>Polhumin N <text:s/>zaw.do wstrzyk.100j.m./ml x 5wkł.a’ 3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308" office:value-type="string" calcext:value-type="string">
            <text:p>Polhumin R roztw.do wstrzyk.100j.m./ml x 5wkł.a’ 3m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308" office:value-type="string" calcext:value-type="string">
            <text:p>Rifamazid ( Rifampicinum + Isoniazidum ) kps.( 150mg+100mg ) x 10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Rifamazid ( Rifampicinum + Isoniazidum ) kps.( 300mg+150mg ) x 1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308" office:value-type="string" calcext:value-type="string">
            <text:p>Rifampicinum kps.300mg x 10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308" office:value-type="string" calcext:value-type="string">
            <text:p>Rifampicinum kps.150mg x 10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Roxithromycinum tbl.powl.150mg x 1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364" office:value-type="string" calcext:value-type="string">
            <text:p>Rocuronium bromide inj.doż.50mg/5ml x 10<text:span text:style-name="T4">fiol.5ml</text:span></text:p>
          </table:table-cell>
          <table:table-cell table:style-name="ce330" office:value-type="string" calcext:value-type="string">
            <text:p>op</text:p>
          </table:table-cell>
          <table:table-cell table:style-name="ce418"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Suxamethonium chloride inj.200mg x 10fiol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308" office:value-type="string" calcext:value-type="string">
            <text:p>Temazepamum tbl.10mg x 2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5"/>
          <table:table-cell table:style-name="ce382"/>
          <table:table-cell table:style-name="ce415"/>
          <table:table-cell table:style-name="ce419"/>
        </table:table-row>
        <table:table-row table:style-name="ro2">
          <table:table-cell table:style-name="ce415"/>
          <table:table-cell table:style-name="ce382"/>
          <table:table-cell table:style-name="ce415"/>
          <table:table-cell table:style-name="ce419"/>
        </table:table-row>
      </table:table>
      <table:table table:name="GR.9" table:style-name="ta1">
        <table:table-column table:style-name="co10" table:default-cell-style-name="ce287"/>
        <table:table-column table:style-name="co29" table:default-cell-style-name="ce308"/>
        <table:table-column table:style-name="co4" table:default-cell-style-name="ce307"/>
        <table:table-column table:style-name="co30" table:default-cell-style-name="ce343"/>
        <table:table-row table:style-name="ro1">
          <table:table-cell table:style-name="ce285"/>
          <table:table-cell table:style-name="ce305" office:value-type="string" calcext:value-type="string">
            <text:p>GRUPA <text:s/>9</text:p>
          </table:table-cell>
          <table:table-cell table:style-name="ce306"/>
          <table:table-cell table:style-name="ce325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bumina ludzka 20% do inf. <text:s/>5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bumina ludzka 20% do inf. 100ml </text:p>
          </table:table-cell>
          <table:table-cell office:value-type="string" calcext:value-type="string">
            <text:p>op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/>
          <table:table-cell table:style-name="ce362"/>
          <table:table-cell table:number-columns-repeated="2"/>
        </table:table-row>
      </table:table>
      <table:table table:name="GR.10" table:style-name="ta1">
        <table:table-column table:style-name="co10" table:default-cell-style-name="ce287"/>
        <table:table-column table:style-name="co31" table:default-cell-style-name="ce307"/>
        <table:table-column table:style-name="co32" table:default-cell-style-name="ce327"/>
        <table:table-column table:style-name="co33" table:default-cell-style-name="ce343"/>
        <table:table-row table:style-name="ro1">
          <table:table-cell table:style-name="ce409"/>
          <table:table-cell table:style-name="ce305" office:value-type="string" calcext:value-type="string">
            <text:p>GRUPA <text:s/>10 <text:s/></text:p>
          </table:table-cell>
          <table:table-cell table:style-name="ce416"/>
          <table:table-cell table:style-name="ce412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421" office:value-type="string" calcext:value-type="string">
            <text:p>Acenocumarol tbl.1mg x 60</text:p>
          </table:table-cell>
          <table:table-cell table:style-name="ce420" office:value-type="string" calcext:value-type="string">
            <text:p>op</text:p>
          </table:table-cell>
          <table:table-cell table:style-name="ce350" office:value-type="float" office:value="5" calcext:value-type="float">
            <text:p>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08" office:value-type="string" calcext:value-type="string">
            <text:p>Acenocumarol tbl.podzielne 4mg x 60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20" office:value-type="float" office:value="3" calcext:value-type="float">
            <text:p>3</text:p>
          </table:table-cell>
          <table:table-cell table:style-name="ce379" office:value-type="string" calcext:value-type="string">
            <text:p>Aciclovir tbl.powl.200mg x 30</text:p>
          </table:table-cell>
          <table:table-cell table:style-name="ce287" office:value-type="string" calcext:value-type="string">
            <text:p>op</text:p>
          </table:table-cell>
          <table:table-cell table:style-name="ce43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ciclovir tbl.powl.800mg x 30</text:p>
          </table:table-cell>
          <table:table-cell office:value-type="string" calcext:value-type="string">
            <text:p>op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420" office:value-type="float" office:value="5" calcext:value-type="float">
            <text:p>5</text:p>
          </table:table-cell>
          <table:table-cell office:value-type="string" calcext:value-type="string">
            <text:p>Acidum acetylosalicylicum tbl.dojelit.75mg x 60 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cidum acetylosalicylicum tbl.dojelit.150mg <text:span text:style-name="T4">x 60tbl</text:span>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20" office:value-type="float" office:value="7" calcext:value-type="float">
            <text:p>7</text:p>
          </table:table-cell>
          <table:table-cell office:value-type="string" calcext:value-type="string">
            <text:p>Acidum tranexamicum inj.doż.500mg/5ml x 5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08" office:value-type="string" calcext:value-type="string">
            <text:p>Adrenalinum h/chl.0,1% inj.1mg/1ml x 10amp a' 1ml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table:style-name="ce420" office:value-type="float" office:value="9" calcext:value-type="float">
            <text:p>9</text:p>
          </table:table-cell>
          <table:table-cell table:style-name="ce308" office:value-type="string" calcext:value-type="string">
            <text:p>Amikacin inj.0,25g/2ml amp(fiol.) x 1 <text:s/></text:p>
          </table:table-cell>
          <table:table-cell office:value-type="string" calcext:value-type="string">
            <text:p>fiol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08" office:value-type="string" calcext:value-type="string">
            <text:p>Amikacin inj.0,5g/2ml amp(fiol.) x 1 <text:s text:c="9"/></text:p>
          </table:table-cell>
          <table:table-cell office:value-type="string" calcext:value-type="string">
            <text:p>fiol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table:style-name="ce420" office:value-type="float" office:value="11" calcext:value-type="float">
            <text:p>11</text:p>
          </table:table-cell>
          <table:table-cell table:style-name="ce308" office:value-type="string" calcext:value-type="string">
            <text:p>Amikacin inj.1g/4ml amp(fiol.) x 1 <text:s text:c="12"/></text:p>
          </table:table-cell>
          <table:table-cell office:value-type="string" calcext:value-type="string">
            <text:p>fiol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08" office:value-type="string" calcext:value-type="string">
            <text:p>Amiodarone tbl.powl.200mg x 6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table:style-name="ce420" office:value-type="float" office:value="13" calcext:value-type="float">
            <text:p>13</text:p>
          </table:table-cell>
          <table:table-cell table:style-name="ce308" office:value-type="string" calcext:value-type="string">
            <text:p>Aqua pro inj.10ml x 100amp.(poliet.)</text:p>
          </table:table-cell>
          <table:table-cell office:value-type="string" calcext:value-type="string">
            <text:p>op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tropinum sulfuricum inj.1mg/1ml x 10amp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420" office:value-type="float" office:value="15" calcext:value-type="float">
            <text:p>15</text:p>
          </table:table-cell>
          <table:table-cell office:value-type="string" calcext:value-type="string">
            <text:p>Atropinum sulfuricum inj.0,5mg/1ml x 10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tropinum sulfuricum krople oczne 1% - 10mg/ml <text:s text:c="2"/>butel.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420" office:value-type="float" office:value="17" calcext:value-type="float">
            <text:p>17</text:p>
          </table:table-cell>
          <table:table-cell table:style-name="ce308" office:value-type="string" calcext:value-type="string">
            <text:p>Baclofen tbl.0,01g x 50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08" office:value-type="string" calcext:value-type="string">
            <text:p>Baclofen tbl.0,025g 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20" office:value-type="float" office:value="19" calcext:value-type="float">
            <text:p>19</text:p>
          </table:table-cell>
          <table:table-cell office:value-type="string" calcext:value-type="string">
            <text:p>Barium sulfuricum zawiesina doustna i doodbytnicza 1g/ml – 200ml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etahistine dihydrochloride tbl. 8mg x<text:span text:style-name="T15"> </text:span><text:span text:style-name="T3">30</text:span><text:span text:style-name="T4">  </text:span><text:span text:style-name="T23">    </text:span>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table:style-name="ce420" office:value-type="float" office:value="21" calcext:value-type="float">
            <text:p>21</text:p>
          </table:table-cell>
          <table:table-cell office:value-type="string" calcext:value-type="string">
            <text:p>Betahistine dihydrochloride tbl.24mg x <text:span text:style-name="T3">30</text:span><text:span text:style-name="T8"> </text:span>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19" office:value-type="string" calcext:value-type="string">
            <text:p>Bupivacainum h/chl. Inj.0,5% - 5mg/ml x 5fiol 20ml</text:p>
          </table:table-cell>
          <table:table-cell table:style-name="ce337" office:value-type="string" calcext:value-type="string">
            <text:p>op</text:p>
          </table:table-cell>
          <table:table-cell table:style-name="ce350" office:value-type="float" office:value="100" calcext:value-type="float">
            <text:p>100</text:p>
          </table:table-cell>
        </table:table-row>
        <table:table-row table:style-name="ro2">
          <table:table-cell table:style-name="ce420" office:value-type="float" office:value="23" calcext:value-type="float">
            <text:p>23</text:p>
          </table:table-cell>
          <table:table-cell office:value-type="string" calcext:value-type="string">
            <text:p>Bupivacaine Spinal Heavy inj.0,5%/4ml x 5amp</text:p>
          </table:table-cell>
          <table:table-cell office:value-type="string" calcext:value-type="string">
            <text:p>op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table:number-columns-repeated="3"/>
          <table:table-cell table:style-name="ce30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08" office:value-type="string" calcext:value-type="string">
            <text:p>Carbamazepine tbl.0,2g x 5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Carvedilolum tbl.powl.6,25m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Carvedilolum tbl.powl.12,5mg x 3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efotaksym s.subst.do sporządz.r-ru do wstrzyk.lub inf.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efotaksym s.subst.do sporządz.r-ru do wstrzyk.lub inf.2g fiol.</text:p>
          </table:table-cell>
          <table:table-cell office:value-type="string" calcext:value-type="string">
            <text:p>fiol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08" office:value-type="string" calcext:value-type="string">
            <text:p>Ceftazydym s.subst.do inj.1g fiol</text:p>
          </table:table-cell>
          <table:table-cell office:value-type="string" calcext:value-type="string">
            <text:p>fiol</text:p>
          </table:table-cell>
          <table:table-cell office:value-type="float" office:value="2500" calcext:value-type="float">
            <text:p>250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08" office:value-type="string" calcext:value-type="string">
            <text:p>Ceftazydym s.subst.do inj.0,5g fiol</text:p>
          </table:table-cell>
          <table:table-cell office:value-type="string" calcext:value-type="string">
            <text:p>fiol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08" office:value-type="string" calcext:value-type="string">
            <text:p>Ceftriaxonum fiol.1g inj.im.,iv.,inf.</text:p>
          </table:table-cell>
          <table:table-cell office:value-type="string" calcext:value-type="string">
            <text:p>fiol</text:p>
          </table:table-cell>
          <table:table-cell office:value-type="float" office:value="9000" calcext:value-type="float">
            <text:p>90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08" office:value-type="string" calcext:value-type="string">
            <text:p>Ceftriaxonum fiol.2g inj.im.,iv.,inf. </text:p>
          </table:table-cell>
          <table:table-cell office:value-type="string" calcext:value-type="string">
            <text:p>fiol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table:style-name="ce289" office:value-type="float" office:value="33" calcext:value-type="float">
            <text:p>33</text:p>
          </table:table-cell>
          <table:table-cell table:style-name="ce422" office:value-type="string" calcext:value-type="string">
            <text:p>Cefuroximum 250mg inj.im./iv. x 1fiol.( posiadający rejestrację do stosowania </text:p>
          </table:table-cell>
          <table:table-cell table:style-name="ce330"/>
          <table:table-cell table:style-name="ce346"/>
        </table:table-row>
        <table:table-row table:style-name="ro3">
          <table:table-cell table:style-name="ce293"/>
          <table:table-cell table:style-name="ce394" office:value-type="string" calcext:value-type="string">
            <text:p><text:s/>u noworodków od pierwszego dnia życia ) </text:p>
          </table:table-cell>
          <table:table-cell table:style-name="ce331" office:value-type="string" calcext:value-type="string">
            <text:p>fiol</text:p>
          </table:table-cell>
          <table:table-cell table:style-name="ce347" office:value-type="float" office:value="100" calcext:value-type="float">
            <text:p>100</text:p>
          </table:table-cell>
        </table:table-row>
        <table:table-row table:style-name="ro4">
          <table:table-cell table:style-name="ce289" office:value-type="float" office:value="34" calcext:value-type="float">
            <text:p>34</text:p>
          </table:table-cell>
          <table:table-cell table:style-name="ce403" office:value-type="string" calcext:value-type="string">
            <text:p>Cefuroximum 500mg inj.im./iv. x 1fiol.( posiadający rejestrację do stosowania </text:p>
          </table:table-cell>
          <table:table-cell table:style-name="ce330"/>
          <table:table-cell table:style-name="ce346"/>
        </table:table-row>
        <table:table-row table:style-name="ro3">
          <table:table-cell table:style-name="ce293"/>
          <table:table-cell table:style-name="ce394" office:value-type="string" calcext:value-type="string">
            <text:p><text:s/>u noworodków od pierwszego dnia życia ) </text:p>
          </table:table-cell>
          <table:table-cell table:style-name="ce331" office:value-type="string" calcext:value-type="string">
            <text:p>fiol</text:p>
          </table:table-cell>
          <table:table-cell table:style-name="ce347" office:value-type="float" office:value="100" calcext:value-type="float">
            <text:p>100</text:p>
          </table:table-cell>
        </table:table-row>
        <table:table-row table:style-name="ro4">
          <table:table-cell table:style-name="ce292" office:value-type="float" office:value="35" calcext:value-type="float">
            <text:p>35</text:p>
          </table:table-cell>
          <table:table-cell table:style-name="ce310" office:value-type="string" calcext:value-type="string">
            <text:p>Cefuroximum 750mg inj.im./iv. x 1fiol.( posiadający rejestrację do stosowania </text:p>
          </table:table-cell>
          <table:table-cell table:style-name="ce329" office:value-type="string" calcext:value-type="string">
            <text:p>fiol</text:p>
          </table:table-cell>
          <table:table-cell table:style-name="ce345" office:value-type="float" office:value="2000" calcext:value-type="float">
            <text:p>2000</text:p>
          </table:table-cell>
        </table:table-row>
        <table:table-row table:style-name="ro3">
          <table:table-cell table:style-name="ce292"/>
          <table:table-cell table:style-name="ce310" office:value-type="string" calcext:value-type="string">
            <text:p><text:s/>u noworodków od pierwszego dnia życia ) </text:p>
          </table:table-cell>
          <table:table-cell table:style-name="ce329"/>
          <table:table-cell table:style-name="ce345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08" office:value-type="string" calcext:value-type="string">
            <text:p>Cefuroximum fiol.1,5g inj.inf.iv.</text:p>
          </table:table-cell>
          <table:table-cell office:value-type="string" calcext:value-type="string">
            <text:p>fiol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Cetirizine tbl.powl.10mg x 3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Cetirizine krople doustne 1% - 10mg/ml <text:s/>butelka 20ml</text:p>
          </table:table-cell>
          <table:table-cell office:value-type="string" calcext:value-type="string">
            <text:p>op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Chloropromazinum h/chl. inj.25mg/5ml x 5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Chloropromazinum h/chl. inj.50mg/2ml x 10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Ciprofloxacinum 0,3% krople do oczu 5ml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Ciprofloxacin tbl.0,5g x 10 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Clemastin syrop 1mg/10ml – butelka 1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lemastin inj.2mg/2ml x 5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Clemastin tbl.1mg x 3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Co-trimoxazole roztw.do infuzji 480mg/5ml x 10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o-trimoxazole zawiesina doustna ( 0,2g + 0,04g )/ 5ml <text:s/>opak.1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Diazepam mikrowlewki doodbytnicze 5mg/2,5ml x 5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Diazepam mikrowlewki doodbytnicze 10mg/2,5ml x 5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308" office:value-type="string" calcext:value-type="string">
            <text:p>Diclofenac sodium tbl.lub caps.o przedłuż.uwalnianiu <text:s/>0,1g x 2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308" office:value-type="string" calcext:value-type="string">
            <text:p>Diclofenac sodium tbl.dojelitowe 0,05g x<text:span text:style-name="T24"> </text:span><text:span text:style-name="T3">30</text:span>t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Digoxin inj.0,5mg/2ml x 5amp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Dopaminum h/chl.roztw.do wlewu doż. 4% - 40mg/ml x 10amp 5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Dopaminum h/chl.roztw.do wlewu doż. 1% - 10mg/ml x 10amp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92" office:value-type="float" office:value="55" calcext:value-type="float">
            <text:p>55</text:p>
          </table:table-cell>
          <table:table-cell table:style-name="ce361" office:value-type="string" calcext:value-type="string">
            <text:p>Emulsja tłuszczowa MCT/LCT w proporcji 50 : 50, 20% zawierająca olej</text:p>
          </table:table-cell>
          <table:table-cell table:style-name="ce329"/>
          <table:table-cell table:style-name="ce345"/>
        </table:table-row>
        <table:table-row table:style-name="ro2">
          <table:table-cell table:style-name="ce293"/>
          <table:table-cell table:style-name="ce384" office:value-type="string" calcext:value-type="string">
            <text:p>sojowy, olej kokosowy, witaminę E, pojemn.500ml</text:p>
          </table:table-cell>
          <table:table-cell table:style-name="ce331" office:value-type="string" calcext:value-type="string">
            <text:p>fl</text:p>
          </table:table-cell>
          <table:table-cell table:style-name="ce347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Enalaprili maleas tbl.5mg x 6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Enalaprili maleas tbl.10mg x 6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Ephedrinum h/chl.inj.25mg/1ml x 10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Esomeprazole kaps.dojelitowe 20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Esomeprazole kaps.dojelitowe 40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Esomeprazole 40mg inj.doż.x 10fio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Fosfomycinum prosz.do sporz.roztw.do inf.40mg/ml – 2g/50ml rozpuszcz.x 10f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Fosfomycinum prosz.do sporz.roztw.do inf.40mg/ml – 4g/100ml rozpuszcz.x 10f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308" office:value-type="string" calcext:value-type="string">
            <text:p>Fentanyl inj.100mcg/2ml x 50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Fluconazolum kps.100mg x 28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308" office:value-type="string" calcext:value-type="string">
            <text:p>Furosemid tbl.0,04g x 30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/>
          <table:table-cell table:style-name="ce308"/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Glimepiridum tbl.1mg x 30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Glimepiridum tbl.2mg x 30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Glimepiridum tbl.3mg x 30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Glimepiridum tbl.4mg x 30<text:span text:style-name="T25"> 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3"/>
          <table:table-cell table:style-name="ce30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Haloperidol inj.5mg/1ml x 10amp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Haloperidol tbl.1mg x 4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Heparin inj.25 000j.m./5ml x 10fiol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ydrochlorothiazidum <text:s/>tbl.25mg x 3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Ibuprofenum zawiesina doustna dla dzieci 100mg/5ml <text:s/>10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89" office:value-type="float" office:value="76" calcext:value-type="float">
            <text:p>76</text:p>
          </table:table-cell>
          <table:table-cell table:style-name="ce309" office:value-type="string" calcext:value-type="string">
            <text:p>Immunoglobulina ludzka przeciw tężcowi – roztw.do wstrz.im. 250 j.m<text:span text:style-name="T8">.</text:span><text:span text:style-name="T3">( amp, amp.-strzyk.)</text:span></text:p>
          </table:table-cell>
          <table:table-cell table:style-name="ce386" office:value-type="string" calcext:value-type="string">
            <text:p>amp.-strzyk.</text:p>
          </table:table-cell>
          <table:table-cell table:style-name="ce346" office:value-type="float" office:value="20" calcext:value-type="float">
            <text:p>20</text:p>
          </table:table-cell>
        </table:table-row>
        <table:table-row table:style-name="ro2">
          <table:table-cell table:style-name="ce375"/>
          <table:table-cell table:style-name="ce380"/>
          <table:table-cell table:style-name="ce375" office:value-type="string" calcext:value-type="string">
            <text:p>amp.</text:p>
          </table:table-cell>
          <table:table-cell table:style-name="ce38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Itraconazole caps.100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423"/>
          <table:table-cell table:style-name="ce427"/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Lignocainum h/chl.1% inj.10mg/ml - 2ml x 10amp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Lignocainum h/chl.2% inj.20mg/ml – 2ml x 10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Lignocainum h/chl.1% inj.10mg/1ml – 20ml x 5fiol <text:s/></text:p>
          </table:table-cell>
          <table:table-cell office:value-type="string" calcext:value-type="string">
            <text:p>op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Lignocainum h/chl.2% inj.20mg/ml – 20ml x 5fio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Loperamid tbl.2mg x 3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421" table:number-columns-repeated="2"/>
          <table:table-cell table:style-name="ce420"/>
          <table:table-cell table:style-name="ce421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308" office:value-type="string" calcext:value-type="string">
            <text:p>Magnesium sulfuricum inj.20%/10ml x 10amp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Metamizole sodium tbl.0,5g x 20</text:p>
          </table:table-cell>
          <table:table-cell office:value-type="string" calcext:value-type="string">
            <text:p>op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Metoprolol tbl.50m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308" office:value-type="string" calcext:value-type="string">
            <text:p>Metoclopramid inj.10mg/2ml x 5amp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308" office:value-type="string" calcext:value-type="string">
            <text:p>Metoclopramid tbl.10mg x 5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308" office:value-type="string" calcext:value-type="string">
            <text:p>Metronidazol tbl.250mg x 20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09" office:value-type="string" calcext:value-type="string">
            <text:p>Midazolamum roztw.do wstrzyk.z edetynianem disodu 50mg/10ml x 5amp 10ml</text:p>
          </table:table-cell>
          <table:table-cell table:style-name="ce330" office:value-type="string" calcext:value-type="string">
            <text:p>op</text:p>
          </table:table-cell>
          <table:table-cell table:style-name="ce346" office:value-type="float" office:value="240" calcext:value-type="float">
            <text:p>240</text:p>
          </table:table-cell>
        </table:table-row>
        <table:table-row table:style-name="ro2">
          <table:table-cell table:style-name="ce293"/>
          <table:table-cell table:style-name="ce312" office:value-type="string" calcext:value-type="string">
            <text:p>zarejestrowany z możliwością mieszania w jednej strzykawce z Morphini sulf.WZF</text:p>
          </table:table-cell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09" office:value-type="string" calcext:value-type="string">
            <text:p>Midazolamum roztw.do wstrzyk.z edetynianem disodu 5mg/5ml x 10amp 5ml <text:s/></text:p>
          </table:table-cell>
          <table:table-cell table:style-name="ce330" office:value-type="string" calcext:value-type="string">
            <text:p>op</text:p>
          </table:table-cell>
          <table:table-cell table:style-name="ce346" office:value-type="float" office:value="230" calcext:value-type="float">
            <text:p>230</text:p>
          </table:table-cell>
        </table:table-row>
        <table:table-row table:style-name="ro2">
          <table:table-cell table:style-name="ce293"/>
          <table:table-cell table:style-name="ce312" office:value-type="string" calcext:value-type="string">
            <text:p>zarejestrowany z możliwością mieszania w jednej strzykawce z Morphini sulf.WZF</text:p>
          </table:table-cell>
          <table:table-cell table:style-name="ce331"/>
          <table:table-cell table:style-name="ce347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308" office:value-type="string" calcext:value-type="string">
            <text:p>Morphinum sulfas inj.10mg/1ml x 10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308" office:value-type="string" calcext:value-type="string">
            <text:p>Morphinum sulfas inj.20mg/1ml x 10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/>
          <table:table-cell table:style-name="ce308"/>
          <table:table-cell/>
          <table:table-cell table:style-name="ce307"/>
        </table:table-row>
        <table:table-row table:style-name="ro2">
          <table:table-cell table:style-name="ce297" office:value-type="float" office:value="93" calcext:value-type="float">
            <text:p>93</text:p>
          </table:table-cell>
          <table:table-cell office:value-type="string" calcext:value-type="string">
            <text:p>Naloxon h/chl.inj.0,4mg/ml x 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97" office:value-type="float" office:value="94" calcext:value-type="float">
            <text:p>94</text:p>
          </table:table-cell>
          <table:table-cell table:style-name="ce308" office:value-type="string" calcext:value-type="string">
            <text:p>Natrium bicarbonicum inj.8,4% 20ml x 10amp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table:style-name="ce297" office:value-type="float" office:value="95" calcext:value-type="float">
            <text:p>95</text:p>
          </table:table-cell>
          <table:table-cell table:style-name="ce308" office:value-type="string" calcext:value-type="string">
            <text:p>Natrium chloratum inj.10% <text:s/>10ml x 100amp.p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297" office:value-type="float" office:value="96" calcext:value-type="float">
            <text:p>96</text:p>
          </table:table-cell>
          <table:table-cell office:value-type="string" calcext:value-type="string">
            <text:p>Norepinephrine roztw.do wlewu dożyl.1mg/1ml x 10amp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table:style-name="ce297" office:value-type="float" office:value="97" calcext:value-type="float">
            <text:p>97</text:p>
          </table:table-cell>
          <table:table-cell office:value-type="string" calcext:value-type="string">
            <text:p>Norepinephrine roztw.do wlewu dożyl.4mg/4ml x 5amp</text:p>
          </table:table-cell>
          <table:table-cell office:value-type="string" calcext:value-type="string">
            <text:p>op</text:p>
          </table:table-cell>
          <table:table-cell office:value-type="float" office:value="650" calcext:value-type="float">
            <text:p>650</text:p>
          </table:table-cell>
        </table:table-row>
        <table:table-row table:style-name="ro2">
          <table:table-cell/>
          <table:table-cell table:style-name="ce308"/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Oftensin 0,25% krople do oczu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Oftensin 0,5% krople do oczu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Opipramol tbl.powl.50mg x 2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3"/>
          <table:table-cell table:style-name="ce30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Papaverinum h/chl.inj.40mg/2ml x 10amp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Parafina ciekła 800g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Pentoxyfilline tbl.o przedł.uwaln.400mg x 60 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308" office:value-type="string" calcext:value-type="string">
            <text:p>Pentoxyfiline koncentrat do sporządz.r-ru do inf.300mg/15ml x 10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308" office:value-type="string" calcext:value-type="string">
            <text:p>Pethidinum h/chl. inj.s.c.,im.,i.v.100mg/2ml x 10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henazolinum inj.100mg/2ml x 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hytomenadionum ( Vitamin K ) inj.iv.,im.10mg/1ml x 5amp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hytomenadionum ( Vitamin K ) tbl.drażowane 10mg x 3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Pilocarpinum 2% krople do oczu, roztwór 20mg/ml – 2 butelki x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Piracetamum tbl.powl. 800mg x 60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Piracetamum tbl.powl.1200mg x 6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308" office:value-type="string" calcext:value-type="string">
            <text:p>Piracetamum 20% roztw.do inf. - 12g/ 60ml x 1fl</text:p>
          </table:table-cell>
          <table:table-cell office:value-type="string" calcext:value-type="string">
            <text:p>f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308" office:value-type="string" calcext:value-type="string">
            <text:p>Piracetamum 20% roztw.do wstrzyk.1g /5ml x 12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olopiryna S tbl.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424" office:value-type="string" calcext:value-type="string">
            <text:p>Prednisoloni hemisuccinas 1000mg proszek i rozpuszczalnik do sporządzania</text:p>
          </table:table-cell>
          <table:table-cell table:style-name="ce366"/>
          <table:table-cell table:style-name="ce346"/>
        </table:table-row>
        <table:table-row table:style-name="ro2">
          <table:table-cell table:style-name="ce293"/>
          <table:table-cell table:style-name="ce425" office:value-type="string" calcext:value-type="string">
            <text:p>roztworu do wstrzykiwań i infuzji.Opakowanie: kpl.( 1fiol.+1amp.rozpuszcalnika )</text:p>
          </table:table-cell>
          <table:table-cell table:style-name="ce367" office:value-type="string" calcext:value-type="string">
            <text:p>kpl.</text:p>
          </table:table-cell>
          <table:table-cell table:style-name="ce347" office:value-type="float" office:value="10" calcext:value-type="float">
            <text:p>10</text:p>
          </table:table-cell>
        </table:table-row>
        <table:table-row table:style-name="ro2">
          <table:table-cell table:style-name="ce292" office:value-type="float" office:value="116" calcext:value-type="float">
            <text:p>116</text:p>
          </table:table-cell>
          <table:table-cell table:style-name="ce424" office:value-type="string" calcext:value-type="string">
            <text:p>Prednisoloni hemisuccinas 250mg proszek i rozpuszczalnik do sporządzania</text:p>
          </table:table-cell>
          <table:table-cell table:style-name="ce428"/>
          <table:table-cell table:style-name="ce345"/>
        </table:table-row>
        <table:table-row table:style-name="ro2">
          <table:table-cell table:style-name="ce293"/>
          <table:table-cell table:style-name="ce425" office:value-type="string" calcext:value-type="string">
            <text:p>roztworu do wstrzykiwań i infuzji.Opakowanie: kpl.( 1fiol.+1amp.rozpuszcalnika )</text:p>
          </table:table-cell>
          <table:table-cell table:style-name="ce428" office:value-type="string" calcext:value-type="string">
            <text:p>kpl.</text:p>
          </table:table-cell>
          <table:table-cell table:style-name="ce345"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308" office:value-type="string" calcext:value-type="string">
            <text:p>Propafenon tbl.powl.150mg x 6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308" office:value-type="string" calcext:value-type="string">
            <text:p>Propafenon tbl.powl.300mg x 2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308" office:value-type="string" calcext:value-type="string">
            <text:p>Propofolum 1% emulsja do wstrzyk.lub infuzji 0,01g/ml x 5fiol. a’20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ropranolol tbl.10mg x 5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ropranolol tbl.40mg 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ropranolol inj.1mg/1ml x 10amp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Pyrantelum tbl.250mg x 3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30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Ranitidinum tbl.powl.150mg x 60 <text:s text:c="3"/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421" office:value-type="string" calcext:value-type="string">
            <text:p>Ranitidinum roztw.do inf. 0,5mg/ml poj.100ml</text:p>
          </table:table-cell>
          <table:table-cell table:style-name="ce420" office:value-type="string" calcext:value-type="string">
            <text:p>fl</text:p>
          </table:table-cell>
          <table:table-cell table:style-name="ce350" office:value-type="float" office:value="400" calcext:value-type="float">
            <text:p>400</text:p>
          </table:table-cell>
        </table:table-row>
        <table:table-row table:style-name="ro2">
          <table:table-cell table:number-columns-repeated="3"/>
          <table:table-cell table:style-name="ce30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Salbutamol inj. 0,5mg/1ml x 10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Sertraline tbl.powl.50mg x 28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Simvastatinum tbl.powl 20mg x 28 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Sulfacetamid krople 10% x 12minims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Sulfacetamid 10% HEC krople do oczu, roztwór 100mg/ml – 2 butelki x 5ml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Tialorid mitte ( 25mg + 2,5mg ) tbl.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Tramadoli h/chl. caps.50mg x 20</text:p>
          </table:table-cell>
          <table:table-cell office:value-type="string" calcext:value-type="string">
            <text:p>op</text:p>
          </table:table-cell>
          <table:table-cell office:value-type="float" office:value="660" calcext:value-type="float">
            <text:p>66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Tramadoli h/chl. inj.50mg/1ml x 5amp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Tramadoli h/chl. inj.100mg/2ml x 5amp</text:p>
          </table:table-cell>
          <table:table-cell office:value-type="string" calcext:value-type="string">
            <text:p>op</text:p>
          </table:table-cell>
          <table:table-cell office:value-type="float" office:value="700" calcext:value-type="float">
            <text:p>700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Tramadol h/chl.+ Paracetamol (37,5mg + 325mg) tbl.powl.<text:span text:style-name="T3">x 60</text:span>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Tramadoli h/chl. krople doustne 100mg/1ml <text:s/>- <text:s text:c="2"/>96ml z dozownikiem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Tropicamidum 0,5% krople do oczu, roztwór 5mg/ml – 2 butelki x 5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426" office:value-type="string" calcext:value-type="string">
            <text:p>Tropicamidum 1% krople do oczu, roztwór 10mg/ml – 2 butelki x 5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426"/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Verapamil tbl.powl.40m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20" office:value-type="float" office:value="140" calcext:value-type="float">
            <text:p>140</text:p>
          </table:table-cell>
          <table:table-cell office:value-type="string" calcext:value-type="string">
            <text:p>Verapamil tbl.powl.80mg x 2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308" office:value-type="string" calcext:value-type="string">
            <text:p>Vitaminum B comp.tabl.drażow.x 50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420" office:value-type="float" office:value="142" calcext:value-type="float">
            <text:p>142</text:p>
          </table:table-cell>
          <table:table-cell office:value-type="string" calcext:value-type="string">
            <text:p>Vitaminum B12 inj.1000mcg/2ml x 5amp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419" table:number-columns-repeated="2"/>
          <table:table-cell table:style-name="ce429"/>
          <table:table-cell table:style-name="ce419"/>
        </table:table-row>
      </table:table>
      <table:table table:name="GR.11" table:style-name="ta1">
        <table:table-column table:style-name="co23" table:default-cell-style-name="ce287"/>
        <table:table-column table:style-name="co34" table:default-cell-style-name="ce307"/>
        <table:table-column table:style-name="co26" table:default-cell-style-name="ce327"/>
        <table:table-column table:style-name="co26" table:default-cell-style-name="ce343"/>
        <table:table-row table:style-name="ro1">
          <table:table-cell table:style-name="ce285"/>
          <table:table-cell table:style-name="ce305" office:value-type="string" calcext:value-type="string">
            <text:p>GRUPA <text:s/>11</text:p>
          </table:table-cell>
          <table:table-cell table:style-name="ce326"/>
          <table:table-cell table:style-name="ce325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08" office:value-type="string" calcext:value-type="string">
            <text:p>Adenosine inj.6mg/2ml x 6 fio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mbroxol r-r do inhalacji 7,5mg/ml - 100m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lopidogrel tbl.powl.300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08" office:value-type="string" calcext:value-type="string">
            <text:p>Drotaverini h/chl. inj.40mg/2ml x 5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08" office:value-type="string" calcext:value-type="string">
            <text:p>Drotaverini h/chl. tbl.40mg x 2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8" office:value-type="string" calcext:value-type="string">
            <text:p>Drotaverini h/ch. forte tbl.80mg x 2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noxaparinum natrium 20mg/0,2ml x 10amp-strzyk.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noxaparinum natrium 40mg/0,4ml x 10amp-strzyk.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noxaparinum natrium 60mg/0,6ml <text:s/>x 10amp-strzyk.</text:p>
          </table:table-cell>
          <table:table-cell office:value-type="string" calcext:value-type="string">
            <text:p>op</text:p>
          </table:table-cell>
          <table:table-cell office:value-type="float" office:value="520" calcext:value-type="float">
            <text:p>52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noxaparinum natrium 80mg/0,8ml <text:s/>x 10amp-strzyk.</text:p>
          </table:table-cell>
          <table:table-cell office:value-type="string" calcext:value-type="string">
            <text:p>op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noxaparinum natrium 100mg/1ml x 10amp-strzyk.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noxaparinum natrium 120mg/0,8ml x 10amp-strzyk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14" office:value-type="string" calcext:value-type="string">
            <text:p>Enoxaparinum natricum roztw.do wstrzyk.fiol.300mg/3ml+1 Mini Spike+10strzykawek 1ml z igłą</text:p>
          </table:table-cell>
          <table:table-cell table:style-name="ce302" office:value-type="string" calcext:value-type="string">
            <text:p>kompl.</text:p>
          </table:table-cell>
          <table:table-cell table:style-name="ce349"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14" office:value-type="string" calcext:value-type="string">
            <text:p>Essentiale forte caps.300mg x 50 </text:p>
          </table:table-cell>
          <table:table-cell table:style-name="ce302" office:value-type="string" calcext:value-type="string">
            <text:p>op</text:p>
          </table:table-cell>
          <table:table-cell table:style-name="ce349"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08" office:value-type="string" calcext:value-type="string">
            <text:p>Insulina glargine 100jm/ml x 5 wstrzyk.po 3ml SoloStar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08" office:value-type="string" calcext:value-type="string">
            <text:p>Insulina glargine 300jm/ml x 10 wstrzyk.po 1,5ml SoloStar 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08" office:value-type="string" calcext:value-type="string">
            <text:p>Insulina glulizynowa 100jm/ml x 5 wstrzyk.po 3ml SoloStar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08" office:value-type="string" calcext:value-type="string">
            <text:p>Insulina lispro 100jm/ml roztw.do wsrzyk.we wstrzykiwaczu SoloStar x 1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11" office:value-type="string" calcext:value-type="string">
            <text:p>Klopidogrel 75mg / Kwas Acetylosalicylowy 75mg tabl.x 30</text:p>
          </table:table-cell>
          <table:table-cell table:style-name="ce329" office:value-type="string" calcext:value-type="string">
            <text:p>op</text:p>
          </table:table-cell>
          <table:table-cell table:style-name="ce345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Ramipril tbl.2,5mg x 28<text:span text:style-name="T26">   </text:span></text:p>
          </table:table-cell>
          <table:table-cell office:value-type="string" calcext:value-type="string">
            <text:p>op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Ramipril<text:span text:style-name="T24"> </text:span><text:span text:style-name="T3">tbl.</text:span><text:span text:style-name="T8"> </text:span>5mg x 28 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Ramipril<text:span text:style-name="T3"> tbl.</text:span>10mg x 28 </text:p>
          </table:table-cell>
          <table:table-cell office:value-type="string" calcext:value-type="string">
            <text:p>op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odium polystyrene sulfonate 1,42 jonów sodu / 15g x 454g - proszek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eicoplanin <text:s/>inj.200mg x 1fiol.+ rozp.</text:p>
          </table:table-cell>
          <table:table-cell office:value-type="string" calcext:value-type="string">
            <text:p>fiol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eicoplanin <text:s/>inj.400mg x 1fiol.+ rozp.</text:p>
          </table:table-cell>
          <table:table-cell office:value-type="string" calcext:value-type="string">
            <text:p>fiol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cidum valproicum 400mg/4ml inj.x 1fiol.+ rozp.</text:p>
          </table:table-cell>
          <table:table-cell office:value-type="string" calcext:value-type="string">
            <text:p>fio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431" table:number-columns-repeated="2"/>
          <table:table-cell table:style-name="ce432"/>
          <table:table-cell table:style-name="ce433"/>
        </table:table-row>
      </table:table>
      <table:table table:name="GR.12" table:style-name="ta1">
        <table:table-column table:style-name="co22" table:default-cell-style-name="Default"/>
        <table:table-column table:style-name="co35" table:default-cell-style-name="Default"/>
        <table:table-column table:style-name="co6" table:default-cell-style-name="ce435"/>
        <table:table-column table:style-name="co4" table:default-cell-style-name="Default"/>
        <table:table-row table:style-name="ro1">
          <table:table-cell table:style-name="ce285"/>
          <table:table-cell table:style-name="ce305" office:value-type="string" calcext:value-type="string">
            <text:p>GRUPA <text:s/>12</text:p>
          </table:table-cell>
          <table:table-cell table:style-name="ce326"/>
          <table:table-cell table:style-name="ce325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3">
          <table:table-cell table:style-name="ce292" office:value-type="float" office:value="1" calcext:value-type="float">
            <text:p>1</text:p>
          </table:table-cell>
          <table:table-cell table:style-name="ce310" office:value-type="string" calcext:value-type="string">
            <text:p>Octenidinum dihydrochloridum+Phenoxyethanolum ( 0,10g + 2,00g)/100g </text:p>
          </table:table-cell>
          <table:table-cell table:style-name="ce434"/>
          <table:table-cell table:style-name="ce436"/>
        </table:table-row>
        <table:table-row table:style-name="ro3">
          <table:table-cell table:style-name="ce292"/>
          <table:table-cell table:style-name="ce310" office:value-type="string" calcext:value-type="string">
            <text:p>płyn do dezynfekcji ran, błon śluzowych, skóry - opakowanie spryskiwacz 250ml</text:p>
          </table:table-cell>
          <table:table-cell table:style-name="ce329" office:value-type="string" calcext:value-type="string">
            <text:p>op</text:p>
          </table:table-cell>
          <table:table-cell table:style-name="ce345" office:value-type="float" office:value="550" calcext:value-type="float">
            <text:p>550</text:p>
          </table:table-cell>
        </table:table-row>
        <table:table-row table:style-name="ro4">
          <table:table-cell table:style-name="ce287" office:value-type="float" office:value="2" calcext:value-type="float">
            <text:p>2</text:p>
          </table:table-cell>
          <table:table-cell table:style-name="ce308" office:value-type="string" calcext:value-type="string">
            <text:p>Octenidine HCI żel do zwilżania i oczyszczania zainfekowanych oraz przewlekłych ran skóry - 20ml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650" calcext:value-type="float">
            <text:p>650</text:p>
          </table:table-cell>
        </table:table-row>
        <table:table-row table:style-name="ro4">
          <table:table-cell table:style-name="ce287" office:value-type="float" office:value="3" calcext:value-type="float">
            <text:p>3</text:p>
          </table:table-cell>
          <table:table-cell table:style-name="ce308" office:value-type="string" calcext:value-type="string">
            <text:p>Octenidine HCI roztwór do przemywania,oczyszczania ran z tkanki martwiczej,wysięku – płyn 350ml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350" calcext:value-type="float">
            <text:p>350</text:p>
          </table:table-cell>
        </table:table-row>
        <table:table-row table:style-name="ro2">
          <table:table-cell table:style-name="ce306" table:number-columns-repeated="2"/>
          <table:table-cell table:style-name="ce326"/>
          <table:table-cell table:style-name="ce325"/>
        </table:table-row>
        <table:table-row table:style-name="ro2" table:number-rows-repeated="104856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13" table:style-name="ta1">
        <table:table-column table:style-name="co36" table:default-cell-style-name="Default"/>
        <table:table-column table:style-name="co37" table:default-cell-style-name="Default"/>
        <table:table-column table:style-name="co10" table:default-cell-style-name="ce435"/>
        <table:table-column table:style-name="co4" table:default-cell-style-name="Default"/>
        <table:table-row table:style-name="ro1">
          <table:table-cell table:style-name="ce285"/>
          <table:table-cell table:style-name="ce305" office:value-type="string" calcext:value-type="string">
            <text:p>GRUPA <text:s/>13</text:p>
          </table:table-cell>
          <table:table-cell table:style-name="ce326"/>
          <table:table-cell table:style-name="ce325"/>
        </table:table-row>
        <table:table-row table:style-name="ro2">
          <table:table-cell table:style-name="ce285"/>
          <table:table-cell table:style-name="ce306"/>
          <table:table-cell table:style-name="ce326"/>
          <table:table-cell table:style-name="ce325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324" office:value-type="string" calcext:value-type="string">
            <text:p>Gliclazidum tbl.podzielne o zmodyfikowanym uwalnianiu 60mg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50" calcext:value-type="float">
            <text:p>50</text:p>
          </table:table-cell>
        </table:table-row>
        <table:table-row table:style-name="ro2">
          <table:table-cell table:style-name="ce287" office:value-type="float" office:value="2" calcext:value-type="float">
            <text:p>2</text:p>
          </table:table-cell>
          <table:table-cell table:style-name="ce324" office:value-type="string" calcext:value-type="string">
            <text:p>Indapamidum tbl.powl.o powolnym uwalnianiu 1,5mg x 108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90" calcext:value-type="float">
            <text:p>90</text:p>
          </table:table-cell>
        </table:table-row>
        <table:table-row table:style-name="ro2">
          <table:table-cell table:style-name="ce287" office:value-type="float" office:value="3" calcext:value-type="float">
            <text:p>3</text:p>
          </table:table-cell>
          <table:table-cell table:style-name="ce324" office:value-type="string" calcext:value-type="string">
            <text:p>Indapamidum+Amlodipinum tbl.(1,5mg+5mg)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3" calcext:value-type="float">
            <text:p>3</text:p>
          </table:table-cell>
        </table:table-row>
        <table:table-row table:style-name="ro2">
          <table:table-cell table:style-name="ce287" office:value-type="float" office:value="4" calcext:value-type="float">
            <text:p>4</text:p>
          </table:table-cell>
          <table:table-cell table:style-name="ce324" office:value-type="string" calcext:value-type="string">
            <text:p>Indapamidum+Amlodipinum tbl.(1,5mg+10mg)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3" calcext:value-type="float">
            <text:p>3</text:p>
          </table:table-cell>
        </table:table-row>
        <table:table-row table:style-name="ro2">
          <table:table-cell table:style-name="ce287" office:value-type="float" office:value="5" calcext:value-type="float">
            <text:p>5</text:p>
          </table:table-cell>
          <table:table-cell table:style-name="ce324" office:value-type="string" calcext:value-type="string">
            <text:p>Perindoprilum argininum tbl.powl. 5mg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85" calcext:value-type="float">
            <text:p>85</text:p>
          </table:table-cell>
        </table:table-row>
        <table:table-row table:style-name="ro2">
          <table:table-cell table:style-name="ce287" office:value-type="float" office:value="6" calcext:value-type="float">
            <text:p>6</text:p>
          </table:table-cell>
          <table:table-cell table:style-name="ce324" office:value-type="string" calcext:value-type="string">
            <text:p>Perindoprilum argininum tbl.powl.10mg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3" calcext:value-type="float">
            <text:p>3</text:p>
          </table:table-cell>
        </table:table-row>
        <table:table-row table:style-name="ro2">
          <table:table-cell table:style-name="ce287" office:value-type="float" office:value="7" calcext:value-type="float">
            <text:p>7</text:p>
          </table:table-cell>
          <table:table-cell table:style-name="ce324" office:value-type="string" calcext:value-type="string">
            <text:p>Perindoprilum argininum+Amlodypinum tbl.powl.( 5mg+ 5mg)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5" calcext:value-type="float">
            <text:p>5</text:p>
          </table:table-cell>
        </table:table-row>
        <table:table-row table:style-name="ro2">
          <table:table-cell table:style-name="ce287" office:value-type="float" office:value="8" calcext:value-type="float">
            <text:p>8</text:p>
          </table:table-cell>
          <table:table-cell table:style-name="ce324" office:value-type="string" calcext:value-type="string">
            <text:p>Perindoprilum argininum+Amlodypinum tbl.powl.(10mg+ 5mg)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3" calcext:value-type="float">
            <text:p>3</text:p>
          </table:table-cell>
        </table:table-row>
        <table:table-row table:style-name="ro2">
          <table:table-cell table:style-name="ce287" office:value-type="float" office:value="9" calcext:value-type="float">
            <text:p>9</text:p>
          </table:table-cell>
          <table:table-cell table:style-name="ce324" office:value-type="string" calcext:value-type="string">
            <text:p>Perindoprilum argininum+Amlodypinum tbl.powl.(10mg+10mg)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3" calcext:value-type="float">
            <text:p>3</text:p>
          </table:table-cell>
        </table:table-row>
        <table:table-row table:style-name="ro2">
          <table:table-cell table:style-name="ce287" office:value-type="float" office:value="10" calcext:value-type="float">
            <text:p>10</text:p>
          </table:table-cell>
          <table:table-cell table:style-name="ce324" office:value-type="string" calcext:value-type="string">
            <text:p>Perindoprilum argininum+Indapamid tbl.powl.(5mg+1,25mg)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10" calcext:value-type="float">
            <text:p>10</text:p>
          </table:table-cell>
        </table:table-row>
        <table:table-row table:style-name="ro2">
          <table:table-cell table:style-name="ce287" office:value-type="float" office:value="11" calcext:value-type="float">
            <text:p>11</text:p>
          </table:table-cell>
          <table:table-cell table:style-name="ce307" office:value-type="string" calcext:value-type="string">
            <text:p>Ivabradine tbl.powl.5mg x 112 ( lub równoważność ilości tbl.)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5" calcext:value-type="float">
            <text:p>5</text:p>
          </table:table-cell>
        </table:table-row>
        <table:table-row table:style-name="ro2">
          <table:table-cell table:style-name="ce287" office:value-type="float" office:value="12" calcext:value-type="float">
            <text:p>12</text:p>
          </table:table-cell>
          <table:table-cell table:style-name="ce307" office:value-type="string" calcext:value-type="string">
            <text:p>Ivabradine tbl.powl.7,5mg x 112 ( lub równoważność ilości tbl.)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2" calcext:value-type="float">
            <text:p>2</text:p>
          </table:table-cell>
        </table:table-row>
        <table:table-row table:style-name="ro2">
          <table:table-cell table:style-name="ce287" office:value-type="float" office:value="13" calcext:value-type="float">
            <text:p>13</text:p>
          </table:table-cell>
          <table:table-cell table:style-name="ce324" office:value-type="string" calcext:value-type="string">
            <text:p>Trimetazidini dihydrochlorid.tbl.o zmodyf.uwalnianiu 35mg x 90(lub równoważność ilości tbl.)</text:p>
          </table:table-cell>
          <table:table-cell table:style-name="ce339" office:value-type="string" calcext:value-type="string">
            <text:p>op</text:p>
          </table:table-cell>
          <table:table-cell table:style-name="ce343" office:value-type="float" office:value="50" calcext:value-type="float">
            <text:p>50</text:p>
          </table:table-cell>
        </table:table-row>
        <table:table-row table:style-name="ro2">
          <table:table-cell table:style-name="ce437"/>
          <table:table-cell table:style-name="ce438"/>
          <table:table-cell table:style-name="ce341"/>
          <table:table-cell table:style-name="ce439"/>
        </table:table-row>
        <table:table-row table:style-name="ro2" table:number-rows-repeated="104855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14" table:style-name="ta1">
        <table:table-column table:style-name="co10" table:default-cell-style-name="ce287"/>
        <table:table-column table:style-name="co38" table:default-cell-style-name="ce307"/>
        <table:table-column table:style-name="co5" table:default-cell-style-name="ce327"/>
        <table:table-column table:style-name="co39" table:default-cell-style-name="ce374"/>
        <table:table-row table:style-name="ro1">
          <table:table-cell table:style-name="ce409"/>
          <table:table-cell table:style-name="ce305" office:value-type="string" calcext:value-type="string">
            <text:p>GRUPA <text:s/>14</text:p>
          </table:table-cell>
          <table:table-cell table:style-name="ce416"/>
          <table:table-cell table:style-name="ce417"/>
        </table:table-row>
        <table:table-row table:style-name="ro1">
          <table:table-cell table:style-name="ce409"/>
          <table:table-cell table:style-name="ce305"/>
          <table:table-cell table:style-name="ce416"/>
          <table:table-cell table:style-name="ce417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qua pro irrigatione <text:s/>3000ml</text:p>
          </table:table-cell>
          <table:table-cell office:value-type="string" calcext:value-type="string">
            <text:p>worek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qua pro irrigatione por bottle a’ 1L</text:p>
          </table:table-cell>
          <table:table-cell office:value-type="string" calcext:value-type="string">
            <text:p>butelka PE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annitol inj.15% 100ml </text:p>
          </table:table-cell>
          <table:table-cell office:value-type="string" calcext:value-type="string">
            <text:p>op</text:p>
          </table:table-cell>
          <table:table-cell table:style-name="ce343"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nnitol inj.15% 250ml </text:p>
          </table:table-cell>
          <table:table-cell office:value-type="string" calcext:value-type="string">
            <text:p>op</text:p>
          </table:table-cell>
          <table:table-cell table:style-name="ce343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Natrium chloratum inj.0,9% 500ml<text:span text:style-name="T3"> ( </text:span><text:span text:style-name="T27">butelka </text:span><text:span text:style-name="T28">szklana )</text:span></text:p>
          </table:table-cell>
          <table:table-cell table:style-name="ce371" office:value-type="string" calcext:value-type="string">
            <text:p>butelka</text:p>
          </table:table-cell>
          <table:table-cell table:style-name="ce343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41" office:value-type="string" calcext:value-type="string">
            <text:p>Natrium chloratum 0,9% roztw.do inj.1000ml – worek</text:p>
          </table:table-cell>
          <table:table-cell table:style-name="ce299" office:value-type="string" calcext:value-type="string">
            <text:p>worek</text:p>
          </table:table-cell>
          <table:table-cell table:style-name="ce351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heophyllinum inj.doż.300mg/250ml</text:p>
          </table:table-cell>
          <table:table-cell office:value-type="string" calcext:value-type="string">
            <text:p>fl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table:style-name="ce459" office:value-type="float" office:value="8" calcext:value-type="float">
            <text:p>8</text:p>
          </table:table-cell>
          <table:table-cell table:style-name="ce465" office:value-type="string" calcext:value-type="string">
            <text:p>Natrium chloratum <text:s/>pro irigatione 0,9% 9mg/ml</text:p>
          </table:table-cell>
          <table:table-cell table:style-name="ce459"/>
          <table:table-cell table:style-name="ce465"/>
        </table:table-row>
        <table:table-row table:style-name="ro3">
          <table:table-cell table:style-name="ce466"/>
          <table:table-cell table:style-name="ce466" office:value-type="string" calcext:value-type="string">
            <text:p><text:span text:style-name="T29">roztw. do przepłuk. </text:span><text:span text:style-name="T2">3L</text:span> ( worek)</text:p>
          </table:table-cell>
          <table:table-cell table:style-name="ce377" office:value-type="string" calcext:value-type="string">
            <text:p>worek</text:p>
          </table:table-cell>
          <table:table-cell table:style-name="ce387" office:value-type="float" office:value="400" calcext:value-type="float">
            <text:p>400</text:p>
          </table:table-cell>
        </table:table-row>
        <table:table-row table:style-name="ro2">
          <table:table-cell table:style-name="ce159" office:value-type="float" office:value="9" calcext:value-type="float">
            <text:p>9</text:p>
          </table:table-cell>
          <table:table-cell table:style-name="ce492" office:value-type="string" calcext:value-type="string">
            <text:p>Natrium chloratum <text:s/>pro irigatione 0,9% <text:s/>9mg/ml</text:p>
          </table:table-cell>
          <table:table-cell table:style-name="ce492"/>
          <table:table-cell table:style-name="ce500"/>
        </table:table-row>
        <table:table-row table:style-name="ro3">
          <table:table-cell table:style-name="ce487"/>
          <table:table-cell table:style-name="ce487" office:value-type="string" calcext:value-type="string">
            <text:p>roztw. do przepłuk. <text:span text:style-name="T2">5L</text:span> ( worek)</text:p>
          </table:table-cell>
          <table:table-cell table:style-name="ce494" office:value-type="string" calcext:value-type="string">
            <text:p>worek</text:p>
          </table:table-cell>
          <table:table-cell table:style-name="ce502" office:value-type="float" office:value="400" calcext:value-type="float">
            <text:p>400</text:p>
          </table:table-cell>
        </table:table-row>
      </table:table>
      <table:table table:name="GR.15" table:style-name="ta1">
        <table:table-column table:style-name="co3" table:default-cell-style-name="ce353"/>
        <table:table-column table:style-name="co40" table:default-cell-style-name="ce305"/>
        <table:table-column table:style-name="co9" table:default-cell-style-name="ce395"/>
        <table:table-column table:style-name="co5" table:default-cell-style-name="ce395"/>
        <table:table-row table:style-name="ro1">
          <table:table-cell/>
          <table:table-cell office:value-type="string" calcext:value-type="string">
            <text:p>GRUPA <text:s/>15</text:p>
          </table:table-cell>
          <table:table-cell table:number-columns-repeated="2"/>
        </table:table-row>
        <table:table-row table:style-name="ro1">
          <table:table-cell table:style-name="ce443"/>
          <table:table-cell table:style-name="ce444"/>
          <table:table-cell table:style-name="ce443"/>
          <table:table-cell table:style-name="ce446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98" office:value-type="float" office:value="1" calcext:value-type="float">
            <text:p>1</text:p>
          </table:table-cell>
          <table:table-cell table:style-name="ce328" office:value-type="string" calcext:value-type="string">
            <text:p>Roztwór żelaza w postaci karboksymaltozy żelazowej</text:p>
          </table:table-cell>
          <table:table-cell table:style-name="ce328" table:number-columns-repeated="2"/>
        </table:table-row>
        <table:table-row table:style-name="ro2">
          <table:table-cell table:style-name="ce434"/>
          <table:table-cell table:style-name="ce445" office:value-type="string" calcext:value-type="string">
            <text:p>do wstrzykiwań i infuzji 500mg fiol.a’ 10ml</text:p>
          </table:table-cell>
          <table:table-cell table:style-name="ce434" office:value-type="string" calcext:value-type="string">
            <text:p>fiol.</text:p>
          </table:table-cell>
          <table:table-cell table:style-name="ce447" office:value-type="float" office:value="200" calcext:value-type="float">
            <text:p>200</text:p>
          </table:table-cell>
        </table:table-row>
        <table:table-row table:style-name="ro2">
          <table:table-cell table:style-name="ce299"/>
          <table:table-cell table:style-name="ce322"/>
          <table:table-cell table:style-name="ce299"/>
          <table:table-cell table:style-name="ce441"/>
        </table:table-row>
        <table:table-row table:style-name="ro2">
          <table:table-cell table:style-name="ce306" table:number-columns-repeated="4"/>
        </table:table-row>
      </table:table>
      <table:table table:name="GR.16" table:style-name="ta1">
        <table:table-column table:style-name="co41" table:default-cell-style-name="ce284"/>
        <table:table-column table:style-name="co42" table:default-cell-style-name="ce284"/>
        <table:table-column table:style-name="co9" table:default-cell-style-name="ce284"/>
        <table:table-column table:style-name="co43" table:default-cell-style-name="ce284"/>
        <table:table-row table:style-name="ro1">
          <table:table-cell/>
          <table:table-cell table:style-name="ce449" office:value-type="string" calcext:value-type="string">
            <text:p>GRUPA 16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2">
          <table:table-cell table:style-name="ce292"/>
          <table:table-cell table:style-name="ce450" table:number-columns-repeated="2"/>
          <table:table-cell table:style-name="ce451"/>
        </table:table-row>
        <table:table-row table:style-name="ro2">
          <table:table-cell table:style-name="ce295" office:value-type="float" office:value="1" calcext:value-type="float">
            <text:p>1</text:p>
          </table:table-cell>
          <table:table-cell table:style-name="ce311" office:value-type="string" calcext:value-type="string">
            <text:p>Paski fluoresceinowe sterylizowane do diagnostyki okulistycznej x 100szt</text:p>
          </table:table-cell>
          <table:table-cell table:style-name="ce311" office:value-type="string" calcext:value-type="string">
            <text:p>op</text:p>
          </table:table-cell>
          <table:table-cell table:style-name="ce345" office:value-type="float" office:value="40" calcext:value-type="float">
            <text:p>40</text:p>
          </table:table-cell>
        </table:table-row>
        <table:table-row table:style-name="ro2">
          <table:table-cell table:style-name="ce448" table:number-columns-repeated="4"/>
        </table:table-row>
        <table:table-row table:style-name="ro2">
          <table:table-cell table:style-name="ce441" table:number-columns-repeated="4"/>
        </table:table-row>
        <table:table-row table:style-name="ro2">
          <table:table-cell table:number-columns-repeated="4"/>
        </table:table-row>
      </table:table>
      <table:table table:name="GR.17" table:style-name="ta1">
        <table:table-column table:style-name="co10" table:default-cell-style-name="ce452"/>
        <table:table-column table:style-name="co44" table:default-cell-style-name="ce311"/>
        <table:table-column table:style-name="co4" table:default-cell-style-name="ce452"/>
        <table:table-column table:style-name="co16" table:default-cell-style-name="ce454"/>
        <table:table-row table:style-name="ro1">
          <table:table-cell/>
          <table:table-cell table:style-name="ce449" office:value-type="string" calcext:value-type="string">
            <text:p>GRUPA 17</text:p>
          </table:table-cell>
          <table:table-cell table:number-columns-repeated="2"/>
        </table:table-row>
        <table:table-row table:style-name="ro1">
          <table:table-cell/>
          <table:table-cell table:style-name="ce454"/>
          <table:table-cell table:number-columns-repeated="2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89"/>
          <table:table-cell table:style-name="ce309"/>
          <table:table-cell table:style-name="ce330"/>
          <table:table-cell table:style-name="ce346"/>
        </table:table-row>
        <table:table-row table:style-name="ro2">
          <table:table-cell table:style-name="ce292" office:value-type="float" office:value="1" calcext:value-type="float">
            <text:p>1</text:p>
          </table:table-cell>
          <table:table-cell office:value-type="string" calcext:value-type="string">
            <text:p>Omeprazolum proszek do sporządz.r-ru do inf. 40mg x 1fiol</text:p>
          </table:table-cell>
          <table:table-cell table:style-name="ce329" office:value-type="string" calcext:value-type="string">
            <text:p>fiol.</text:p>
          </table:table-cell>
          <table:table-cell table:style-name="ce345" office:value-type="float" office:value="5000" calcext:value-type="float">
            <text:p>5000</text:p>
          </table:table-cell>
        </table:table-row>
        <table:table-row table:style-name="ro2">
          <table:table-cell table:style-name="ce292"/>
          <table:table-cell office:value-type="string" calcext:value-type="string">
            <text:p>(z użyciem jako rozpuszczalnika do sporządzenia infuzji 0,9% r-ru chlorku sodu)</text:p>
          </table:table-cell>
          <table:table-cell table:style-name="ce329"/>
          <table:table-cell table:style-name="ce345"/>
        </table:table-row>
        <table:table-row table:style-name="ro2">
          <table:table-cell table:style-name="ce453"/>
          <table:table-cell table:style-name="ce312"/>
          <table:table-cell table:style-name="ce331"/>
          <table:table-cell table:style-name="ce347"/>
        </table:table-row>
      </table:table>
      <table:table table:name="GR.18" table:style-name="ta1">
        <table:table-column table:style-name="co45" table:default-cell-style-name="Default"/>
        <table:table-column table:style-name="co46" table:default-cell-style-name="Default"/>
        <table:table-column table:style-name="co47" table:default-cell-style-name="ce435"/>
        <table:table-column table:style-name="co33" table:default-cell-style-name="Default"/>
        <table:table-row table:style-name="ro1">
          <table:table-cell table:style-name="ce455"/>
          <table:table-cell table:style-name="ce444" office:value-type="string" calcext:value-type="string">
            <text:p>GRUPA 18</text:p>
          </table:table-cell>
          <table:table-cell table:style-name="ce455"/>
          <table:table-cell table:style-name="ce445"/>
        </table:table-row>
        <table:table-row table:style-name="ro1">
          <table:table-cell table:style-name="ce455"/>
          <table:table-cell table:style-name="ce444"/>
          <table:table-cell table:style-name="ce455"/>
          <table:table-cell table:style-name="ce445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8">
          <table:table-cell table:style-name="ce456"/>
          <table:table-cell table:style-name="ce461"/>
          <table:table-cell table:style-name="ce456"/>
          <table:table-cell table:style-name="ce461"/>
        </table:table-row>
        <table:table-row table:style-name="ro8">
          <table:table-cell table:style-name="ce456"/>
          <table:table-cell table:style-name="ce461" office:value-type="string" calcext:value-type="string">
            <text:p>Środek kontrastowy donaczyniowy, jodowy, niejonowy :</text:p>
          </table:table-cell>
          <table:table-cell table:style-name="ce456"/>
          <table:table-cell table:style-name="ce461"/>
        </table:table-row>
        <table:table-row table:style-name="ro8">
          <table:table-cell table:style-name="ce456" office:value-type="float" office:value="1" calcext:value-type="float">
            <text:p>1</text:p>
          </table:table-cell>
          <table:table-cell table:style-name="ce462" office:value-type="string" calcext:value-type="string">
            <text:p>                                     dawka <text:span text:style-name="T2">350mg</text:span> jodu/ml   fl.a' <text:span text:style-name="T2">50ml</text:span></text:p>
          </table:table-cell>
          <table:table-cell table:style-name="ce457" office:value-type="string" calcext:value-type="string">
            <text:p>fl</text:p>
          </table:table-cell>
          <table:table-cell table:style-name="ce471" office:value-type="float" office:value="160" calcext:value-type="float">
            <text:p>160</text:p>
          </table:table-cell>
        </table:table-row>
        <table:table-row table:style-name="ro8">
          <table:table-cell table:style-name="ce456" office:value-type="float" office:value="2" calcext:value-type="float">
            <text:p>2</text:p>
          </table:table-cell>
          <table:table-cell table:style-name="ce463" office:value-type="string" calcext:value-type="string">
            <text:p>                                     dawka <text:span text:style-name="T2">350mg</text:span> jodu/ml   fl.a' <text:span text:style-name="T2">100ml</text:span></text:p>
          </table:table-cell>
          <table:table-cell table:style-name="ce470" office:value-type="string" calcext:value-type="string">
            <text:p>fl</text:p>
          </table:table-cell>
          <table:table-cell table:style-name="ce472" office:value-type="float" office:value="240" calcext:value-type="float">
            <text:p>240</text:p>
          </table:table-cell>
        </table:table-row>
        <table:table-row table:style-name="ro8">
          <table:table-cell table:style-name="ce456" office:value-type="float" office:value="3" calcext:value-type="float">
            <text:p>3</text:p>
          </table:table-cell>
          <table:table-cell table:style-name="ce463" office:value-type="string" calcext:value-type="string">
            <text:p>                                     dawka <text:span text:style-name="T2">350mg</text:span> jodu/ml   fl.a' <text:span text:style-name="T2">200ml</text:span></text:p>
          </table:table-cell>
          <table:table-cell table:style-name="ce470" office:value-type="string" calcext:value-type="string">
            <text:p>fl</text:p>
          </table:table-cell>
          <table:table-cell table:style-name="ce472" office:value-type="float" office:value="200" calcext:value-type="float">
            <text:p>200</text:p>
          </table:table-cell>
        </table:table-row>
        <table:table-row table:style-name="ro8">
          <table:table-cell table:style-name="ce456" office:value-type="float" office:value="4" calcext:value-type="float">
            <text:p>4</text:p>
          </table:table-cell>
          <table:table-cell table:style-name="ce463" office:value-type="string" calcext:value-type="string">
            <text:p>                                     dawka <text:span text:style-name="T2">350mg</text:span> jodu/ml   fl.a' <text:span text:style-name="T2">500ml</text:span></text:p>
          </table:table-cell>
          <table:table-cell table:style-name="ce470" office:value-type="string" calcext:value-type="string">
            <text:p>fl</text:p>
          </table:table-cell>
          <table:table-cell table:style-name="ce472" office:value-type="float" office:value="270" calcext:value-type="float">
            <text:p>270</text:p>
          </table:table-cell>
        </table:table-row>
        <table:table-row table:style-name="ro8">
          <table:table-cell table:style-name="ce457"/>
          <table:table-cell table:style-name="ce462"/>
          <table:table-cell table:style-name="ce457"/>
          <table:table-cell table:style-name="ce462"/>
        </table:table-row>
        <table:table-row table:style-name="ro3">
          <table:table-cell table:style-name="ce458" office:value-type="float" office:value="5" calcext:value-type="float">
            <text:p>5</text:p>
          </table:table-cell>
          <table:table-cell table:style-name="ce440" office:value-type="string" calcext:value-type="string">
            <text:p>Środek kontrastowy jodowy, niejonowy roztwór do wstrzykiwań i <text:span text:style-name="T2">podania doustnego</text:span>:</text:p>
          </table:table-cell>
          <table:table-cell table:style-name="ce458"/>
          <table:table-cell table:style-name="ce413"/>
        </table:table-row>
        <table:table-row table:style-name="ro3">
          <table:table-cell table:style-name="ce377"/>
          <table:table-cell table:style-name="ce464" office:value-type="string" calcext:value-type="string">
            <text:p>                                     dawka <text:span text:style-name="T2">300mg</text:span> jodu/ml   fl.a' <text:span text:style-name="T2">50ml</text:span></text:p>
          </table:table-cell>
          <table:table-cell table:style-name="ce377" office:value-type="string" calcext:value-type="string">
            <text:p>fl</text:p>
          </table:table-cell>
          <table:table-cell table:style-name="ce387" office:value-type="float" office:value="300" calcext:value-type="float">
            <text:p>300</text:p>
          </table:table-cell>
        </table:table-row>
        <table:table-row table:style-name="ro2">
          <table:table-cell table:style-name="ce459"/>
          <table:table-cell table:style-name="ce465"/>
          <table:table-cell table:style-name="ce459"/>
          <table:table-cell table:style-name="ce465"/>
        </table:table-row>
        <table:table-row table:style-name="ro3">
          <table:table-cell table:style-name="ce377" office:value-type="float" office:value="6" calcext:value-type="float">
            <text:p>6</text:p>
          </table:table-cell>
          <table:table-cell table:style-name="ce466" office:value-type="string" calcext:value-type="string">
            <text:p>Jodixanolum roztwór do wstrzykiwań <text:span text:style-name="T2">320mg</text:span> jodu/ml  fl.a' <text:span text:style-name="T2">100ml</text:span></text:p>
          </table:table-cell>
          <table:table-cell table:style-name="ce377" office:value-type="string" calcext:value-type="string">
            <text:p>fl</text:p>
          </table:table-cell>
          <table:table-cell table:style-name="ce387" office:value-type="float" office:value="350" calcext:value-type="float">
            <text:p>350</text:p>
          </table:table-cell>
        </table:table-row>
        <table:table-row table:style-name="ro2">
          <table:table-cell table:style-name="ce459"/>
          <table:table-cell table:style-name="ce467"/>
          <table:table-cell table:style-name="ce459"/>
          <table:table-cell table:style-name="ce473"/>
        </table:table-row>
        <table:table-row table:style-name="ro3">
          <table:table-cell table:style-name="ce377" office:value-type="float" office:value="7" calcext:value-type="float">
            <text:p>7</text:p>
          </table:table-cell>
          <table:table-cell table:style-name="ce468" office:value-type="string" calcext:value-type="string">
            <text:p>Jodixanolum roztwór do wstrzykiwań <text:span text:style-name="T2">320mg</text:span> jodu/ml  fl.a' <text:span text:style-name="T2">200ml</text:span></text:p>
          </table:table-cell>
          <table:table-cell table:style-name="ce377" office:value-type="string" calcext:value-type="string">
            <text:p>fl</text:p>
          </table:table-cell>
          <table:table-cell table:style-name="ce387" office:value-type="float" office:value="100" calcext:value-type="float">
            <text:p>100</text:p>
          </table:table-cell>
        </table:table-row>
        <table:table-row table:style-name="ro2">
          <table:table-cell table:style-name="ce460"/>
          <table:table-cell table:style-name="ce469"/>
          <table:table-cell table:style-name="ce460"/>
          <table:table-cell table:style-name="ce469"/>
        </table:table-row>
        <table:table-row table:style-name="ro2" table:number-rows-repeated="104855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19" table:style-name="ta1">
        <table:table-column table:style-name="co3" table:default-cell-style-name="Default"/>
        <table:table-column table:style-name="co48" table:default-cell-style-name="Default"/>
        <table:table-column table:style-name="co4" table:default-cell-style-name="ce435"/>
        <table:table-column table:style-name="co12" table:default-cell-style-name="Default"/>
        <table:table-row table:style-name="ro1">
          <table:table-cell table:style-name="ce455"/>
          <table:table-cell table:style-name="ce444" office:value-type="string" calcext:value-type="string">
            <text:p>GRUPA 19</text:p>
          </table:table-cell>
          <table:table-cell table:style-name="ce455" table:number-columns-repeated="2"/>
        </table:table-row>
        <table:table-row table:style-name="ro1">
          <table:table-cell table:style-name="ce455"/>
          <table:table-cell table:style-name="ce444"/>
          <table:table-cell table:style-name="ce455" table:number-columns-repeated="2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376" office:value-type="float" office:value="1" calcext:value-type="float">
            <text:p>1</text:p>
          </table:table-cell>
          <table:table-cell table:style-name="ce475" office:value-type="string" calcext:value-type="string">
            <text:p>Thiopentalum natricum inj.1g fiol.</text:p>
          </table:table-cell>
          <table:table-cell table:style-name="ce376" office:value-type="string" calcext:value-type="string">
            <text:p>fiol.</text:p>
          </table:table-cell>
          <table:table-cell table:style-name="ce477" office:value-type="float" office:value="400" calcext:value-type="float">
            <text:p>400</text:p>
          </table:table-cell>
        </table:table-row>
        <table:table-row table:style-name="ro2">
          <table:table-cell table:style-name="ce474" table:number-columns-repeated="2"/>
          <table:table-cell table:style-name="ce476" table:number-columns-repeated="2"/>
        </table:table-row>
        <table:table-row table:style-name="ro2">
          <table:table-cell table:style-name="ce292" office:value-type="float" office:value="2" calcext:value-type="float">
            <text:p>2</text:p>
          </table:table-cell>
          <table:table-cell table:style-name="ce311" office:value-type="string" calcext:value-type="string">
            <text:p>Konakion inj.2mg/0,2ml x 5amp</text:p>
          </table:table-cell>
          <table:table-cell table:style-name="ce329" office:value-type="string" calcext:value-type="string">
            <text:p>op</text:p>
          </table:table-cell>
          <table:table-cell table:style-name="ce398" office:value-type="float" office:value="150" calcext:value-type="float">
            <text:p>150</text:p>
          </table:table-cell>
        </table:table-row>
        <table:table-row table:style-name="ro2">
          <table:table-cell table:style-name="ce381" table:number-columns-repeated="2"/>
          <table:table-cell table:style-name="ce376" table:number-columns-repeated="2"/>
        </table:table-row>
        <table:table-row table:style-name="ro2">
          <table:table-cell table:style-name="ce399"/>
          <table:table-cell table:style-name="ce361"/>
          <table:table-cell table:style-name="ce334" table:number-columns-repeated="2"/>
        </table:table-row>
        <table:table-row table:style-name="ro2" table:number-rows-repeated="104856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20" table:style-name="ta1">
        <table:table-column table:style-name="co22" table:default-cell-style-name="Default"/>
        <table:table-column table:style-name="co49" table:default-cell-style-name="Default"/>
        <table:table-column table:style-name="co26" table:default-cell-style-name="ce435"/>
        <table:table-column table:style-name="co33" table:default-cell-style-name="Default"/>
        <table:table-row table:style-name="ro1">
          <table:table-cell table:style-name="ce340"/>
          <table:table-cell table:style-name="ce449" office:value-type="string" calcext:value-type="string">
            <text:p>GRUPA 20</text:p>
          </table:table-cell>
          <table:table-cell table:style-name="ce340"/>
          <table:table-cell table:style-name="ce284"/>
        </table:table-row>
        <table:table-row table:style-name="ro2">
          <table:table-cell table:style-name="ce340"/>
          <table:table-cell table:style-name="ce284"/>
          <table:table-cell table:style-name="ce340"/>
          <table:table-cell table:style-name="ce28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478" office:value-type="float" office:value="1" calcext:value-type="float">
            <text:p>1</text:p>
          </table:table-cell>
          <table:table-cell table:style-name="ce448" office:value-type="string" calcext:value-type="string">
            <text:p>Testy paskowe do oznaczania glukozy we krwi, posiadające samozasysanie</text:p>
          </table:table-cell>
          <table:table-cell table:style-name="ce478"/>
          <table:table-cell table:style-name="ce447"/>
        </table:table-row>
        <table:table-row table:style-name="ro2">
          <table:table-cell table:style-name="ce478"/>
          <table:table-cell table:style-name="ce448" office:value-type="string" calcext:value-type="string">
            <text:p>krwi, nie potrzebujące kodowania ( bez kodowania ręcznego, chipowego )</text:p>
          </table:table-cell>
          <table:table-cell table:style-name="ce478"/>
          <table:table-cell table:style-name="ce447"/>
        </table:table-row>
        <table:table-row table:style-name="ro7">
          <table:table-cell table:style-name="ce478"/>
          <table:table-cell table:style-name="ce448" office:value-type="string" calcext:value-type="string">
            <text:p>objętość krwi max do 0,8<text:span text:style-name="T30">m</text:span><text:span text:style-name="T31">l dla pomiaru glikemii kalibrowane do osocza.</text:span></text:p>
          </table:table-cell>
          <table:table-cell table:style-name="ce478"/>
          <table:table-cell table:style-name="ce447"/>
        </table:table-row>
        <table:table-row table:style-name="ro2">
          <table:table-cell table:style-name="ce479"/>
          <table:table-cell table:style-name="ce481" office:value-type="string" calcext:value-type="string">
            <text:p>Zakres pomiaru od min.20-max.600 mg/dl .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Część paska testowego na zewnątrz z automatycznym wyrzutem po pomiarze.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Wykorzystany enzym Oksydaza Glukozowa ( GOD ),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Paski testowe powinny spełniać wymagania normy EN ISO 15197:2015.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Do oferty dołączony certyfikat z normy EN ISO 15197:2015 wystawiony przez jednostkę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notyfikowaną, w języku polskim.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Opakowanie chroniące paski przed wpływem czynników zewnętrznych.</text:p>
          </table:table-cell>
          <table:table-cell table:style-name="ce479"/>
          <table:table-cell table:style-name="ce484"/>
        </table:table-row>
        <table:table-row table:style-name="ro3">
          <table:table-cell table:style-name="ce479"/>
          <table:table-cell table:style-name="ce481" office:value-type="string" calcext:value-type="string">
            <text:p>Temperatura przechowywania pasków 4<text:span text:style-name="T31">ºC – 40ºC</text:span>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2" office:value-type="string" calcext:value-type="string">
            <text:p>Zamawiający wymaga do pasków płynów kontrolnych dostarczanych wg 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2" office:value-type="string" calcext:value-type="string">
            <text:p>bieżących potrzeb dla 14 oddziałów szpitalnych.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2" office:value-type="string" calcext:value-type="string">
            <text:p>Na opakowaniach pasków i płynów kontrolnych podany termin przydatności 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2" office:value-type="string" calcext:value-type="string">
            <text:p>po otwarciu opakowania.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Opakowanie a' 50szt lub wielokrotność.</text:p>
          </table:table-cell>
          <table:table-cell table:style-name="ce479" office:value-type="string" calcext:value-type="string">
            <text:p>op</text:p>
          </table:table-cell>
          <table:table-cell table:style-name="ce484" office:value-type="float" office:value="1800" calcext:value-type="float">
            <text:p>1800</text:p>
          </table:table-cell>
        </table:table-row>
        <table:table-row table:style-name="ro2">
          <table:table-cell table:style-name="ce479"/>
          <table:table-cell table:style-name="ce481" office:value-type="string" calcext:value-type="string">
            <text:p>Oferent dostarczy niezbędną ilość glukometrów ( ok.45szt.)kompatybilnych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z zaoferowanymi paskami jako zestawy startowe współdziałajace z paskami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zaoferowanej marki oraz przeszkoli personel w zakresie obsługi glukometru</text:p>
          </table:table-cell>
          <table:table-cell table:style-name="ce479"/>
          <table:table-cell table:style-name="ce484"/>
        </table:table-row>
        <table:table-row table:style-name="ro2">
          <table:table-cell table:style-name="ce479"/>
          <table:table-cell table:style-name="ce481" office:value-type="string" calcext:value-type="string">
            <text:p>Oferent zobligowany jest do kontroli glukometru na płynie kontrolnym raz na kwartał.</text:p>
          </table:table-cell>
          <table:table-cell table:style-name="ce479"/>
          <table:table-cell table:style-name="ce484"/>
        </table:table-row>
        <table:table-row table:style-name="ro2">
          <table:table-cell table:style-name="ce480"/>
          <table:table-cell table:style-name="ce483"/>
          <table:table-cell table:style-name="ce480"/>
          <table:table-cell table:style-name="ce485"/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21" table:style-name="ta1">
        <table:table-column table:style-name="co45" table:default-cell-style-name="Default"/>
        <table:table-column table:style-name="co50" table:default-cell-style-name="Default"/>
        <table:table-column table:style-name="co51" table:default-cell-style-name="ce435"/>
        <table:table-column table:style-name="co30" table:default-cell-style-name="Default"/>
        <table:table-row table:style-name="ro1">
          <table:table-cell table:style-name="ce392"/>
          <table:table-cell table:style-name="ce402" office:value-type="string" calcext:value-type="string">
            <text:p>GRUPA <text:s/>21</text:p>
          </table:table-cell>
          <table:table-cell table:style-name="ce493"/>
          <table:table-cell table:style-name="ce498"/>
        </table:table-row>
        <table:table-row table:style-name="ro1">
          <table:table-cell table:style-name="ce392"/>
          <table:table-cell table:style-name="ce491"/>
          <table:table-cell table:style-name="ce493"/>
          <table:table-cell table:style-name="ce498"/>
        </table:table-row>
        <table:table-row table:style-name="ro1">
          <table:table-cell table:style-name="ce360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</table:table-row>
        <table:table-row table:style-name="ro3">
          <table:table-cell table:style-name="ce287" office:value-type="float" office:value="1" calcext:value-type="float">
            <text:p>1</text:p>
          </table:table-cell>
          <table:table-cell table:style-name="ce308" office:value-type="string" calcext:value-type="string">
            <text:p>Amikacin roztwór gotowy do infuzji 10mg/ml - 1000mg/100ml x 10fl <text:s text:c="10"/>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150" calcext:value-type="float">
            <text:p>150</text:p>
          </table:table-cell>
        </table:table-row>
        <table:table-row table:style-name="ro3">
          <table:table-cell table:style-name="ce287" office:value-type="float" office:value="2" calcext:value-type="float">
            <text:p>2</text:p>
          </table:table-cell>
          <table:table-cell table:style-name="ce307" office:value-type="string" calcext:value-type="string">
            <text:p>Gentamycinum 1mg/ml roztwór gotowy do inf.fl 80mg/80ml x <text:span text:style-name="T9">10fl</text:span>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100" calcext:value-type="float">
            <text:p>100</text:p>
          </table:table-cell>
        </table:table-row>
        <table:table-row table:style-name="ro3">
          <table:table-cell table:style-name="ce287" office:value-type="float" office:value="3" calcext:value-type="float">
            <text:p>3</text:p>
          </table:table-cell>
          <table:table-cell table:style-name="ce307" office:value-type="string" calcext:value-type="string">
            <text:p>Gentamycinum 3mg/ml roztwór gotowy do inf.fl 240mg/80ml x <text:span text:style-name="T2">10fl</text:span>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100" calcext:value-type="float">
            <text:p>100</text:p>
          </table:table-cell>
        </table:table-row>
        <table:table-row table:style-name="ro2">
          <table:table-cell table:style-name="ce292" office:value-type="float" office:value="4" calcext:value-type="float">
            <text:p>4</text:p>
          </table:table-cell>
          <table:table-cell table:style-name="ce311" office:value-type="string" calcext:value-type="string">
            <text:p>Glucosum inj. 40% fl.500ml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20" calcext:value-type="float">
            <text:p>20</text:p>
          </table:table-cell>
        </table:table-row>
        <table:table-row table:style-name="ro2">
          <table:table-cell table:style-name="ce292"/>
          <table:table-cell table:style-name="ce311"/>
          <table:table-cell table:style-name="ce329"/>
          <table:table-cell table:style-name="ce34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09" office:value-type="string" calcext:value-type="string">
            <text:p>Hydroksyetyloskrobia 6% - 130/0,4 zawieszona w zbilansowanym </text:p>
          </table:table-cell>
          <table:table-cell table:style-name="ce330"/>
          <table:table-cell table:style-name="ce346"/>
        </table:table-row>
        <table:table-row table:style-name="ro2">
          <table:table-cell table:style-name="ce292"/>
          <table:table-cell table:style-name="ce311" office:value-type="string" calcext:value-type="string">
            <text:p>roztworze elektrolitów ( Na,K,Ca,Mg,Cl )buforowanym jabłczanami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i octanami, 500ml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50" calcext:value-type="float">
            <text:p>5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09" office:value-type="string" calcext:value-type="string">
            <text:p>Natrium <text:s/>chloratum 0,9% <text:s/>płyn do irygacji 500ml <text:s text:c="2"/></text:p>
          </table:table-cell>
          <table:table-cell table:style-name="ce330" office:value-type="string" calcext:value-type="string">
            <text:p>fl</text:p>
          </table:table-cell>
          <table:table-cell table:style-name="ce346" office:value-type="float" office:value="1500" calcext:value-type="float">
            <text:p>1500</text:p>
          </table:table-cell>
        </table:table-row>
        <table:table-row table:style-name="ro2">
          <table:table-cell table:style-name="ce292"/>
          <table:table-cell table:style-name="ce311" office:value-type="string" calcext:value-type="string">
            <text:p>pojemnik umożliwiający irygację pod ciśnieniem</text:p>
          </table:table-cell>
          <table:table-cell table:style-name="ce329"/>
          <table:table-cell table:style-name="ce345"/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09" office:value-type="string" calcext:value-type="string">
            <text:p>Natrium <text:s/>chloratum 0,9% <text:s/>płyn do irygacji 500ml <text:s text:c="2"/></text:p>
          </table:table-cell>
          <table:table-cell table:style-name="ce330"/>
          <table:table-cell table:style-name="ce346"/>
        </table:table-row>
        <table:table-row table:style-name="ro2">
          <table:table-cell table:style-name="ce292"/>
          <table:table-cell table:style-name="ce311" office:value-type="string" calcext:value-type="string">
            <text:p>pojemnik umożliwiający irygację pod ciśnieniem ( typu Ecolav )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450" calcext:value-type="float">
            <text:p>450</text:p>
          </table:table-cell>
        </table:table-row>
        <table:table-row table:style-name="ro2">
          <table:table-cell table:style-name="ce292"/>
          <table:table-cell table:style-name="ce345" office:value-type="string" calcext:value-type="string">
            <text:p>w sterylnym opakowaniu</text:p>
          </table:table-cell>
          <table:table-cell table:style-name="ce329"/>
          <table:table-cell table:style-name="ce345"/>
        </table:table-row>
        <table:table-row table:style-name="ro2">
          <table:table-cell table:style-name="ce293"/>
          <table:table-cell table:style-name="ce347"/>
          <table:table-cell table:style-name="ce331"/>
          <table:table-cell table:style-name="ce347"/>
        </table:table-row>
        <table:table-row table:style-name="ro2">
          <table:table-cell table:style-name="ce292" office:value-type="float" office:value="8" calcext:value-type="float">
            <text:p>8</text:p>
          </table:table-cell>
          <table:table-cell table:style-name="ce311" office:value-type="string" calcext:value-type="string">
            <text:p>Potassium Chloride 0,15% + Sodium Chloride 0,9% roztw.gotowy do inf. 500ml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opakowanie stojące z korkiem wyposażonym w dwa niezależne zabezp.,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porty infuzyjne nie wymagające dezynfekcji przed użyciem.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100" calcext:value-type="float">
            <text:p>10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table:style-name="ce292" office:value-type="float" office:value="9" calcext:value-type="float">
            <text:p>9</text:p>
          </table:table-cell>
          <table:table-cell table:style-name="ce311" office:value-type="string" calcext:value-type="string">
            <text:p>Potassium Chloride 0,3% + Sodium Chloride 0,9% roztw.gotowy do inf. 500ml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opakowanie stojące z korkiem wyposażonym w dwa niezależne zabezp.,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porty infuzyjne nie wymagające dezynfekcji przed użyciem.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3000" calcext:value-type="float">
            <text:p>3000</text:p>
          </table:table-cell>
        </table:table-row>
        <table:table-row table:style-name="ro2">
          <table:table-cell table:style-name="ce466" table:number-columns-repeated="2"/>
          <table:table-cell table:style-name="ce377"/>
          <table:table-cell table:style-name="ce466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64" office:value-type="string" calcext:value-type="string">
            <text:p>Płynna w pełni sukcynylowana 4% żelatyna zawieszona w zbilansowanym</text:p>
          </table:table-cell>
          <table:table-cell table:style-name="ce330"/>
          <table:table-cell table:style-name="ce346"/>
        </table:table-row>
        <table:table-row table:style-name="ro2">
          <table:table-cell table:style-name="ce292"/>
          <table:table-cell table:style-name="ce361" office:value-type="string" calcext:value-type="string">
            <text:p>roztworze elektrolitów ( Na,K,Mg,Ca )zawierająca chlorki i octany,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61" office:value-type="string" calcext:value-type="string">
            <text:p>osmolarność 284 mOsm/l.Opakowanie w plastikowej butelce z dwoma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61" office:value-type="string" calcext:value-type="string">
            <text:p>równocennymi portami o pojemności 500ml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50" calcext:value-type="float">
            <text:p>5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64" office:value-type="string" calcext:value-type="string">
            <text:p>Płyn wieloelektrolitowy zawierający: Calcium Chloride+Magnesium</text:p>
          </table:table-cell>
          <table:table-cell table:style-name="ce330"/>
          <table:table-cell table:style-name="ce346"/>
        </table:table-row>
        <table:table-row table:style-name="ro2">
          <table:table-cell table:style-name="ce292"/>
          <table:table-cell table:style-name="ce361" office:value-type="string" calcext:value-type="string">
            <text:p>Chloride+Malic Acid+Potassium Chloride+Sodium Acetate+Sodium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61" office:value-type="string" calcext:value-type="string">
            <text:p>Chloride.Izojonowy, izotoniczny roztwór do infuzji ( 0,37mg+0,2mg+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61" office:value-type="string" calcext:value-type="string">
            <text:p>0,67mg+0,3mg+3,27mg+6,8mg)/ml, buforowany octanami 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61" office:value-type="string" calcext:value-type="string">
            <text:p>i jabłczanami.Opakowanie stojące wyposażone w dwa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61" office:value-type="string" calcext:value-type="string">
            <text:p>niezależne zabezpieczone porty <text:s/>infuzyjne nie wymagające</text:p>
          </table:table-cell>
          <table:table-cell table:style-name="ce329"/>
          <table:table-cell table:style-name="ce407"/>
        </table:table-row>
        <table:table-row table:style-name="ro2">
          <table:table-cell table:style-name="ce292"/>
          <table:table-cell table:style-name="ce361" office:value-type="string" calcext:value-type="string">
            <text:p>dezynfekcji przed użyciem. Butelka 500ml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21000" calcext:value-type="float">
            <text:p>210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09" office:value-type="string" calcext:value-type="string">
            <text:p>Płyn wieloelektrolitowy zawierający: Calcium Chloride+Magnesium</text:p>
          </table:table-cell>
          <table:table-cell table:style-name="ce330"/>
          <table:table-cell table:style-name="ce346"/>
        </table:table-row>
        <table:table-row table:style-name="ro2">
          <table:table-cell table:style-name="ce292"/>
          <table:table-cell table:style-name="ce311" office:value-type="string" calcext:value-type="string">
            <text:p>Chloride+Malic Acid+Potassium Chloride+Sodium Acetate+Sodium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Chloride.Izojonowy, izotoniczny roztwór do infuzji ( 0,37mg+0,2mg+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0,67mg+0,3mg+3,27mg+6,8mg)/ml, buforowany octanami 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i jabłczanami.Opakowanie stojące wyposażone w dwa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niezależne zabezpieczone porty <text:s/>infuzyjne nie wymagające</text:p>
          </table:table-cell>
          <table:table-cell table:style-name="ce329"/>
          <table:table-cell table:style-name="ce345"/>
        </table:table-row>
        <table:table-row table:style-name="ro2">
          <table:table-cell table:style-name="ce292"/>
          <table:table-cell table:style-name="ce311" office:value-type="string" calcext:value-type="string">
            <text:p>dezynfekcji przed użyciem. Butelka 250ml</text:p>
          </table:table-cell>
          <table:table-cell table:style-name="ce329" office:value-type="string" calcext:value-type="string">
            <text:p>fl</text:p>
          </table:table-cell>
          <table:table-cell table:style-name="ce345" office:value-type="float" office:value="1000" calcext:value-type="float">
            <text:p>1000</text:p>
          </table:table-cell>
        </table:table-row>
        <table:table-row table:style-name="ro2">
          <table:table-cell table:style-name="ce293"/>
          <table:table-cell table:style-name="ce312"/>
          <table:table-cell table:style-name="ce494"/>
          <table:table-cell table:style-name="ce487"/>
        </table:table-row>
        <table:table-row table:style-name="ro2">
          <table:table-cell table:style-name="ce459" office:value-type="float" office:value="13" calcext:value-type="float">
            <text:p>13</text:p>
          </table:table-cell>
          <table:table-cell table:style-name="ce465" office:value-type="string" calcext:value-type="string">
            <text:p>Preparat multiwitaminowy pokrywający dzienne zapotrzebowanie pacjentów </text:p>
          </table:table-cell>
          <table:table-cell table:style-name="ce459"/>
          <table:table-cell table:style-name="ce465"/>
        </table:table-row>
        <table:table-row table:style-name="ro2">
          <table:table-cell table:style-name="ce486"/>
          <table:table-cell table:style-name="ce436" office:value-type="string" calcext:value-type="string">
            <text:p>żywionych pozajelitowo na witaminy rozpuszczalne w wodzie i w tłuszczach</text:p>
          </table:table-cell>
          <table:table-cell table:style-name="ce495"/>
          <table:table-cell table:style-name="ce486"/>
        </table:table-row>
        <table:table-row table:style-name="ro2">
          <table:table-cell table:style-name="ce486"/>
          <table:table-cell table:style-name="ce486" office:value-type="string" calcext:value-type="string">
            <text:p>- zawierający 13 witamin w jednej fiolce w tym witamina K</text:p>
          </table:table-cell>
          <table:table-cell table:style-name="ce495" office:value-type="string" calcext:value-type="string">
            <text:p>op</text:p>
          </table:table-cell>
          <table:table-cell table:style-name="ce499" office:value-type="float" office:value="30" calcext:value-type="float">
            <text:p>30</text:p>
          </table:table-cell>
        </table:table-row>
        <table:table-row table:style-name="ro2">
          <table:table-cell table:style-name="ce486"/>
          <table:table-cell table:style-name="ce486" office:value-type="string" calcext:value-type="string">
            <text:p>fiolka zawierająca 932 mg suchej substancji (proszku do</text:p>
          </table:table-cell>
          <table:table-cell table:style-name="ce495"/>
          <table:table-cell table:style-name="ce486"/>
        </table:table-row>
        <table:table-row table:style-name="ro2">
          <table:table-cell table:style-name="ce486"/>
          <table:table-cell table:style-name="ce486" office:value-type="string" calcext:value-type="string">
            <text:p>sporządzania roztworu do infuzji). Opakowanie zawierające 10 fiolek lub w </text:p>
          </table:table-cell>
          <table:table-cell table:style-name="ce495"/>
          <table:table-cell table:style-name="ce486"/>
        </table:table-row>
        <table:table-row table:style-name="ro2">
          <table:table-cell table:style-name="ce487"/>
          <table:table-cell table:style-name="ce487" office:value-type="string" calcext:value-type="string">
            <text:p>równoważnej ilości fiolek.</text:p>
          </table:table-cell>
          <table:table-cell table:style-name="ce494"/>
          <table:table-cell table:style-name="ce487"/>
        </table:table-row>
        <table:table-row table:style-name="ro2">
          <table:table-cell table:style-name="ce488" office:value-type="float" office:value="14" calcext:value-type="float">
            <text:p>14</text:p>
          </table:table-cell>
          <table:table-cell table:style-name="ce492" office:value-type="string" calcext:value-type="string">
            <text:p>Ibuprofenum, roztwór do infuzji 600mg/100ml </text:p>
          </table:table-cell>
          <table:table-cell table:style-name="ce496" office:value-type="string" calcext:value-type="string">
            <text:p>fl</text:p>
          </table:table-cell>
          <table:table-cell table:style-name="ce500" office:value-type="float" office:value="150" calcext:value-type="float">
            <text:p>150</text:p>
          </table:table-cell>
        </table:table-row>
        <table:table-row table:style-name="ro2">
          <table:table-cell table:style-name="ce489"/>
          <table:table-cell table:style-name="ce486"/>
          <table:table-cell/>
          <table:table-cell table:style-name="ce501"/>
        </table:table-row>
        <table:table-row table:style-name="ro2">
          <table:table-cell table:style-name="ce488" office:value-type="float" office:value="15" calcext:value-type="float">
            <text:p>15</text:p>
          </table:table-cell>
          <table:table-cell table:style-name="ce492" office:value-type="string" calcext:value-type="string">
            <text:p>Ibuprofenum, roztwór do infuzji 400mg/100ml </text:p>
          </table:table-cell>
          <table:table-cell table:style-name="ce496" office:value-type="string" calcext:value-type="string">
            <text:p>fl</text:p>
          </table:table-cell>
          <table:table-cell table:style-name="ce500" office:value-type="float" office:value="150" calcext:value-type="float">
            <text:p>150</text:p>
          </table:table-cell>
        </table:table-row>
        <table:table-row table:style-name="ro2">
          <table:table-cell table:style-name="ce490"/>
          <table:table-cell table:style-name="ce487"/>
          <table:table-cell table:style-name="ce497"/>
          <table:table-cell table:style-name="ce502"/>
        </table:table-row>
        <table:table-row table:style-name="ro2" table:number-rows-repeated="104851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22" table:style-name="ta1">
        <table:table-column table:style-name="co52" table:default-cell-style-name="ce292"/>
        <table:table-column table:style-name="co53" table:default-cell-style-name="ce361"/>
        <table:table-column table:style-name="co54" table:default-cell-style-name="ce329"/>
        <table:table-column table:style-name="co4" table:default-cell-style-name="ce345"/>
        <table:table-row table:style-name="ro1">
          <table:table-cell table:style-name="ce443"/>
          <table:table-cell table:style-name="ce444" office:value-type="string" calcext:value-type="string">
            <text:p>GRUPA 22</text:p>
          </table:table-cell>
          <table:table-cell table:style-name="ce443"/>
          <table:table-cell table:style-name="ce446"/>
        </table:table-row>
        <table:table-row table:style-name="ro1">
          <table:table-cell table:style-name="ce443"/>
          <table:table-cell table:style-name="ce444"/>
          <table:table-cell table:style-name="ce443"/>
          <table:table-cell table:style-name="ce446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89" office:value-type="float" office:value="1" calcext:value-type="float">
            <text:p>1</text:p>
          </table:table-cell>
          <table:table-cell table:style-name="ce309" office:value-type="string" calcext:value-type="string">
            <text:p>Dieta kompletna, do żywienia dojelitowego, standardowa, normokaloryczna ( ok.1kcal/ml ),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normobiałkowa, bezresztkowa, niskoosmolarna około 250 mosmol/l .</text:p>
          </table:table-cell>
          <table:table-cell table:style-name="ce458"/>
          <table:table-cell table:style-name="ce413"/>
        </table:table-row>
        <table:table-row table:style-name="ro3">
          <table:table-cell/>
          <table:table-cell office:value-type="string" calcext:value-type="string">
            <text:p>Opakowanie – worek o objętości <text:span text:style-name="T2">500ml</text:span></text:p>
          </table:table-cell>
          <table:table-cell office:value-type="string" calcext:value-type="string">
            <text:p>op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09" office:value-type="string" calcext:value-type="string">
            <text:p>Dieta kompletna, do żywienia dojelitowego, standardowa, normokaloryczna ( ok.1kcal/ml ),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normobiałkowa, bezresztkowa, niskoosmolarna około 250 mosmol/l 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pakowanie – worek o objętości <text:span text:style-name="T2">1000ml</text:span></text:p>
          </table:table-cell>
          <table:table-cell office:value-type="string" calcext:value-type="string">
            <text:p>op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64" office:value-type="string" calcext:value-type="string">
            <text:p>Dieta kompletna, do żywienia dojelitowego, wysokokaloryczna ( ok.1,5kcal/ml ),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bogatobiałkowa, bezresztkowa, o osmolarności około 300 mosmol/l 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pakowanie – worek o objętości <text:span text:style-name="T2">500ml</text:span>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64" office:value-type="string" calcext:value-type="string">
            <text:p>Dieta kompletna, do żywienia dojelitowego, wysokokaloryczna ( ok.1,5kcal/ml )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ogatobiałkowa, bezresztkowa, o osmolarności około 300 mosmol/l 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pakowanie – worek o objętości <text:span text:style-name="T2">1000ml</text:span></text:p>
          </table:table-cell>
          <table:table-cell office:value-type="string" calcext:value-type="string">
            <text:p>op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64" office:value-type="string" calcext:value-type="string">
            <text:p>Dieta kompletna, do żywienia dojelitowego, przeznaczona dla pacjentów chorych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na cukrzycę, wysokokaloryczna (ok.1,5 kcal/ml ), bogatobiałkowa, bogatoresztkowa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 osmolarności około 450 mosmol/l .</text:p>
          </table:table-cell>
          <table:table-cell table:number-columns-repeated="2"/>
        </table:table-row>
        <table:table-row table:style-name="ro3">
          <table:table-cell/>
          <table:table-cell table:style-name="ce311" office:value-type="string" calcext:value-type="string">
            <text:p>Opakowanie – worek o objętości <text:span text:style-name="T2">500ml</text:span></text:p>
          </table:table-cell>
          <table:table-cell office:value-type="string" calcext:value-type="string">
            <text:p>op</text:p>
          </table:table-cell>
          <table:table-cell office:value-type="float" office:value="780" calcext:value-type="float">
            <text:p>78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64" office:value-type="string" calcext:value-type="string">
            <text:p>Dieta kompletna, do żywienia dojelitowego, przeznaczona dla pacjentów krytycznie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horych, normokaloryczna (ok.1kcal/ml ), bogatobiałkowa, bezresztkowa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 osmolarności około 300 mosmol/l .</text:p>
          </table:table-cell>
          <table:table-cell table:number-columns-repeated="2"/>
        </table:table-row>
        <table:table-row table:style-name="ro3">
          <table:table-cell/>
          <table:table-cell table:style-name="ce311" office:value-type="string" calcext:value-type="string">
            <text:p>Opakowanie – worek o objętości <text:span text:style-name="T2">500ml</text:span></text:p>
          </table:table-cell>
          <table:table-cell office:value-type="string" calcext:value-type="string">
            <text:p>op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64" office:value-type="string" calcext:value-type="string">
            <text:p>Dieta kompletna, do żywienia dojelitowego, przeznaczona dla pacjentów z zaburzeniam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chłaniania, normokaloryczna ( ok.1kcal/ml ), normobiałkowa, bezresztkowa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 osmolarności około 300 mosmol/l .</text:p>
          </table:table-cell>
          <table:table-cell table:number-columns-repeated="2"/>
        </table:table-row>
        <table:table-row table:style-name="ro3">
          <table:table-cell/>
          <table:table-cell table:style-name="ce311" office:value-type="string" calcext:value-type="string">
            <text:p>Opakowanie – worek o objętości <text:span text:style-name="T27">500</text:span><text:span text:style-name="T2">ml</text:span>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64" office:value-type="string" calcext:value-type="string">
            <text:p>Dieta kompletna, do żywienia dojelitowego, przeznaczona dla pacjentów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niewydolnością wątroby, wysokokaloryczna (ok.1,3 kcal/ml ), niskobiałkowa,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ogatoresztkowa, o osmolarności około 350 mosmol/l .</text:p>
          </table:table-cell>
          <table:table-cell table:number-columns-repeated="2"/>
        </table:table-row>
        <table:table-row table:style-name="ro3">
          <table:table-cell/>
          <table:table-cell table:style-name="ce311" office:value-type="string" calcext:value-type="string">
            <text:p>Opakowanie – worek o objętości <text:span text:style-name="T2">500ml</text:span>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Przyrządy do podaży wyżej wymienionych diet  <text:span text:style-name="T2">w wersji do pomp infuzyjnych </text:span></text:p>
          </table:table-cell>
          <table:table-cell office:value-type="string" calcext:value-type="string">
            <text:p>szt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289" office:value-type="float" office:value="10" calcext:value-type="float">
            <text:p>10</text:p>
          </table:table-cell>
          <table:table-cell table:style-name="ce309" office:value-type="string" calcext:value-type="string">
            <text:p>Przyrządy do podaży diet <text:span text:style-name="T2">w wersji grawitacyjnej, </text:span><text:span text:style-name="T32">pasujące do podania </text:span></text:p>
          </table:table-cell>
          <table:table-cell table:style-name="ce330" office:value-type="string" calcext:value-type="string">
            <text:p>szt</text:p>
          </table:table-cell>
          <table:table-cell table:style-name="ce346" office:value-type="float" office:value="750" calcext:value-type="float">
            <text:p>750</text:p>
          </table:table-cell>
        </table:table-row>
        <table:table-row table:style-name="ro2">
          <table:table-cell/>
          <table:table-cell table:style-name="ce311" office:value-type="string" calcext:value-type="string">
            <text:p>wyżej wymienionych diet.</text:p>
          </table:table-cell>
          <table:table-cell table:number-columns-repeated="2"/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09" office:value-type="string" calcext:value-type="string">
            <text:p>Strzykawki jednorazowego użytku 60ml enteralne z końcówką typu ENLock przeznaczone tylko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table:style-name="ce311" office:value-type="string" calcext:value-type="string">
            <text:p>do obsługi żywienia drogą przewodu pokarmowego, pakowane pojedynczo w folię, sterylne.Op.a’ 30szt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11" office:value-type="string" calcext:value-type="string">
            <text:p>lub w równoważnej ilości szt.</text:p>
          </table:table-cell>
          <table:table-cell table:style-name="ce505"/>
          <table:table-cell/>
        </table:table-row>
        <table:table-row table:style-name="ro2">
          <table:table-cell table:style-name="ce293"/>
          <table:table-cell table:style-name="ce312"/>
          <table:table-cell table:style-name="ce506"/>
          <table:table-cell table:style-name="ce347"/>
        </table:table-row>
        <table:table-row table:style-name="ro2">
          <table:table-cell table:style-name="ce503" office:value-type="float" office:value="12" calcext:value-type="float">
            <text:p>12</text:p>
          </table:table-cell>
          <table:table-cell office:value-type="string" calcext:value-type="string">
            <text:p>PEG – zestaw do przezskórnej endoskopowej gastrostomii typu Flocar,</text:p>
          </table:table-cell>
          <table:table-cell table:number-columns-repeated="2"/>
        </table:table-row>
        <table:table-row table:style-name="ro2">
          <table:table-cell table:style-name="ce503"/>
          <table:table-cell table:style-name="ce311" office:value-type="string" calcext:value-type="string">
            <text:p>Rozmiar: CH – 18/40cm <text:s text:c="5"/>op.a’5 szt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503"/>
          <table:table-cell table:style-name="ce311"/>
          <table:table-cell table:number-columns-repeated="2"/>
        </table:table-row>
        <table:table-row table:style-name="ro2">
          <table:table-cell table:style-name="ce504" office:value-type="float" office:value="13" calcext:value-type="float">
            <text:p>13</text:p>
          </table:table-cell>
          <table:table-cell table:style-name="ce364" office:value-type="string" calcext:value-type="string">
            <text:p>Zgłębnik gastrostomijny typu G-Tube rozmiar CH – 20 balon 15ml</text:p>
          </table:table-cell>
          <table:table-cell table:style-name="ce330" office:value-type="string" calcext:value-type="string">
            <text:p>szt</text:p>
          </table:table-cell>
          <table:table-cell table:style-name="ce346" office:value-type="float" office:value="10" calcext:value-type="float">
            <text:p>10</text:p>
          </table:table-cell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</table:table>
      <table:table table:name="GR.23" table:style-name="ta1">
        <table:table-column table:style-name="co10" table:default-cell-style-name="ce292"/>
        <table:table-column table:style-name="co55" table:default-cell-style-name="ce361"/>
        <table:table-column table:style-name="co19" table:default-cell-style-name="ce329"/>
        <table:table-column table:style-name="co16" table:default-cell-style-name="ce345"/>
        <table:table-row table:style-name="ro1">
          <table:table-cell table:style-name="ce443"/>
          <table:table-cell table:style-name="ce444" office:value-type="string" calcext:value-type="string">
            <text:p>GRUPA 23</text:p>
          </table:table-cell>
          <table:table-cell table:style-name="ce443"/>
          <table:table-cell table:style-name="ce446"/>
        </table:table-row>
        <table:table-row table:style-name="ro1">
          <table:table-cell table:style-name="ce443"/>
          <table:table-cell table:style-name="ce444"/>
          <table:table-cell table:style-name="ce443"/>
          <table:table-cell table:style-name="ce446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89" office:value-type="float" office:value="1" calcext:value-type="float">
            <text:p>1</text:p>
          </table:table-cell>
          <table:table-cell table:style-name="ce364" office:value-type="string" calcext:value-type="string">
            <text:p>Trójkomorowy worek do żywienia pozajelitowego, podawany do wkłucia 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centralnego i obwodow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100 do 1300ml, zawartość azotu od 5,5g do 6,5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600 do 800 kcal.</text:p>
          </table:table-cell>
          <table:table-cell office:value-type="string" calcext:value-type="string">
            <text:p>worek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64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 i obwodow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800 do 2000ml, zawartość azotu od 9g do 11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000 do 1200 kcal.</text:p>
          </table:table-cell>
          <table:table-cell office:value-type="string" calcext:value-type="string">
            <text:p>worek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64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000ml, zawartość azotu od 7g do 9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800 do 1000 kcal.</text:p>
          </table:table-cell>
          <table:table-cell office:value-type="string" calcext:value-type="string">
            <text:p>wore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64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400 do 600ml, zawartość azotu od 3g do 5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400 do 500 kcal.</text:p>
          </table:table-cell>
          <table:table-cell office:value-type="string" calcext:value-type="string">
            <text:p>worek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64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200 do 1400 kcal.</text:p>
          </table:table-cell>
          <table:table-cell office:value-type="string" calcext:value-type="string">
            <text:p>worek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64" office:value-type="string" calcext:value-type="string">
            <text:p>Trójkomorowy worek do żywienia pozajelitowego, podawany do wkłucia </text:p>
          </table:table-cell>
          <table:table-cell table:style-name="ce330"/>
          <table:table-cell table:style-name="ce346"/>
        </table:table-row>
        <table:table-row table:style-name="ro2">
          <table:table-cell/>
          <table:table-cell office:value-type="string" calcext:value-type="string">
            <text:p>centralnego, zawierający roztwór aminokwasów z tauryną, glukozę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elektrolitów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000ml, zawartość azotu od 7g do 9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800 do 1000 kcal.</text:p>
          </table:table-cell>
          <table:table-cell office:value-type="string" calcext:value-type="string">
            <text:p>wore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64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glukozę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elektrolitów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200 do 1400 kcal.</text:p>
          </table:table-cell>
          <table:table-cell office:value-type="string" calcext:value-type="string">
            <text:p>wore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64" office:value-type="string" calcext:value-type="string">
            <text:p>Dwu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 i glukozę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kwasu glutaminowego i emulsji tłuszczowej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la pacjentów z hipertrójglicerydemią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100ml, zawartość azotu od 7g do 9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700 do 900 kcal.</text:p>
          </table:table-cell>
          <table:table-cell office:value-type="string" calcext:value-type="string">
            <text:p>worek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293"/>
          <table:table-cell table:style-name="ce384"/>
          <table:table-cell table:style-name="ce331"/>
          <table:table-cell table:style-name="ce34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09" office:value-type="string" calcext:value-type="string">
            <text:p>Dwu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table:style-name="ce311" office:value-type="string" calcext:value-type="string">
            <text:p>centralnego, zawierający roztwór aminokwasów z tauryną, elektrolity i glukozę.</text:p>
          </table:table-cell>
          <table:table-cell table:number-columns-repeated="2"/>
        </table:table-row>
        <table:table-row table:style-name="ro2">
          <table:table-cell/>
          <table:table-cell table:style-name="ce311" office:value-type="string" calcext:value-type="string">
            <text:p>Nie zawiera kwasu glutaminowego i emulsji tłuszczowej.</text:p>
          </table:table-cell>
          <table:table-cell table:number-columns-repeated="2"/>
        </table:table-row>
        <table:table-row table:style-name="ro2">
          <table:table-cell/>
          <table:table-cell table:style-name="ce311" office:value-type="string" calcext:value-type="string">
            <text:p>Dla pacjentów z hipertrójglicerydemią.</text:p>
          </table:table-cell>
          <table:table-cell table:number-columns-repeated="2"/>
        </table:table-row>
        <table:table-row table:style-name="ro2">
          <table:table-cell/>
          <table:table-cell table:style-name="ce311"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table:style-name="ce311" office:value-type="string" calcext:value-type="string">
            <text:p>niebiałkowej od 1100 do 1300 kcal.</text:p>
          </table:table-cell>
          <table:table-cell office:value-type="string" calcext:value-type="string">
            <text:p>worek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311"/>
          <table:table-cell table:number-columns-repeated="2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09" office:value-type="string" calcext:value-type="string">
            <text:p>Trójkomorowy worek do żywienia pozajelitowego, podawany do wkłucia centralnego, zawierający</text:p>
          </table:table-cell>
          <table:table-cell table:style-name="ce725"/>
          <table:table-cell table:style-name="ce346"/>
        </table:table-row>
        <table:table-row table:style-name="ro2">
          <table:table-cell/>
          <table:table-cell table:style-name="ce311" office:value-type="string" calcext:value-type="string">
            <text:p>roztwór aminokwasów z tauryną, węglowodany, elektrolity, bez kwasu glutaminowego, emulsję</text:p>
          </table:table-cell>
          <table:table-cell table:style-name="ce726"/>
          <table:table-cell/>
        </table:table-row>
        <table:table-row table:style-name="ro2">
          <table:table-cell/>
          <table:table-cell table:style-name="ce311" office:value-type="string" calcext:value-type="string">
            <text:p>tłuszczową w tym ok.15% olej rybi, olej sojowy, MCT, olej z oliwek.O współczynniku ok.q = 60.</text:p>
          </table:table-cell>
          <table:table-cell table:style-name="ce726"/>
          <table:table-cell/>
        </table:table-row>
        <table:table-row table:style-name="ro2">
          <table:table-cell/>
          <table:table-cell table:style-name="ce311" office:value-type="string" calcext:value-type="string">
            <text:p>Pojemność worka od 1500 - 1600ml, zawartość azotu ok.15,9g ,energii niebiałkowej ok.952 kcal.</text:p>
          </table:table-cell>
          <table:table-cell table:style-name="ce726"/>
          <table:table-cell/>
        </table:table-row>
        <table:table-row table:style-name="ro2">
          <table:table-cell/>
          <table:table-cell table:style-name="ce311" office:value-type="string" calcext:value-type="string">
            <text:p>Opakowanie – 1worek trójkomorowy ( lub wielokrotność )</text:p>
          </table:table-cell>
          <table:table-cell table:style-name="ce726" office:value-type="string" calcext:value-type="string">
            <text:p>wore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293"/>
          <table:table-cell table:style-name="ce312"/>
          <table:table-cell table:style-name="ce727"/>
          <table:table-cell table:style-name="ce347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09" office:value-type="string" calcext:value-type="string">
            <text:p>Trójkomorowy worek do żywienia pozajelitowego, podawany do wkłucia centralnego, zawierający</text:p>
          </table:table-cell>
          <table:table-cell table:style-name="ce725"/>
          <table:table-cell table:style-name="ce346"/>
        </table:table-row>
        <table:table-row table:style-name="ro2">
          <table:table-cell/>
          <table:table-cell table:style-name="ce311" office:value-type="string" calcext:value-type="string">
            <text:p>roztwór aminokwasów z tauryną, węglowodany, elektrolity, bez kwasu glutaminowego, emulsję</text:p>
          </table:table-cell>
          <table:table-cell table:style-name="ce726"/>
          <table:table-cell/>
        </table:table-row>
        <table:table-row table:style-name="ro2">
          <table:table-cell/>
          <table:table-cell table:style-name="ce311" office:value-type="string" calcext:value-type="string">
            <text:p>tłuszczową w tym ok.15% olej rybi, olej sojowy, MCT, olej z oliwek.O współczynniku ok.q = 60.</text:p>
          </table:table-cell>
          <table:table-cell table:style-name="ce726"/>
          <table:table-cell/>
        </table:table-row>
        <table:table-row table:style-name="ro2">
          <table:table-cell/>
          <table:table-cell table:style-name="ce311" office:value-type="string" calcext:value-type="string">
            <text:p>Pojemność worka od 1000 -1100ml, zawartość azotu ok.10,6g ,energii niebiałkowej ok.635 kcal.</text:p>
          </table:table-cell>
          <table:table-cell table:style-name="ce726"/>
          <table:table-cell/>
        </table:table-row>
        <table:table-row table:style-name="ro2">
          <table:table-cell/>
          <table:table-cell table:style-name="ce311" office:value-type="string" calcext:value-type="string">
            <text:p>Opakowanie – 1worek trójkomorowy ( lub wielokrotność )</text:p>
          </table:table-cell>
          <table:table-cell table:style-name="ce726" office:value-type="string" calcext:value-type="string">
            <text:p>wore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311"/>
          <table:table-cell table:number-columns-repeated="2"/>
        </table:table-row>
        <table:table-row table:style-name="ro2">
          <table:table-cell table:style-name="ce298"/>
          <table:table-cell table:style-name="ce328"/>
          <table:table-cell table:style-name="ce298"/>
          <table:table-cell table:style-name="ce328"/>
        </table:table-row>
        <table:table-row table:style-name="ro2">
          <table:table-cell table:style-name="ce434" office:value-type="float" office:value="12" calcext:value-type="float">
            <text:p>12</text:p>
          </table:table-cell>
          <table:table-cell table:style-name="ce436" office:value-type="string" calcext:value-type="string">
            <text:p>Zestaw do przetoczeń do podaży żywienia pozajelitowego kompatybilny z pompą</text:p>
          </table:table-cell>
          <table:table-cell table:style-name="ce434"/>
          <table:table-cell table:style-name="ce436"/>
        </table:table-row>
        <table:table-row table:style-name="ro3">
          <table:table-cell table:style-name="ce434"/>
          <table:table-cell table:style-name="ce436" office:value-type="string" calcext:value-type="string">
            <text:p>do żywienia pozajelitowego <text:span text:style-name="T3">oferowaną do wyżej wymienionych diet</text:span></text:p>
          </table:table-cell>
          <table:table-cell table:style-name="ce434" office:value-type="string" calcext:value-type="string">
            <text:p>szt</text:p>
          </table:table-cell>
          <table:table-cell table:style-name="ce447" office:value-type="float" office:value="200" calcext:value-type="float">
            <text:p>200</text:p>
          </table:table-cell>
        </table:table-row>
        <table:table-row table:style-name="ro2">
          <table:table-cell table:style-name="ce299"/>
          <table:table-cell table:style-name="ce441"/>
          <table:table-cell table:style-name="ce299"/>
          <table:table-cell table:style-name="ce441"/>
        </table:table-row>
        <table:table-row table:style-name="ro2">
          <table:table-cell table:style-name="ce459" office:value-type="float" office:value="13" calcext:value-type="float">
            <text:p>13</text:p>
          </table:table-cell>
          <table:table-cell table:style-name="ce467" office:value-type="string" calcext:value-type="string">
            <text:p>Zestaw witamin rozpuszczalnych w wodzie stosowany jako dodatek </text:p>
          </table:table-cell>
          <table:table-cell table:style-name="ce459"/>
          <table:table-cell table:style-name="ce465"/>
        </table:table-row>
        <table:table-row table:style-name="ro3">
          <table:table-cell table:style-name="ce458"/>
          <table:table-cell table:style-name="ce507" office:value-type="string" calcext:value-type="string">
            <text:p>w żywieniu pozajelitowym dla osób dorosłych <text:span text:style-name="T2">x 10fiol.</text:span></text:p>
          </table:table-cell>
          <table:table-cell table:style-name="ce458" office:value-type="string" calcext:value-type="string">
            <text:p>op</text:p>
          </table:table-cell>
          <table:table-cell table:style-name="ce389" office:value-type="float" office:value="30" calcext:value-type="float">
            <text:p>30</text:p>
          </table:table-cell>
        </table:table-row>
        <table:table-row table:style-name="ro2">
          <table:table-cell table:style-name="ce377"/>
          <table:table-cell table:style-name="ce468"/>
          <table:table-cell table:style-name="ce377"/>
          <table:table-cell table:style-name="ce466"/>
        </table:table-row>
        <table:table-row table:style-name="ro2">
          <table:table-cell table:style-name="ce459" office:value-type="float" office:value="14" calcext:value-type="float">
            <text:p>14</text:p>
          </table:table-cell>
          <table:table-cell table:style-name="ce465" office:value-type="string" calcext:value-type="string">
            <text:p>Zestaw witamin rozpuszczalnych w tłuszczach stosowany jako dodatek </text:p>
          </table:table-cell>
          <table:table-cell table:style-name="ce459"/>
          <table:table-cell table:style-name="ce465"/>
        </table:table-row>
        <table:table-row table:style-name="ro3">
          <table:table-cell table:style-name="ce458"/>
          <table:table-cell table:style-name="ce413" office:value-type="string" calcext:value-type="string">
            <text:p>w żywieniu pozajelitowym dla osób dorosłych <text:span text:style-name="T2">x10amp.</text:span></text:p>
          </table:table-cell>
          <table:table-cell table:style-name="ce458" office:value-type="string" calcext:value-type="string">
            <text:p>op</text:p>
          </table:table-cell>
          <table:table-cell table:style-name="ce389" office:value-type="float" office:value="30" calcext:value-type="float">
            <text:p>30</text:p>
          </table:table-cell>
        </table:table-row>
        <table:table-row table:style-name="ro2">
          <table:table-cell table:style-name="ce377"/>
          <table:table-cell table:style-name="ce466"/>
          <table:table-cell table:style-name="ce377"/>
          <table:table-cell table:style-name="ce46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11" office:value-type="string" calcext:value-type="string">
            <text:p>Zestaw pierwiastków śladowych, stosowany <text:s/>jako dodatek</text:p>
          </table:table-cell>
          <table:table-cell table:style-name="ce458"/>
          <table:table-cell table:style-name="ce413"/>
        </table:table-row>
        <table:table-row table:style-name="ro2">
          <table:table-cell/>
          <table:table-cell table:style-name="ce311" office:value-type="string" calcext:value-type="string">
            <text:p>w żywieniu pozajelitowym dla osób dorosłych: <text:s/>10ml x 20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66" table:number-columns-repeated="2"/>
          <table:table-cell table:style-name="ce377"/>
          <table:table-cell table:style-name="ce466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09" office:value-type="string" calcext:value-type="string">
            <text:p>Koncentrat zawierający fosforany organiczne do stosowania w trakcie</text:p>
          </table:table-cell>
          <table:table-cell table:style-name="ce330" office:value-type="string" calcext:value-type="string">
            <text:p>op</text:p>
          </table:table-cell>
          <table:table-cell table:style-name="ce346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311" office:value-type="string" calcext:value-type="string">
            <text:p>żywienia pozajelitowego x 10fiol.</text:p>
          </table:table-cell>
          <table:table-cell table:number-columns-repeated="2"/>
        </table:table-row>
        <table:table-row table:style-name="ro2">
          <table:table-cell table:style-name="ce466" table:number-columns-repeated="2"/>
          <table:table-cell table:style-name="ce377"/>
          <table:table-cell table:style-name="ce466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09" office:value-type="string" calcext:value-type="string">
            <text:p>Roztwór aminokwasów do żywienia pozajelitowego pacjentów </text:p>
          </table:table-cell>
          <table:table-cell table:style-name="ce511"/>
          <table:table-cell table:style-name="ce473"/>
        </table:table-row>
        <table:table-row table:style-name="ro3">
          <table:table-cell/>
          <table:table-cell table:style-name="ce311" office:value-type="string" calcext:value-type="string">
            <text:p><text:span text:style-name="T2">z niewydolnością wątroby </text:span>– roztwór 8%-10% fl.500ml</text:p>
          </table:table-cell>
          <table:table-cell office:value-type="string" calcext:value-type="string">
            <text:p>f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466" table:number-columns-repeated="2"/>
          <table:table-cell table:style-name="ce377"/>
          <table:table-cell table:style-name="ce466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11" office:value-type="string" calcext:value-type="string">
            <text:p>Roztwór aminokwasów dla pacjentów <text:span text:style-name="T2">z niewydolnością nerek – </text:span><text:span text:style-name="T32">roztw.do infuzji iv.10% - fl.500ml</text:span></text:p>
          </table:table-cell>
          <table:table-cell office:value-type="string" calcext:value-type="string">
            <text:p>f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466" table:number-columns-repeated="2"/>
          <table:table-cell table:style-name="ce377"/>
          <table:table-cell table:style-name="ce46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11" office:value-type="string" calcext:value-type="string">
            <text:p>Dwupeptyd glutaminowy, roztw.do inf.objętość 100ml</text:p>
          </table:table-cell>
          <table:table-cell office:value-type="string" calcext:value-type="string">
            <text:p>f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66" table:number-columns-repeated="2"/>
          <table:table-cell table:style-name="ce377"/>
          <table:table-cell table:style-name="ce466"/>
        </table:table-row>
      </table:table>
      <table:table table:name="GR.24" table:style-name="ta1">
        <table:table-column table:style-name="co41" table:default-cell-style-name="ce443"/>
        <table:table-column table:style-name="co56" table:default-cell-style-name="ce444"/>
        <table:table-column table:style-name="co8" table:default-cell-style-name="ce443"/>
        <table:table-column table:style-name="co33" table:default-cell-style-name="ce446"/>
        <table:table-row table:style-name="ro1">
          <table:table-cell/>
          <table:table-cell office:value-type="string" calcext:value-type="string">
            <text:p>GRUPA 2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3">
          <table:table-cell table:style-name="ce289" office:value-type="float" office:value="1" calcext:value-type="float">
            <text:p>1</text:p>
          </table:table-cell>
          <table:table-cell table:style-name="ce309" office:value-type="string" calcext:value-type="string">
            <text:p>Ciprofloxacinum  roztwór do infuzji <text:span text:style-name="T2">200mg/100ml</text:span> (<text:span text:style-name="T3"> </text:span><text:span text:style-name="T33">niezawierający</text:span></text:p>
          </table:table-cell>
          <table:table-cell table:style-name="ce330" office:value-type="string" calcext:value-type="string">
            <text:p>fl</text:p>
          </table:table-cell>
          <table:table-cell table:style-name="ce346" office:value-type="float" office:value="2500" calcext:value-type="float">
            <text:p>2500</text:p>
          </table:table-cell>
        </table:table-row>
        <table:table-row table:style-name="ro2">
          <table:table-cell table:style-name="ce292"/>
          <table:table-cell table:style-name="ce311" office:value-type="string" calcext:value-type="string">
            <text:p>jako substancji pomocniczej - glukozy ) *</text:p>
          </table:table-cell>
          <table:table-cell table:style-name="ce329"/>
          <table:table-cell table:style-name="ce345"/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</table:table-row>
        <table:table-row table:style-name="ro3">
          <table:table-cell table:style-name="ce289" office:value-type="float" office:value="2" calcext:value-type="float">
            <text:p>2</text:p>
          </table:table-cell>
          <table:table-cell table:style-name="ce309" office:value-type="string" calcext:value-type="string">
            <text:p>Ciprofloxacinum  roztwór do infuzji <text:span text:style-name="T2">400mg/200ml</text:span> ( <text:span text:style-name="T33">niezawierający</text:span></text:p>
          </table:table-cell>
          <table:table-cell table:style-name="ce330" office:value-type="string" calcext:value-type="string">
            <text:p>fl</text:p>
          </table:table-cell>
          <table:table-cell table:style-name="ce346" office:value-type="float" office:value="4500" calcext:value-type="float">
            <text:p>4500</text:p>
          </table:table-cell>
        </table:table-row>
        <table:table-row table:style-name="ro2">
          <table:table-cell table:style-name="ce292"/>
          <table:table-cell table:style-name="ce311" office:value-type="string" calcext:value-type="string">
            <text:p>jako substancji pomocniczej - glukozy ) *</text:p>
          </table:table-cell>
          <table:table-cell table:style-name="ce329"/>
          <table:table-cell table:style-name="ce311"/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12"/>
        </table:table-row>
        <table:table-row table:style-name="ro2">
          <table:table-cell table:style-name="ce440" table:number-columns-repeated="2"/>
          <table:table-cell table:style-name="ce442"/>
          <table:table-cell table:style-name="ce440"/>
        </table:table-row>
      </table:table>
      <table:table table:name="GR.25" table:style-name="ta1">
        <table:table-column table:style-name="co1" table:default-cell-style-name="ce287"/>
        <table:table-column table:style-name="co57" table:default-cell-style-name="ce307"/>
        <table:table-column table:style-name="co4" table:default-cell-style-name="ce327"/>
        <table:table-column table:style-name="co58" table:default-cell-style-name="ce343"/>
        <table:table-row table:style-name="ro1">
          <table:table-cell table:style-name="ce443"/>
          <table:table-cell table:style-name="ce444" office:value-type="string" calcext:value-type="string">
            <text:p>GRUPA 25</text:p>
          </table:table-cell>
          <table:table-cell table:style-name="ce443"/>
          <table:table-cell table:style-name="ce446"/>
        </table:table-row>
        <table:table-row table:style-name="ro1">
          <table:table-cell table:style-name="ce443"/>
          <table:table-cell table:style-name="ce444"/>
          <table:table-cell table:style-name="ce443"/>
          <table:table-cell table:style-name="ce446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efepime 1g do wstrzykiwań lub infuzji x 10fio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efepime 2g do wstrzykiwań lub infuzji <text:span text:style-name="T3">x 10fiol.</text:span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292" office:value-type="float" office:value="3" calcext:value-type="float">
            <text:p>3</text:p>
          </table:table-cell>
          <table:table-cell table:style-name="ce310" office:value-type="string" calcext:value-type="string">
            <text:p>Cefuroximum 750mg inj.im./iv. x 1fiol.( posiadający rejestrację do stosowania </text:p>
          </table:table-cell>
          <table:table-cell table:style-name="ce329" office:value-type="string" calcext:value-type="string">
            <text:p>fiol</text:p>
          </table:table-cell>
          <table:table-cell table:style-name="ce345" office:value-type="float" office:value="500" calcext:value-type="float">
            <text:p>500</text:p>
          </table:table-cell>
        </table:table-row>
        <table:table-row table:style-name="ro3">
          <table:table-cell table:style-name="ce292"/>
          <table:table-cell table:style-name="ce310" office:value-type="string" calcext:value-type="string">
            <text:p><text:s/>u noworodków od pierwszego dnia życia ) </text:p>
          </table:table-cell>
          <table:table-cell table:style-name="ce329"/>
          <table:table-cell table:style-name="ce34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08" office:value-type="string" calcext:value-type="string">
            <text:p>Cefuroximum fiol.1,5g inj.inf.iv.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08" office:value-type="string" calcext:value-type="string">
            <text:p>Ceftazydym s.subst.do inj.1g fiol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8" office:value-type="string" calcext:value-type="string">
            <text:p>Ceftriaxonum fiol.1g inj.im.,iv.,inf.</text:p>
          </table:table-cell>
          <table:table-cell office:value-type="string" calcext:value-type="string">
            <text:p>fiol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08" office:value-type="string" calcext:value-type="string">
            <text:p>Ceftriaxonum fiol.2g inj.im.,iv.,inf. </text:p>
          </table:table-cell>
          <table:table-cell office:value-type="string" calcext:value-type="string">
            <text:p>fiol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08" office:value-type="string" calcext:value-type="string">
            <text:p>Dekstran 40 000 -10% <text:s/>25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kstran 40 000 -10% <text:s/>50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ekstran 70 000 - 6% <text:s text:c="2"/>500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20" office:value-type="string" calcext:value-type="string">
            <text:p>Ertapenem 1g s.subst.do sporz.r-ru do infuzji x 10fiol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luconazolum inf.dożylna 2mg/1ml - 100ml x 10fl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09" office:value-type="string" calcext:value-type="string">
            <text:p>Flumazenil inj.0,1mg/1ml x 5amp 5ml</text:p>
          </table:table-cell>
          <table:table-cell table:style-name="ce330" office:value-type="string" calcext:value-type="string">
            <text:p>op</text:p>
          </table:table-cell>
          <table:table-cell table:style-name="ce346" office:value-type="float" office:value="4" calcext:value-type="float">
            <text:p>4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09" office:value-type="string" calcext:value-type="string">
            <text:p>Imipenemum+Cilastatinum 500mg+500mg proszek do sporządz. roztw. do infuzji x <text:span text:style-name="T3">10fiol.</text:span></text:p>
          </table:table-cell>
          <table:table-cell table:style-name="ce511" office:value-type="string" calcext:value-type="string">
            <text:p>op</text:p>
          </table:table-cell>
          <table:table-cell table:style-name="ce473" office:value-type="float" office:value="400" calcext:value-type="float">
            <text:p>4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08" office:value-type="string" calcext:value-type="string">
            <text:p>Klindamycyna 300mg/2ml x 5 amp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62" office:value-type="string" calcext:value-type="string">
            <text:p>Klindamycyna 600mg/4ml x 5 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62" office:value-type="string" calcext:value-type="string">
            <text:p>Levofloxacinum roztw.do inf.iv.250mg/50ml x <text:span text:style-name="T3">10fl</text:span></text:p>
          </table:table-cell>
          <table:table-cell table:style-name="ce369" office:value-type="string" calcext:value-type="string">
            <text:p>op</text:p>
          </table:table-cell>
          <table:table-cell table:style-name="ce388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62" office:value-type="string" calcext:value-type="string">
            <text:p>Levofloxacinum roztw.do inf.iv.500mg/100ml x 10fl</text:p>
          </table:table-cell>
          <table:table-cell table:style-name="ce369" office:value-type="string" calcext:value-type="string">
            <text:p>op</text:p>
          </table:table-cell>
          <table:table-cell table:style-name="ce388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eropenemum inj.doż. 1g x 10fiol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eropenemum inj.doż. 0,5g x 10fio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Paracetamol inf. 10mg/ml <text:span text:style-name="T2">100ml</text:span> <text:span text:style-name="T2">x 10 fl</text:span></text:p>
          </table:table-cell>
          <table:table-cell office:value-type="string" calcext:value-type="string">
            <text:p>op</text:p>
          </table:table-cell>
          <table:table-cell office:value-type="float" office:value="770" calcext:value-type="float">
            <text:p>77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aracetamol inf. 10mg/ml <text:span text:style-name="T2"> 50ml x 10 fl</text:span></text:p>
          </table:table-cell>
          <table:table-cell office:value-type="string" calcext:value-type="string">
            <text:p>op</text:p>
          </table:table-cell>
          <table:table-cell table:style-name="ce374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Propofol 1% MCT/LCT emulsja do wstrzyk.0,01g/ml x 5amp a’20ml</text:p>
          </table:table-cell>
          <table:table-cell office:value-type="string" calcext:value-type="string">
            <text:p>op</text:p>
          </table:table-cell>
          <table:table-cell table:style-name="ce374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ancomycin s.subst.do sporządz r-ru do inf. 1g fiol.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Vancomycin s.subst.do sporządz r-ru do inf. 0,5g fiol.</text:p>
          </table:table-cell>
          <table:table-cell office:value-type="string" calcext:value-type="string">
            <text:p>fiol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440" table:number-columns-repeated="2"/>
          <table:table-cell table:style-name="ce442"/>
          <table:table-cell table:style-name="ce440"/>
        </table:table-row>
        <table:table-row table:style-name="ro2">
          <table:table-cell table:style-name="ce440" table:number-columns-repeated="2"/>
          <table:table-cell table:style-name="ce442"/>
          <table:table-cell table:style-name="ce440"/>
        </table:table-row>
      </table:table>
      <table:table table:name="GR.26" table:style-name="ta1">
        <table:table-column table:style-name="co3" table:default-cell-style-name="ce443"/>
        <table:table-column table:style-name="co59" table:default-cell-style-name="ce444"/>
        <table:table-column table:style-name="co60" table:default-cell-style-name="ce443"/>
        <table:table-column table:style-name="co61" table:default-cell-style-name="ce446"/>
        <table:table-row table:style-name="ro1">
          <table:table-cell/>
          <table:table-cell office:value-type="string" calcext:value-type="string">
            <text:p>GRUPA 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1">
          <table:table-cell table:style-name="ce512" table:number-columns-repeated="2"/>
          <table:table-cell table:style-name="ce525"/>
          <table:table-cell table:style-name="ce512"/>
        </table:table-row>
        <table:table-row table:style-name="ro3">
          <table:table-cell table:style-name="ce292" office:value-type="float" office:value="1" calcext:value-type="float">
            <text:p>1</text:p>
          </table:table-cell>
          <table:table-cell table:style-name="ce310" office:value-type="string" calcext:value-type="string">
            <text:p>Furosemid inj.0,02g/2ml x 50amp lub w równoważnej ilości amp.</text:p>
          </table:table-cell>
          <table:table-cell table:style-name="ce329" office:value-type="string" calcext:value-type="string">
            <text:p>op</text:p>
          </table:table-cell>
          <table:table-cell table:style-name="ce345" office:value-type="float" office:value="540" calcext:value-type="float">
            <text:p>540</text:p>
          </table:table-cell>
        </table:table-row>
        <table:table-row table:style-name="ro1">
          <table:table-cell table:style-name="ce523" table:number-columns-repeated="2"/>
          <table:table-cell table:style-name="ce529"/>
          <table:table-cell table:style-name="ce523"/>
        </table:table-row>
      </table:table>
      <table:table table:name="GR.27" table:style-name="ta1">
        <table:table-column table:style-name="co45" table:default-cell-style-name="ce287"/>
        <table:table-column table:style-name="co62" table:default-cell-style-name="ce307"/>
        <table:table-column table:style-name="co16" table:default-cell-style-name="ce327"/>
        <table:table-column table:style-name="co19" table:default-cell-style-name="ce343"/>
        <table:table-row table:style-name="ro1">
          <table:table-cell table:style-name="ce443"/>
          <table:table-cell table:style-name="ce444" office:value-type="string" calcext:value-type="string">
            <text:p>GRUPA 27</text:p>
          </table:table-cell>
          <table:table-cell table:style-name="ce443"/>
          <table:table-cell table:style-name="ce446"/>
        </table:table-row>
        <table:table-row table:style-name="ro1">
          <table:table-cell table:style-name="ce443"/>
          <table:table-cell table:style-name="ce444"/>
          <table:table-cell table:style-name="ce443"/>
          <table:table-cell table:style-name="ce446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zithromycin forte syrop 200mg/5ml – fl 3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udesonide zawies.do nebulizacji 0,5mg/ml <text:s/>2ml x 20poj.</text:p>
          </table:table-cell>
          <table:table-cell office:value-type="string" calcext:value-type="string">
            <text:p>op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udesonide zawies.do nebulizacji 0,25mg/ml <text:s/>2ml x 20poj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lopidogrelum tbl.powl.75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o-trimoxazole tbl.480mg x 2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-trimoxazole tbl.960mg x 1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examethason tbl.0,001g x 2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onepezil tbl.powl.5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onepezil tbl.powl.10mg x 28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oxazosin tbl.4mg x 30 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oxazosin tbl.2mg x 30 <text:s/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Eplerenone tbl.powl.25mg x 3<text:span text:style-name="T3">0 </text:span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plerenone tbl.powl.50mg x 30 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20" office:value-type="string" calcext:value-type="string">
            <text:p>Escitalopranum tabl.powl.10mg x 28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20" office:value-type="string" calcext:value-type="string">
            <text:p>Escitalopranum tabl.powl.20mg x 28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Fludrocortisonum tbl.0,1mg x 2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08" office:value-type="string" calcext:value-type="string">
            <text:p>Formoterol proszek do inhal.w caps.0,012mg x 6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uraginum tbl.0,05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Hydroxyzine tbl.powl.10mg x 30</text:p>
          </table:table-cell>
          <table:table-cell office:value-type="string" calcext:value-type="string">
            <text:p>op</text:p>
          </table:table-cell>
          <table:table-cell office:value-type="float" office:value="550" calcext:value-type="float">
            <text:p>55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ydroxyzine tbl.powl. 25mg x 30</text:p>
          </table:table-cell>
          <table:table-cell office:value-type="string" calcext:value-type="string">
            <text:p>op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20" office:value-type="string" calcext:value-type="string">
            <text:p>Ibuprofen tabl.draż.200mg x 6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68" office:value-type="string" calcext:value-type="string">
            <text:p>Levetiracetamum tabl.powl.0,25g x 50</text:p>
          </table:table-cell>
          <table:table-cell table:style-name="ce377" office:value-type="string" calcext:value-type="string">
            <text:p>op</text:p>
          </table:table-cell>
          <table:table-cell table:style-name="ce387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68" office:value-type="string" calcext:value-type="string">
            <text:p>Levetiracetamum tabl.powl.0,5g x 50</text:p>
          </table:table-cell>
          <table:table-cell table:style-name="ce377" office:value-type="string" calcext:value-type="string">
            <text:p>op</text:p>
          </table:table-cell>
          <table:table-cell table:style-name="ce387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20" office:value-type="string" calcext:value-type="string">
            <text:p>Levetiracetamum konc.do sporz.inf.100mg/ml x 10fiol.a’5ml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Linezolid wlew.iv.600mg/300ml x 1worek</text:p>
          </table:table-cell>
          <table:table-cell office:value-type="string" calcext:value-type="string">
            <text:p>worek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osartan <text:s/>tbl.powl.50mg x 30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Mianserin h/chl. tbl.powl.0,01g x 30 <text:s text:c="2"/>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ianserin h/chl. tbl.powl.0,03g x 3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Norfloxacin tbl.powl.400mg x 20 <text:s/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08" office:value-type="string" calcext:value-type="string">
            <text:p>Olanzapine 5mg x 28 tabl.rozpuszcz.w jamie ustnej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08" office:value-type="string" calcext:value-type="string">
            <text:p>Olanzapine 10mg x 30caps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Prednisone tbl.5mg x 100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rednisone tbl.20mg x 2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24" office:value-type="string" calcext:value-type="string">
            <text:p>Quetiapine tbl.powl.25mg x 30</text:p>
          </table:table-cell>
          <table:table-cell table:style-name="ce339"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24" office:value-type="string" calcext:value-type="string">
            <text:p>Quetiapine tbl.powl.100mg x 60</text:p>
          </table:table-cell>
          <table:table-cell table:style-name="ce339"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Rosuvastatinum tbl.powl.20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osuvastatinum tbl.powl.10mg x 3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Rosuvastatinum tbl.powl.5mg x 3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ianeptine tbl.powl.12,5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21" office:value-type="string" calcext:value-type="string">
            <text:p>Telmisartan tbl.80mg x 28</text:p>
          </table:table-cell>
          <table:table-cell table:style-name="ce420" office:value-type="string" calcext:value-type="string">
            <text:p>op</text:p>
          </table:table-cell>
          <table:table-cell table:style-name="ce350"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21" office:value-type="string" calcext:value-type="string">
            <text:p>Telmisartan tbl.40mg x 28</text:p>
          </table:table-cell>
          <table:table-cell table:style-name="ce420" office:value-type="string" calcext:value-type="string">
            <text:p>op</text:p>
          </table:table-cell>
          <table:table-cell table:style-name="ce350"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20" office:value-type="string" calcext:value-type="string">
            <text:p>Voriconazol tabl.powl.200mg x 2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20" office:value-type="string" calcext:value-type="string">
            <text:p>Voriconazol prosz.do sporz.roztw.do inf.fiol.200mg</text:p>
          </table:table-cell>
          <table:table-cell table:style-name="ce297" office:value-type="string" calcext:value-type="string">
            <text:p>fiol.</text:p>
          </table:table-cell>
          <table:table-cell table:style-name="ce349" office:value-type="float" office:value="50" calcext:value-type="float">
            <text:p>50</text:p>
          </table:table-cell>
        </table:table-row>
        <table:table-row table:style-name="ro2">
          <table:table-cell table:style-name="ce284" table:number-columns-repeated="2"/>
          <table:table-cell table:style-name="ce340"/>
          <table:table-cell table:style-name="ce284"/>
        </table:table-row>
      </table:table>
      <table:table table:name="GR.28" table:style-name="ta1">
        <table:table-column table:style-name="co13" table:default-cell-style-name="ce443"/>
        <table:table-column table:style-name="co63" table:default-cell-style-name="ce444"/>
        <table:table-column table:style-name="co19" table:default-cell-style-name="ce443"/>
        <table:table-column table:style-name="co33" table:default-cell-style-name="ce446"/>
        <table:table-row table:style-name="ro1">
          <table:table-cell/>
          <table:table-cell office:value-type="string" calcext:value-type="string">
            <text:p>GRUPA 2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307" office:value-type="string" calcext:value-type="string">
            <text:p>Kalium chloratum 15% konc.do sporz.r-ru do inf.doż.10ml x 50amp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170" calcext:value-type="float">
            <text:p>170</text:p>
          </table:table-cell>
        </table:table-row>
        <table:table-row table:style-name="ro2">
          <table:table-cell table:style-name="ce287" office:value-type="float" office:value="2" calcext:value-type="float">
            <text:p>2</text:p>
          </table:table-cell>
          <table:table-cell table:style-name="ce307" office:value-type="string" calcext:value-type="string">
            <text:p>Kalium chloratum 15% konc.do sporz.r-ru do inf.doż.20ml x 10fiol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100" calcext:value-type="float">
            <text:p>100</text:p>
          </table:table-cell>
        </table:table-row>
        <table:table-row table:style-name="ro2">
          <table:table-cell table:style-name="ce284" table:number-columns-repeated="4"/>
        </table:table-row>
      </table:table>
      <table:table table:name="GR.29" table:style-name="ta1">
        <table:table-column table:style-name="co22" table:default-cell-style-name="ce443"/>
        <table:table-column table:style-name="co64" table:default-cell-style-name="ce444"/>
        <table:table-column table:style-name="co6" table:default-cell-style-name="ce443"/>
        <table:table-column table:style-name="co65" table:default-cell-style-name="ce446"/>
        <table:table-row table:style-name="ro1">
          <table:table-cell/>
          <table:table-cell office:value-type="string" calcext:value-type="string">
            <text:p>GRUPA 2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307" office:value-type="string" calcext:value-type="string">
            <text:p>Metamizole sodium inj.im.,iv. 2,5g/5ml x 10amp lub w równoważnej ilości amp.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1200" calcext:value-type="float">
            <text:p>1200</text:p>
          </table:table-cell>
        </table:table-row>
        <table:table-row table:style-name="ro2">
          <table:table-cell table:style-name="ce287" office:value-type="float" office:value="2" calcext:value-type="float">
            <text:p>2</text:p>
          </table:table-cell>
          <table:table-cell table:style-name="ce307" office:value-type="string" calcext:value-type="string">
            <text:p>Metamizole sodium inj.im.,iv. 1g/2ml x 10amp lub w równoważnej ilości amp.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250" calcext:value-type="float">
            <text:p>250</text:p>
          </table:table-cell>
        </table:table-row>
        <table:table-row table:style-name="ro2">
          <table:table-cell table:style-name="ce284" table:number-columns-repeated="4"/>
        </table:table-row>
      </table:table>
      <table:table table:name="GR.30" table:style-name="ta1">
        <table:table-column table:style-name="co66" table:default-cell-style-name="ce443"/>
        <table:table-column table:style-name="co67" table:default-cell-style-name="ce444"/>
        <table:table-column table:style-name="co6" table:default-cell-style-name="ce443"/>
        <table:table-column table:style-name="co58" table:default-cell-style-name="ce446"/>
        <table:table-column table:style-name="co12" table:default-cell-style-name="ce361"/>
        <table:table-column table:style-name="co5" table:default-cell-style-name="ce361"/>
        <table:table-row table:style-name="ro1">
          <table:table-cell/>
          <table:table-cell office:value-type="string" calcext:value-type="string">
            <text:p>GRUPA 30</text:p>
          </table:table-cell>
          <table:table-cell table:number-columns-repeated="2"/>
          <table:table-cell table:style-name="ce446" table:number-columns-repeated="2"/>
        </table:table-row>
        <table:table-row table:style-name="ro1">
          <table:table-cell table:number-columns-repeated="4"/>
          <table:table-cell table:style-name="ce532"/>
          <table:table-cell table:style-name="ce54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  <table:table-cell table:style-name="ce542" table:number-columns-repeated="2"/>
        </table:table-row>
        <table:table-row table:style-name="ro2">
          <table:table-cell table:style-name="ce289"/>
          <table:table-cell table:style-name="ce309"/>
          <table:table-cell table:style-name="ce330"/>
          <table:table-cell table:style-name="ce346"/>
          <table:table-cell table:number-columns-repeated="2"/>
        </table:table-row>
        <table:table-row table:style-name="ro2">
          <table:table-cell table:style-name="ce292" office:value-type="float" office:value="1" calcext:value-type="float">
            <text:p>1</text:p>
          </table:table-cell>
          <table:table-cell table:style-name="ce311" office:value-type="string" calcext:value-type="string">
            <text:p>Anoro ( Umeclidinum/Vilanterolum )55mcg/22mcg proszek do inhalacji x 30dawek</text:p>
          </table:table-cell>
          <table:table-cell table:style-name="ce329" office:value-type="string" calcext:value-type="string">
            <text:p>op</text:p>
          </table:table-cell>
          <table:table-cell table:style-name="ce345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292"/>
          <table:table-cell table:style-name="ce311" office:value-type="string" calcext:value-type="string">
            <text:p><text:s text:c="112"/>+ inhalator</text:p>
          </table:table-cell>
          <table:table-cell table:style-name="ce329"/>
          <table:table-cell table:style-name="ce345"/>
          <table:table-cell table:number-columns-repeated="2"/>
        </table:table-row>
        <table:table-row table:style-name="ro2">
          <table:table-cell table:style-name="ce293"/>
          <table:table-cell table:style-name="ce312"/>
          <table:table-cell table:style-name="ce331"/>
          <table:table-cell table:style-name="ce347"/>
          <table:table-cell table:number-columns-repeated="2"/>
        </table:table-row>
      </table:table>
      <table:table table:name="GR.31" table:style-name="ta1">
        <table:table-column table:style-name="co36" table:default-cell-style-name="ce443"/>
        <table:table-column table:style-name="co68" table:default-cell-style-name="ce444"/>
        <table:table-column table:style-name="co69" table:default-cell-style-name="ce443"/>
        <table:table-column table:style-name="co4" table:default-cell-style-name="ce446"/>
        <table:table-row table:style-name="ro1">
          <table:table-cell/>
          <table:table-cell office:value-type="string" calcext:value-type="string">
            <text:p>GRUPA 3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434" office:value-type="float" office:value="1" calcext:value-type="float">
            <text:p>1</text:p>
          </table:table-cell>
          <table:table-cell table:style-name="ce436" office:value-type="string" calcext:value-type="string">
            <text:p>Immunoglobulinum humanum anti-D 300 – roztwór do wstrzykiwań 300 mcg / 2ml amp.strzyk.</text:p>
          </table:table-cell>
          <table:table-cell table:style-name="ce434" office:value-type="string" calcext:value-type="string">
            <text:p>amp.strzyk.2ml</text:p>
          </table:table-cell>
          <table:table-cell table:style-name="ce447" office:value-type="float" office:value="200" calcext:value-type="float">
            <text:p>200</text:p>
          </table:table-cell>
        </table:table-row>
        <table:table-row table:style-name="ro2">
          <table:table-cell table:style-name="ce299"/>
          <table:table-cell table:style-name="ce441"/>
          <table:table-cell table:style-name="ce299" office:value-type="string" calcext:value-type="string">
            <text:p>+ 1 igła do wstrzyk</text:p>
          </table:table-cell>
          <table:table-cell table:style-name="ce441"/>
        </table:table-row>
        <table:table-row table:style-name="ro2">
          <table:table-cell table:style-name="ce284" table:number-columns-repeated="4"/>
        </table:table-row>
      </table:table>
      <table:table table:name="GR.32" table:style-name="ta1">
        <table:table-column table:style-name="co10" table:default-cell-style-name="ce443"/>
        <table:table-column table:style-name="co70" table:default-cell-style-name="ce444"/>
        <table:table-column table:style-name="co5" table:default-cell-style-name="ce443"/>
        <table:table-column table:style-name="co39" table:default-cell-style-name="ce446"/>
        <table:table-row table:style-name="ro1">
          <table:table-cell/>
          <table:table-cell office:value-type="string" calcext:value-type="string">
            <text:p>GRUPA 3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434" office:value-type="float" office:value="1" calcext:value-type="float">
            <text:p>1</text:p>
          </table:table-cell>
          <table:table-cell table:style-name="ce436" office:value-type="string" calcext:value-type="string">
            <text:p>Immunoglobulinum humanum anti-D 150 – roztwór do wstrzykiwań 150 mcg / ml amp.1ml</text:p>
          </table:table-cell>
          <table:table-cell table:style-name="ce434" office:value-type="string" calcext:value-type="string">
            <text:p>amp.a’ 1ml</text:p>
          </table:table-cell>
          <table:table-cell table:style-name="ce447" office:value-type="float" office:value="100" calcext:value-type="float">
            <text:p>100</text:p>
          </table:table-cell>
        </table:table-row>
        <table:table-row table:style-name="ro2">
          <table:table-cell table:style-name="ce299"/>
          <table:table-cell table:style-name="ce441"/>
          <table:table-cell table:style-name="ce299"/>
          <table:table-cell table:style-name="ce441"/>
        </table:table-row>
      </table:table>
      <table:table table:name="GR.33" table:style-name="ta1">
        <table:table-column table:style-name="co47" table:default-cell-style-name="ce353"/>
        <table:table-column table:style-name="co71" table:default-cell-style-name="ce305"/>
        <table:table-column table:style-name="co26" table:default-cell-style-name="ce365"/>
        <table:table-column table:style-name="co9" table:default-cell-style-name="ce342"/>
        <table:table-row table:style-name="ro1">
          <table:table-cell/>
          <table:table-cell office:value-type="string" calcext:value-type="string">
            <text:p><text:s text:c="2"/>GRUPA 33</text:p>
          </table:table-cell>
          <table:table-cell table:number-columns-repeated="2"/>
        </table:table-row>
        <table:table-row table:style-name="ro2">
          <table:table-cell/>
          <table:table-cell table:style-name="ce359"/>
          <table:table-cell table:number-columns-repeated="2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98"/>
          <table:table-cell table:style-name="ce328"/>
          <table:table-cell table:style-name="ce298"/>
          <table:table-cell table:style-name="ce328"/>
        </table:table-row>
        <table:table-row table:style-name="ro3">
          <table:table-cell table:style-name="ce356" office:value-type="float" office:value="1" calcext:value-type="float">
            <text:p>1</text:p>
          </table:table-cell>
          <table:table-cell table:style-name="ce307" office:value-type="string" calcext:value-type="string">
            <text:p>Ticagrelor<text:span text:style-name="T2"> tabl.ulegające rozpadowi w jamie ustnej</text:span> 0,09g x 56</text:p>
          </table:table-cell>
          <table:table-cell table:style-name="ce327" office:value-type="string" calcext:value-type="string">
            <text:p>op</text:p>
          </table:table-cell>
          <table:table-cell table:style-name="ce343" office:value-type="float" office:value="5" calcext:value-type="float">
            <text:p>5</text:p>
          </table:table-cell>
        </table:table-row>
        <table:table-row table:style-name="ro2">
          <table:table-cell table:style-name="ce299"/>
          <table:table-cell table:style-name="ce441"/>
          <table:table-cell table:style-name="ce299"/>
          <table:table-cell table:style-name="ce441"/>
        </table:table-row>
      </table:table>
      <table:table table:name="GR.34" table:style-name="ta1">
        <table:table-column table:style-name="co66" table:default-cell-style-name="ce287"/>
        <table:table-column table:style-name="co72" table:default-cell-style-name="ce307"/>
        <table:table-column table:style-name="co15" table:default-cell-style-name="ce327"/>
        <table:table-column table:style-name="co30" table:default-cell-style-name="ce343"/>
        <table:table-row table:style-name="ro1">
          <table:table-cell table:style-name="ce353"/>
          <table:table-cell table:style-name="ce305" office:value-type="string" calcext:value-type="string">
            <text:p><text:s text:c="2"/>GRUPA 34</text:p>
          </table:table-cell>
          <table:table-cell table:style-name="ce365"/>
          <table:table-cell table:style-name="ce342"/>
        </table:table-row>
        <table:table-row table:style-name="ro2">
          <table:table-cell table:style-name="ce353"/>
          <table:table-cell table:style-name="ce359"/>
          <table:table-cell table:style-name="ce365"/>
          <table:table-cell table:style-name="ce546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qua pro injectione <text:span text:style-name="T3">op.</text:span> 250ml  </text:p>
          </table:table-cell>
          <table:table-cell office:value-type="string" calcext:value-type="string">
            <text:p>fl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08" office:value-type="string" calcext:value-type="string">
            <text:p>Glucosum 5% et. 0,9% Natrium chloratum inj.1:1 – op. 500ml </text:p>
          </table:table-cell>
          <table:table-cell office:value-type="string" calcext:value-type="string">
            <text:p>fl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lucosum 5% et. 0,9% Natrium chloratum inj.2:1 – op. 250ml <text:s/></text:p>
          </table:table-cell>
          <table:table-cell office:value-type="string" calcext:value-type="string">
            <text:p>fl</text:p>
          </table:table-cell>
          <table:table-cell office:value-type="float" office:value="700" calcext:value-type="float">
            <text:p>7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08" office:value-type="string" calcext:value-type="string">
            <text:p>Glucosum 5% et .0,9% Natrium chloratum inj.2:1 – op. 500ml </text:p>
          </table:table-cell>
          <table:table-cell office:value-type="string" calcext:value-type="string">
            <text:p>fl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08" office:value-type="string" calcext:value-type="string">
            <text:p>Glucosum inj.10% - op. 250ml </text:p>
          </table:table-cell>
          <table:table-cell office:value-type="string" calcext:value-type="string">
            <text:p>fl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Glucosum inj.20% - op. 500ml </text:p>
          </table:table-cell>
          <table:table-cell office:value-type="string" calcext:value-type="string">
            <text:p>f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61" office:value-type="string" calcext:value-type="string">
            <text:p>Hydroksyetylowana skrobia na bazie skrobii kukurydzianej 6% <text:s/>130/0,4 zawieszona</text:p>
          </table:table-cell>
          <table:table-cell table:style-name="ce330"/>
          <table:table-cell table:style-name="ce346"/>
        </table:table-row>
        <table:table-row table:style-name="ro2">
          <table:table-cell table:style-name="ce293"/>
          <table:table-cell table:style-name="ce361" office:value-type="string" calcext:value-type="string">
            <text:p>w roztworze zbalansowanym opak.worek freeflex 500ml</text:p>
          </table:table-cell>
          <table:table-cell table:style-name="ce331" office:value-type="string" calcext:value-type="string">
            <text:p>worek</text:p>
          </table:table-cell>
          <table:table-cell table:style-name="ce347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nnitol inj.20% 100ml </text:p>
          </table:table-cell>
          <table:table-cell office:value-type="string" calcext:value-type="string">
            <text:p>fl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08" office:value-type="string" calcext:value-type="string">
            <text:p>Natrium chloratum inj.0,9% 10ml x 50amp.w systemie bezigłowym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lucosum 5% inj.100ml</text:p>
          </table:table-cell>
          <table:table-cell office:value-type="string" calcext:value-type="string">
            <text:p>fl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table:style-name="ce545" table:number-columns-repeated="4"/>
        </table:table-row>
      </table:table>
      <table:table table:name="GR.35" table:style-name="ta1">
        <table:table-column table:style-name="co23" table:default-cell-style-name="ce436"/>
        <table:table-column table:style-name="co73" table:default-cell-style-name="ce436"/>
        <table:table-column table:style-name="co26" table:default-cell-style-name="ce550"/>
        <table:table-column table:style-name="co33" table:default-cell-style-name="ce436"/>
        <table:table-row table:style-name="ro1">
          <table:table-cell table:style-name="ce443"/>
          <table:table-cell table:style-name="ce444" office:value-type="string" calcext:value-type="string">
            <text:p>GRUPA 35</text:p>
          </table:table-cell>
          <table:table-cell table:style-name="ce443"/>
          <table:table-cell table:style-name="ce446"/>
        </table:table-row>
        <table:table-row table:style-name="ro1">
          <table:table-cell table:style-name="ce443"/>
          <table:table-cell table:style-name="ce444"/>
          <table:table-cell table:style-name="ce443"/>
          <table:table-cell table:style-name="ce446"/>
        </table:table-row>
        <table:table-row table:style-name="ro1">
          <table:table-cell table:style-name="ce286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298" office:value-type="float" office:value="1" calcext:value-type="float">
            <text:p>1</text:p>
          </table:table-cell>
          <table:table-cell table:style-name="ce328" office:value-type="string" calcext:value-type="string">
            <text:p>Wodorowęglanowy płyn substytucyjny do hemofiltracji, hemodializy</text:p>
          </table:table-cell>
          <table:table-cell table:style-name="ce298"/>
          <table:table-cell table:style-name="ce328"/>
        </table:table-row>
        <table:table-row table:style-name="ro2">
          <table:table-cell table:style-name="ce434"/>
          <table:table-cell office:value-type="string" calcext:value-type="string">
            <text:p>i hemodiafiltracji, bez zawartości mleczanów.</text:p>
          </table:table-cell>
          <table:table-cell/>
          <table:table-cell table:style-name="ce447"/>
        </table:table-row>
        <table:table-row table:style-name="ro2">
          <table:table-cell table:style-name="ce434"/>
          <table:table-cell office:value-type="string" calcext:value-type="string">
            <text:p>O składzie: potas – 0 , 2 lub 4mmol/L, sód – 140mmol/L, wapń – 1,75mmol/L,</text:p>
          </table:table-cell>
          <table:table-cell table:number-columns-repeated="2"/>
        </table:table-row>
        <table:table-row table:style-name="ro2">
          <table:table-cell table:style-name="ce434"/>
          <table:table-cell office:value-type="string" calcext:value-type="string">
            <text:p>wodorowęglany – 35mmol/L.</text:p>
          </table:table-cell>
          <table:table-cell/>
          <table:table-cell table:style-name="ce447"/>
        </table:table-row>
        <table:table-row table:style-name="ro2">
          <table:table-cell/>
          <table:table-cell office:value-type="string" calcext:value-type="string">
            <text:p>Zawartość potasu oznaczona na worku odpowiednim kolorem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łyn o zawartości potasu 0 , 2 lub 4mmol/L do wyboru przez zamawiającego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akowanie: worek a’ 5L</text:p>
          </table:table-cell>
          <table:table-cell office:value-type="string" calcext:value-type="string">
            <text:p>worek</text:p>
          </table:table-cell>
          <table:table-cell table:style-name="ce447" office:value-type="float" office:value="1200" calcext:value-type="float">
            <text:p>1200</text:p>
          </table:table-cell>
        </table:table-row>
        <table:table-row table:style-name="ro2">
          <table:table-cell/>
          <table:table-cell office:value-type="string" calcext:value-type="string">
            <text:p>Worek powinien posiadać port z membraną do nakłucia igłą w celu modyfikacj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kładu.Worek otwierany przez złożenie dwóch skrzydełek uruchamiający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głę/spike przekłuwający membranę.</text:p>
          </table:table-cell>
          <table:table-cell table:number-columns-repeated="2"/>
        </table:table-row>
        <table:table-row table:style-name="ro2">
          <table:table-cell table:style-name="ce441" table:number-columns-repeated="2"/>
          <table:table-cell table:style-name="ce552"/>
          <table:table-cell table:style-name="ce441"/>
        </table:table-row>
        <table:table-row table:style-name="ro3">
          <table:table-cell table:style-name="ce547" office:value-type="float" office:value="2" calcext:value-type="float">
            <text:p>2</text:p>
          </table:table-cell>
          <table:table-cell table:style-name="ce403" office:value-type="string" calcext:value-type="string">
            <text:p>Zestaw linii z hemofiltrem o powierzchni 1,2 lub 1,9 m.kw.</text:p>
          </table:table-cell>
          <table:table-cell table:style-name="ce547"/>
          <table:table-cell table:style-name="ce561"/>
        </table:table-row>
        <table:table-row table:style-name="ro4">
          <table:table-cell table:style-name="ce290"/>
          <table:table-cell table:style-name="ce310" office:value-type="string" calcext:value-type="string">
            <text:p>do hemofiltracji z antykoagulacją heparynową, kompatybilne z aparatem Aquarius.</text:p>
          </table:table-cell>
          <table:table-cell table:style-name="ce290"/>
          <table:table-cell table:style-name="ce562"/>
        </table:table-row>
        <table:table-row table:style-name="ro3">
          <table:table-cell table:style-name="ce291"/>
          <table:table-cell table:style-name="ce394" office:value-type="string" calcext:value-type="string">
            <text:p>Rodzaj zestawu do wyboru przez zamawiającego</text:p>
          </table:table-cell>
          <table:table-cell table:style-name="ce291" office:value-type="string" calcext:value-type="string">
            <text:p>szt</text:p>
          </table:table-cell>
          <table:table-cell table:style-name="ce564" office:value-type="float" office:value="45" calcext:value-type="float">
            <text:p>45</text:p>
          </table:table-cell>
        </table:table-row>
        <table:table-row table:style-name="ro2">
          <table:table-cell table:style-name="ce547"/>
          <table:table-cell table:style-name="ce328"/>
          <table:table-cell table:style-name="ce298"/>
          <table:table-cell table:style-name="ce565"/>
        </table:table-row>
        <table:table-row table:style-name="ro3">
          <table:table-cell table:style-name="ce290" office:value-type="float" office:value="3" calcext:value-type="float">
            <text:p>3</text:p>
          </table:table-cell>
          <table:table-cell table:style-name="ce310" office:value-type="string" calcext:value-type="string">
            <text:p>Zestaw linii z hemofiltrem o powierzchni 1,2 lub 1,9 m.kw.</text:p>
          </table:table-cell>
          <table:table-cell table:style-name="ce290"/>
          <table:table-cell table:style-name="ce567"/>
        </table:table-row>
        <table:table-row table:style-name="ro4">
          <table:table-cell table:style-name="ce290"/>
          <table:table-cell table:style-name="ce310" office:value-type="string" calcext:value-type="string">
            <text:p>do hemofiltracji z antykoagulacją cytrynianową kompatybilne z aparatem Aquarius.</text:p>
          </table:table-cell>
          <table:table-cell table:style-name="ce290"/>
          <table:table-cell table:style-name="ce567"/>
        </table:table-row>
        <table:table-row table:style-name="ro3">
          <table:table-cell table:style-name="ce291"/>
          <table:table-cell table:style-name="ce394" office:value-type="string" calcext:value-type="string">
            <text:p>Rodzaj zestawu do wyboru przez zamawiającego</text:p>
          </table:table-cell>
          <table:table-cell table:style-name="ce291" office:value-type="string" calcext:value-type="string">
            <text:p>szt</text:p>
          </table:table-cell>
          <table:table-cell table:style-name="ce564" office:value-type="float" office:value="5" calcext:value-type="float">
            <text:p>5</text:p>
          </table:table-cell>
        </table:table-row>
        <table:table-row table:style-name="ro2">
          <table:table-cell table:style-name="ce547"/>
          <table:table-cell table:style-name="ce403"/>
          <table:table-cell table:style-name="ce547"/>
          <table:table-cell table:style-name="ce577"/>
        </table:table-row>
        <table:table-row table:style-name="ro3">
          <table:table-cell table:style-name="ce290" office:value-type="float" office:value="4" calcext:value-type="float">
            <text:p>4</text:p>
          </table:table-cell>
          <table:table-cell table:style-name="ce310" office:value-type="string" calcext:value-type="string">
            <text:p>ACDA-roztwór do antykoagulacji, worek 750ml lub 800ml</text:p>
          </table:table-cell>
          <table:table-cell table:style-name="ce290" office:value-type="string" calcext:value-type="string">
            <text:p>szt</text:p>
          </table:table-cell>
          <table:table-cell table:style-name="ce581" office:value-type="float" office:value="100" calcext:value-type="float">
            <text:p>100</text:p>
          </table:table-cell>
        </table:table-row>
        <table:table-row table:style-name="ro2">
          <table:table-cell table:style-name="ce291"/>
          <table:table-cell table:style-name="ce394"/>
          <table:table-cell table:style-name="ce291"/>
          <table:table-cell table:style-name="ce757"/>
        </table:table-row>
        <table:table-row table:style-name="ro3">
          <table:table-cell table:style-name="ce290" office:value-type="float" office:value="5" calcext:value-type="float">
            <text:p>5</text:p>
          </table:table-cell>
          <table:table-cell table:style-name="ce310" office:value-type="string" calcext:value-type="string">
            <text:p>Worek drenażowy na filtrat x 9szt lub równoważna ilość</text:p>
          </table:table-cell>
          <table:table-cell table:style-name="ce290" office:value-type="string" calcext:value-type="string">
            <text:p>op</text:p>
          </table:table-cell>
          <table:table-cell table:style-name="ce581" office:value-type="float" office:value="100" calcext:value-type="float">
            <text:p>100</text:p>
          </table:table-cell>
        </table:table-row>
        <table:table-row table:style-name="ro2">
          <table:table-cell table:style-name="ce290"/>
          <table:table-cell table:style-name="ce310"/>
          <table:table-cell table:style-name="ce290"/>
          <table:table-cell table:style-name="ce581"/>
        </table:table-row>
        <table:table-row table:style-name="ro2">
          <table:table-cell table:style-name="ce298" office:value-type="float" office:value="6" calcext:value-type="float">
            <text:p>6</text:p>
          </table:table-cell>
          <table:table-cell table:style-name="ce328" office:value-type="string" calcext:value-type="string">
            <text:p>Rozdzielacz 3 lub 4 drożny do podłączenia 3 lub 4 worków z filtratem/substytutem.</text:p>
          </table:table-cell>
          <table:table-cell table:style-name="ce298"/>
          <table:table-cell table:style-name="ce758"/>
        </table:table-row>
        <table:table-row table:style-name="ro2">
          <table:table-cell table:style-name="ce299"/>
          <table:table-cell table:style-name="ce441" office:value-type="string" calcext:value-type="string">
            <text:p>Rodzaj rozdzielacza do wyboru przez zamawiającego.</text:p>
          </table:table-cell>
          <table:table-cell table:style-name="ce299" office:value-type="string" calcext:value-type="string">
            <text:p>szt</text:p>
          </table:table-cell>
          <table:table-cell table:style-name="ce759" office:value-type="float" office:value="90" calcext:value-type="float">
            <text:p>90</text:p>
          </table:table-cell>
        </table:table-row>
        <table:table-row table:style-name="ro2">
          <table:table-cell table:style-name="ce298" office:value-type="float" office:value="7" calcext:value-type="float">
            <text:p>7</text:p>
          </table:table-cell>
          <table:table-cell table:style-name="ce328" office:value-type="string" calcext:value-type="string">
            <text:p>Cewnik czasowy, silikonowy, dwuświatłowy o średnicy 13,5Fr z zestawem do</text:p>
          </table:table-cell>
          <table:table-cell table:style-name="ce298"/>
          <table:table-cell table:style-name="ce758"/>
        </table:table-row>
        <table:table-row table:style-name="ro2">
          <table:table-cell table:style-name="ce299"/>
          <table:table-cell table:style-name="ce441" office:value-type="string" calcext:value-type="string">
            <text:p>zakładania. Długości : 15, 20 i 24 cm do wyboru przez zamawiajacego.</text:p>
          </table:table-cell>
          <table:table-cell table:style-name="ce299" office:value-type="string" calcext:value-type="string">
            <text:p>szt</text:p>
          </table:table-cell>
          <table:table-cell table:style-name="ce759" office:value-type="float" office:value="50" calcext:value-type="float">
            <text:p>50</text:p>
          </table:table-cell>
        </table:table-row>
        <table:table-row table:style-name="ro2">
          <table:table-cell table:style-name="ce297" office:value-type="float" office:value="8" calcext:value-type="float">
            <text:p>8</text:p>
          </table:table-cell>
          <table:table-cell table:style-name="ce320" office:value-type="string" calcext:value-type="string">
            <text:p>Rozdzielacz dwudrożny do podłączenia roztworu do antykoagulacji</text:p>
          </table:table-cell>
          <table:table-cell table:style-name="ce297" office:value-type="string" calcext:value-type="string">
            <text:p>szt</text:p>
          </table:table-cell>
          <table:table-cell table:style-name="ce349" office:value-type="float" office:value="20" calcext:value-type="float">
            <text:p>20</text:p>
          </table:table-cell>
        </table:table-row>
        <table:table-row table:style-name="ro2">
          <table:table-cell table:style-name="ce297" office:value-type="float" office:value="9" calcext:value-type="float">
            <text:p>9</text:p>
          </table:table-cell>
          <table:table-cell table:style-name="ce320" office:value-type="string" calcext:value-type="string">
            <text:p>Spike wentylowany</text:p>
          </table:table-cell>
          <table:table-cell table:style-name="ce297" office:value-type="string" calcext:value-type="string">
            <text:p>szt</text:p>
          </table:table-cell>
          <table:table-cell table:style-name="ce349" office:value-type="float" office:value="20" calcext:value-type="float">
            <text:p>20</text:p>
          </table:table-cell>
        </table:table-row>
        <table:table-row table:style-name="ro2">
          <table:table-cell table:style-name="ce297" office:value-type="float" office:value="10" calcext:value-type="float">
            <text:p>10</text:p>
          </table:table-cell>
          <table:table-cell table:style-name="ce320" office:value-type="string" calcext:value-type="string">
            <text:p>Rozdzielacz dwudrożny do recyrkulacji</text:p>
          </table:table-cell>
          <table:table-cell table:style-name="ce297" office:value-type="string" calcext:value-type="string">
            <text:p>szt</text:p>
          </table:table-cell>
          <table:table-cell table:style-name="ce349" office:value-type="float" office:value="20" calcext:value-type="float">
            <text:p>20</text:p>
          </table:table-cell>
        </table:table-row>
        <table:table-row table:style-name="ro2">
          <table:table-cell table:style-name="ce284" table:number-columns-repeated="2"/>
          <table:table-cell table:style-name="ce340"/>
          <table:table-cell table:style-name="ce284"/>
        </table:table-row>
      </table:table>
      <table:table table:name="GR.36" table:style-name="ta1">
        <table:table-column table:style-name="co1" table:default-cell-style-name="ce760"/>
        <table:table-column table:style-name="co74" table:default-cell-style-name="ce440"/>
        <table:table-column table:style-name="co26" table:default-cell-style-name="ce442"/>
        <table:table-column table:style-name="co75" table:default-cell-style-name="ce440"/>
        <table:table-row table:style-name="ro1">
          <table:table-cell/>
          <table:table-cell table:style-name="ce305" office:value-type="string" calcext:value-type="string">
            <text:p><text:s text:c="2"/>GRUPA 36</text:p>
          </table:table-cell>
          <table:table-cell table:style-name="ce762"/>
          <table:table-cell table:style-name="ce498"/>
        </table:table-row>
        <table:table-row table:style-name="ro1">
          <table:table-cell/>
          <table:table-cell table:style-name="ce761"/>
          <table:table-cell table:style-name="ce762"/>
          <table:table-cell table:style-name="ce498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458" office:value-type="float" office:value="1" calcext:value-type="float">
            <text:p>1</text:p>
          </table:table-cell>
          <table:table-cell table:style-name="ce413" office:value-type="string" calcext:value-type="string">
            <text:p>Iderucizumab roztw.do wstrzyk.,infuzji 2,5g/50ml x 2fiol.</text:p>
          </table:table-cell>
          <table:table-cell office:value-type="string" calcext:value-type="string">
            <text:p>op</text:p>
          </table:table-cell>
          <table:table-cell table:style-name="ce389" office:value-type="float" office:value="2" calcext:value-type="float">
            <text:p>2</text:p>
          </table:table-cell>
        </table:table-row>
        <table:table-row table:style-name="ro2">
          <table:table-cell table:style-name="ce377"/>
          <table:table-cell table:style-name="ce466"/>
          <table:table-cell table:style-name="ce763"/>
          <table:table-cell table:style-name="ce466"/>
        </table:table-row>
        <table:table-row table:style-name="ro2">
          <table:table-cell table:style-name="ce442"/>
          <table:table-cell table:number-columns-repeated="3"/>
        </table:table-row>
        <table:table-row table:style-name="ro2">
          <table:table-cell table:style-name="ce442"/>
          <table:table-cell office:value-type="string" calcext:value-type="string">
            <text:p>Z możliwością rotacji przed upływem terminu ważności.</text:p>
          </table:table-cell>
          <table:table-cell table:number-columns-repeated="2"/>
        </table:table-row>
        <table:table-row table:style-name="ro2">
          <table:table-cell table:style-name="ce440"/>
          <table:table-cell/>
          <table:table-cell table:style-name="ce440"/>
          <table:table-cell/>
        </table:table-row>
      </table:table>
      <table:table table:name="GR.37" table:style-name="ta1">
        <table:table-column table:style-name="co3" table:default-cell-style-name="ce353"/>
        <table:table-column table:style-name="co76" table:default-cell-style-name="ce305"/>
        <table:table-column table:style-name="co51" table:default-cell-style-name="ce365"/>
        <table:table-column table:style-name="co33" table:default-cell-style-name="ce342"/>
        <table:table-row table:style-name="ro1">
          <table:table-cell/>
          <table:table-cell office:value-type="string" calcext:value-type="string">
            <text:p><text:s text:c="2"/>GRUPA 37</text:p>
          </table:table-cell>
          <table:table-cell table:number-columns-repeated="2"/>
        </table:table-row>
        <table:table-row table:style-name="ro2">
          <table:table-cell/>
          <table:table-cell table:style-name="ce359"/>
          <table:table-cell table:number-columns-repeated="2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2">
          <table:table-cell table:style-name="ce459"/>
          <table:table-cell table:style-name="ce467"/>
          <table:table-cell table:style-name="ce459"/>
          <table:table-cell table:style-name="ce465"/>
        </table:table-row>
        <table:table-row table:style-name="ro2">
          <table:table-cell table:style-name="ce458" office:value-type="float" office:value="1" calcext:value-type="float">
            <text:p>1</text:p>
          </table:table-cell>
          <table:table-cell table:style-name="ce507" office:value-type="string" calcext:value-type="string">
            <text:p>BCG-Medac-prątki BCG do immunoterapii 200mln CFU – proszek i rozpuszczalnik do</text:p>
          </table:table-cell>
          <table:table-cell table:style-name="ce458"/>
          <table:table-cell table:style-name="ce389"/>
        </table:table-row>
        <table:table-row table:style-name="ro2">
          <table:table-cell table:style-name="ce377"/>
          <table:table-cell table:style-name="ce468" office:value-type="string" calcext:value-type="string">
            <text:p>sporządz.zawiesiny do podania do pęcherza moczowego fiol.s.subst.+syst.z rozp.50ml</text:p>
          </table:table-cell>
          <table:table-cell table:style-name="ce377" office:value-type="string" calcext:value-type="string">
            <text:p>fiol.</text:p>
          </table:table-cell>
          <table:table-cell table:style-name="ce466" office:value-type="float" office:value="30" calcext:value-type="float">
            <text:p>30</text:p>
          </table:table-cell>
        </table:table-row>
        <table:table-row table:style-name="ro2">
          <table:table-cell table:style-name="ce284" table:number-columns-repeated="4"/>
        </table:table-row>
      </table:table>
      <table:table table:name="GR.38" table:style-name="ta1">
        <table:table-column table:style-name="co47" table:default-cell-style-name="ce436"/>
        <table:table-column table:style-name="co77" table:default-cell-style-name="ce436"/>
        <table:table-column table:style-name="co78" table:default-cell-style-name="ce434"/>
        <table:table-column table:style-name="co61" table:default-cell-style-name="ce436"/>
        <table:table-row table:style-name="ro1">
          <table:table-cell table:style-name="ce353"/>
          <table:table-cell table:style-name="ce305" office:value-type="string" calcext:value-type="string">
            <text:p><text:s text:c="2"/>GRUPA 38</text:p>
          </table:table-cell>
          <table:table-cell table:style-name="ce365"/>
          <table:table-cell table:style-name="ce342"/>
        </table:table-row>
        <table:table-row table:style-name="ro2">
          <table:table-cell table:style-name="ce353"/>
          <table:table-cell table:style-name="ce359"/>
          <table:table-cell table:style-name="ce365"/>
          <table:table-cell table:style-name="ce342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wyrobu medyczn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3">
          <table:table-cell table:style-name="ce289" office:value-type="float" office:value="1" calcext:value-type="float">
            <text:p>1</text:p>
          </table:table-cell>
          <table:table-cell table:style-name="ce403" office:value-type="string" calcext:value-type="string">
            <text:p>Test Strep A DIAQUICK kasetowy 20szt.- do wymazu z gardła -szybki test</text:p>
          </table:table-cell>
          <table:table-cell table:style-name="ce330"/>
          <table:table-cell table:style-name="ce764"/>
        </table:table-row>
        <table:table-row table:style-name="ro2">
          <table:table-cell/>
          <table:table-cell office:value-type="string" calcext:value-type="string">
            <text:p>immunochromatograficzny, służący do jakościowego wykrywan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ntygenu paciorkowca typu A w wymazie z gardła.Kaseta ‘’Diaquick’’stre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stu A przeznaczona wyłącznie do diagnostyki In vitro , tylko dl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sonelu medycznego 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eden zestaw testowy zawiera 20 kasetek, gdzie każdy test strep A </text:p>
          </table:table-cell>
          <table:table-cell office:value-type="string" calcext:value-type="string">
            <text:p>zestaw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zapakowany jest oddzielnie w folię aluminiową.</text:p>
          </table:table-cell>
          <table:table-cell office:value-type="string" calcext:value-type="string">
            <text:p><text:s/>a’20kaset.</text:p>
          </table:table-cell>
          <table:table-cell/>
        </table:table-row>
        <table:table-row table:style-name="ro2">
          <table:table-cell table:style-name="ce441" table:number-columns-repeated="4"/>
        </table:table-row>
      </table:table>
      <table:table table:name="GR.39" table:style-name="ta1">
        <table:table-column table:style-name="co45" table:default-cell-style-name="ce288"/>
        <table:table-column table:style-name="co79" table:default-cell-style-name="ce307"/>
        <table:table-column table:style-name="co26" table:default-cell-style-name="ce327"/>
        <table:table-column table:style-name="co4" table:default-cell-style-name="ce343"/>
        <table:table-row table:style-name="ro1">
          <table:table-cell table:style-name="ce353"/>
          <table:table-cell table:style-name="ce305" office:value-type="string" calcext:value-type="string">
            <text:p><text:s text:c="2"/>GRUPA 39</text:p>
          </table:table-cell>
          <table:table-cell table:style-name="ce365"/>
          <table:table-cell table:style-name="ce342"/>
        </table:table-row>
        <table:table-row table:style-name="ro2">
          <table:table-cell table:style-name="ce353"/>
          <table:table-cell table:style-name="ce359"/>
          <table:table-cell table:style-name="ce365"/>
          <table:table-cell table:style-name="ce342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79" office:value-type="string" calcext:value-type="string">
            <text:p>Dexketoprofenum tabl.powl.25mg x 30</text:p>
          </table:table-cell>
          <table:table-cell table:style-name="ce288" office:value-type="string" calcext:value-type="string">
            <text:p>op</text:p>
          </table:table-cell>
          <table:table-cell table:style-name="ce344"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79" office:value-type="string" calcext:value-type="string">
            <text:p>Dexketoprofenum roztw.do wstrz.lub konc.do sporz.roztw.do inf.50mg/2ml x 5amp</text:p>
          </table:table-cell>
          <table:table-cell table:style-name="ce288" office:value-type="string" calcext:value-type="string">
            <text:p>op</text:p>
          </table:table-cell>
          <table:table-cell table:style-name="ce344"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iclofenacum natricum żel (10mg/g)1% tuba 100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Heparinum natricum żel 8,5mg ( 1000IU)/g tuba 50g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20" office:value-type="string" calcext:value-type="string">
            <text:p>Ibuprofen tbl.powl.400mg x 20</text:p>
          </table:table-cell>
          <table:table-cell table:style-name="ce297" office:value-type="string" calcext:value-type="string">
            <text:p>op</text:p>
          </table:table-cell>
          <table:table-cell table:style-name="ce349"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Ibuprofenum <text:span text:style-name="T9">forte 40mg/ml zaw.doustna dla dzieci 200mg/5ml</text:span> – 100ml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ercanidipine tabl.powl.10mg x 28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Lercanidipine tabl.powl.20mg x 28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Levothyroxine sodium tbl.50mcg x <text:span text:style-name="T34">50</text:span>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Levothyroxine sodium tbl.75mcg x 5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Levothyroxine sodium tbl.100mcg x<text:span text:style-name="T15"> </text:span><text:span text:style-name="T14">50</text:span>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Levothyroxine sodium tbl.125mcg x 5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Metformini hydrochloridum tbl.powl. 500mg x 30 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Metformini hydrochloridum tbl.powl.850mg x 30 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etformini hydrochloridum tbl.powl.1000mg x 3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Pancreatinum kaps.dojelit.(aktywność:10tys.j.Ph.Eur.Lipazy) x 50kaps.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imeticonum krople 40mg/1ml <text:s/>- 30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imeticonum caps.40mg x 10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Torasemide tbl.5m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Torasemide tbl.10mg x 30</text:p>
          </table:table-cell>
          <table:table-cell office:value-type="string" calcext:value-type="string">
            <text:p>op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Torasemide tabl.<text:span text:style-name="T2">200mg</text:span> x 2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Torasemidum inj.iv. 20mg/4ml x 5amp</text:p>
          </table:table-cell>
          <table:table-cell office:value-type="string" calcext:value-type="string">
            <text:p>op</text:p>
          </table:table-cell>
          <table:table-cell office:value-type="float" office:value="1300" calcext:value-type="float">
            <text:p>13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Torasemidum inj.iv. 200mg/20ml x 5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Zofenoprilum tbl.powl.7,5mg x 28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24" office:value-type="string" calcext:value-type="string">
            <text:p>Zofenoprilum tbl.powl.30mg x 28</text:p>
          </table:table-cell>
          <table:table-cell table:style-name="ce339"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284" table:number-columns-repeated="4"/>
        </table:table-row>
      </table:table>
      <table:table table:name="GR.40" table:style-name="ta1">
        <table:table-column table:style-name="co17" table:default-cell-style-name="ce353"/>
        <table:table-column table:style-name="co80" table:default-cell-style-name="ce305"/>
        <table:table-column table:style-name="co33" table:default-cell-style-name="ce365"/>
        <table:table-column table:style-name="co81" table:default-cell-style-name="ce342"/>
        <table:table-row table:style-name="ro1">
          <table:table-cell/>
          <table:table-cell office:value-type="string" calcext:value-type="string">
            <text:p><text:s text:c="2"/>GRUPA 40</text:p>
          </table:table-cell>
          <table:table-cell table:number-columns-repeated="2"/>
        </table:table-row>
        <table:table-row table:style-name="ro2">
          <table:table-cell/>
          <table:table-cell table:style-name="ce359"/>
          <table:table-cell/>
          <table:table-cell table:style-name="ce765"/>
        </table:table-row>
        <table:table-row table:style-name="ro1">
          <table:table-cell table:style-name="ce354" office:value-type="string" calcext:value-type="string">
            <text:p>Lp.</text:p>
          </table:table-cell>
          <table:table-cell table:style-name="ce360" office:value-type="string" calcext:value-type="string">
            <text:p>Nazwa produktu leczniczego</text:p>
          </table:table-cell>
          <table:table-cell table:style-name="ce286" office:value-type="string" calcext:value-type="string">
            <text:p>j.m.</text:p>
          </table:table-cell>
          <table:table-cell table:style-name="ce286" office:value-type="string" calcext:value-type="string">
            <text:p>ilość</text:p>
          </table:table-cell>
        </table:table-row>
        <table:table-row table:style-name="ro3">
          <table:table-cell table:style-name="ce287" office:value-type="float" office:value="1" calcext:value-type="float">
            <text:p>1</text:p>
          </table:table-cell>
          <table:table-cell table:style-name="ce308" office:value-type="string" calcext:value-type="string">
            <text:p>Metronidazol 0,5% inj.5mg/1ml <text:s/>fl 100ml pl.</text:p>
          </table:table-cell>
          <table:table-cell table:style-name="ce327" office:value-type="string" calcext:value-type="string">
            <text:p>fl</text:p>
          </table:table-cell>
          <table:table-cell table:style-name="ce343" office:value-type="float" office:value="6000" calcext:value-type="float">
            <text:p>6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Tahoma" svg:font-family="Tahoma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.00.0000</text:date>, <text:time style:data-style-name="N2" text:time-value="09:38:44.2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5:05:18.845000000</meta:creation-date>
    <dc:date>2019-11-05T09:47:46.990000000</dc:date>
    <meta:editing-duration>PT2H32M21S</meta:editing-duration>
    <meta:editing-cycles>57</meta:editing-cycles>
    <meta:generator>LibreOffice/6.1.2.1$Windows_X86_64 LibreOffice_project/65905a128db06ba48db947242809d14d3f9a93fe</meta:generator>
    <meta:print-date>2019-11-05T09:50:26.178000000</meta:print-date>
    <meta:document-statistic meta:table-count="40" meta:cell-count="3985" meta:object-count="0"/>
  </office:meta>
</office:document-meta>
</file>