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4" style:parent-style-name="Standarduser" style:family="paragraph">
      <style:paragraph-properties fo:text-align="center"/>
    </style:style>
    <style:style style:name="T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P7" style:parent-style-name="Standarduser" style:family="paragraph">
      <style:text-properties style:font-name="Arial"/>
    </style:style>
    <style:style style:name="P8" style:parent-style-name="Standarduser" style:family="paragraph"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Times New Roman"/>
    </style:style>
    <style:style style:name="T12" style:parent-style-name="Domyślnaczcionkaakapitu" style:family="text">
      <style:text-properties style:font-name="Arial" style:font-name-complex="Times New Roman" fo:font-weight="bold" style:font-weight-asian="bold"/>
    </style:style>
    <style:style style:name="T13" style:parent-style-name="Domyślnaczcionkaakapitu" style:family="text">
      <style:text-properties style:font-name="Arial" style:font-name-complex="Times New Roman"/>
    </style:style>
    <style:style style:name="T14" style:parent-style-name="Domyślnaczcionkaakapitu" style:family="text">
      <style:text-properties style:font-name="Arial" style:font-name-complex="Times New Roman"/>
    </style:style>
    <style:style style:name="T15" style:parent-style-name="Domyślnaczcionkaakapitu" style:family="text">
      <style:text-properties style:font-name="Arial" style:font-name-complex="Times New Roman"/>
    </style:style>
    <style:style style:name="T16" style:parent-style-name="Domyślnaczcionkaakapitu" style:family="text">
      <style:text-properties style:font-name="Arial" style:font-name-complex="Times New Roman" fo:font-weight="bold" style:font-weight-asian="bold"/>
    </style:style>
    <style:style style:name="T17" style:parent-style-name="Domyślnaczcionkaakapitu" style:family="text">
      <style:text-properties style:font-name="Arial" style:font-name-complex="Times New Roman"/>
    </style:style>
    <style:style style:name="T18" style:parent-style-name="Domyślnaczcionkaakapitu" style:family="text">
      <style:text-properties style:font-name="Arial" style:font-name-complex="Times New Roman"/>
    </style:style>
    <style:style style:name="T19" style:parent-style-name="Domyślnaczcionkaakapitu" style:family="text">
      <style:text-properties style:font-name="Arial" style:font-name-complex="Times New Roman"/>
    </style:style>
    <style:style style:name="P20" style:parent-style-name="Standard" style:family="paragraph">
      <style:paragraph-properties fo:text-align="justify"/>
      <style:text-properties style:font-name="Arial"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style:font-name="Arial" style:font-name-complex="Times New Roman" fo:font-weight="bold" style:font-weight-asian="bold"/>
    </style:style>
    <style:style style:name="P22" style:parent-style-name="Tekstpodstawowy2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P25" style:parent-style-name="Tekstpodstawowy2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Arial" style:font-name-complex="Times New Roman" style:font-weight-complex="bold"/>
    </style:style>
    <style:style style:name="P29" style:parent-style-name="Standard" style:family="paragraph">
      <style:paragraph-properties fo:text-align="justify"/>
      <style:text-properties style:font-name="Arial" style:font-name-complex="Times New Roman" style:font-weight-complex="bold"/>
    </style:style>
    <style:style style:name="P30" style:parent-style-name="Standard" style:family="paragraph">
      <style:paragraph-properties fo:text-align="justify"/>
      <style:text-properties style:font-name="Arial" style:font-name-complex="Times New Roman" style:font-weight-complex="bold"/>
    </style:style>
    <style:style style:name="P31" style:parent-style-name="Standard" style:family="paragraph">
      <style:paragraph-properties fo:line-height="150%"/>
      <style:text-properties style:font-name="Arial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Times New Roman"/>
    </style:style>
    <style:style style:name="T34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35" style:parent-style-name="Standarduser" style:family="paragraph">
      <style:paragraph-properties fo:text-align="justify"/>
      <style:text-properties style:font-name="Arial" fo:font-style="italic" style:font-style-asian="italic"/>
    </style:style>
    <style:style style:name="P36" style:parent-style-name="Bezodstępów" style:family="paragraph">
      <style:paragraph-properties fo:text-align="justify"/>
      <style:text-properties style:font-name="Arial" fo:font-style="italic" style:font-style-asian="italic"/>
    </style:style>
    <style:style style:name="P37" style:parent-style-name="Default" style:family="paragraph">
      <style:paragraph-properties fo:text-align="center" fo:margin-bottom="0.0833in"/>
      <style:text-properties style:font-name="Arial" fo:font-weight="bold" style:font-weight-asian="bold" fo:font-size="11pt" style:font-size-asian="11pt" style:font-size-complex="11pt"/>
    </style:style>
    <style:style style:name="P38" style:parent-style-name="Default" style:family="paragraph">
      <style:paragraph-properties fo:text-align="center" fo:margin-bottom="0.0833in"/>
      <style:text-properties style:font-name="Arial" fo:font-weight="bold" style:font-weight-asian="bold" fo:font-size="11pt" style:font-size-asian="11pt" style:font-size-complex="11pt"/>
    </style:style>
    <style:style style:name="P39" style:parent-style-name="Default" style:family="paragraph">
      <style:paragraph-properties fo:text-align="center" fo:margin-bottom="0.0833in"/>
      <style:text-properties style:font-name="Arial" fo:font-weight="bold" style:font-weight-asian="bold" fo:font-size="11pt" style:font-size-asian="11pt" style:font-size-complex="11pt"/>
    </style:style>
    <style:style style:name="P40" style:parent-style-name="Tekstpodstawowy31" style:family="paragraph">
      <style:paragraph-properties style:text-autospace="none" fo:text-align="justify" fo:margin-bottom="0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Tekstpodstawowy31" style:family="paragraph">
      <style:paragraph-properties style:text-autospace="none" fo:text-align="justify" fo:margin-bottom="0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color="#FF0000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P48" style:parent-style-name="Tekstpodstawowy31" style:family="paragraph">
      <style:paragraph-properties style:text-autospace="none" fo:text-align="justify" fo:margin-bottom="0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user" style:list-style-name="WW8Num15" style:family="paragraph">
      <style:paragraph-properties style:text-autospace="none" fo:text-align="justify" fo:margin-left="0.25in" fo:text-indent="-0.25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Standarduser" style:list-style-name="WW8Num15" style:family="paragraph">
      <style:paragraph-properties style:text-autospace="none" fo:text-align="justify" fo:margin-left="0.25in" fo:text-indent="-0.25in">
        <style:tab-stops/>
      </style:paragraph-properties>
      <style:text-properties style:font-name="Arial" fo:font-size="11pt" style:font-size-asian="11pt" style:font-size-complex="11pt"/>
    </style:style>
    <style:style style:name="P51" style:parent-style-name="Standarduser" style:list-style-name="WW8Num15" style:family="paragraph">
      <style:paragraph-properties style:text-autospace="none" fo:text-align="justify" fo:margin-left="0.25in" fo:text-indent="-0.25in">
        <style:tab-stops/>
      </style:paragraph-properties>
      <style:text-properties style:font-name="Arial" fo:font-size="11pt" style:font-size-asian="11pt" style:font-size-complex="11pt"/>
    </style:style>
    <style:style style:name="P52" style:parent-style-name="Standarduser" style:list-style-name="WW8Num15" style:family="paragraph">
      <style:paragraph-properties style:text-autospace="none" fo:text-align="justify" fo:margin-left="0.25in" fo:text-indent="-0.25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Standarduser" style:list-style-name="WW8Num15" style:family="paragraph">
      <style:paragraph-properties style:text-autospace="none" fo:text-align="justify" fo:margin-left="0.25in" fo:text-indent="-0.25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58" style:parent-style-name="Standarduser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user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60" style:parent-style-name="Standarduser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61" style:parent-style-name="Standarduser" style:family="paragraph">
      <style:paragraph-properties style:text-autospace="none" fo:text-align="justify" fo:margin-left="0.25in" fo:text-indent="-0.25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62" style:parent-style-name="Standarduser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Standarduser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P65" style:parent-style-name="Standarduser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66" style:parent-style-name="Standarduser" style:family="paragraph">
      <style:paragraph-properties style:text-autospace="none" fo:text-align="justify" fo:margin-left="0.24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user" style:family="paragraph">
      <style:paragraph-properties style:text-autospace="none" fo:text-align="justify" fo:margin-left="0.24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69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73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Tekstpodstawowy31" style:family="paragraph">
      <style:paragraph-properties style:text-autospace="none" fo:text-align="justify" fo:margin-bottom="0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P83" style:parent-style-name="Tekstpodstawowy31" style:family="paragraph">
      <style:paragraph-properties style:text-autospace="none" fo:text-align="center" fo:margin-bottom="0in"/>
      <style:text-properties style:font-name="Arial" fo:color="#000000" fo:font-size="11pt" style:font-size-asian="11pt" style:font-size-complex="11pt"/>
    </style:style>
    <style:style style:name="P84" style:parent-style-name="Tekstpodstawowy31" style:family="paragraph">
      <style:paragraph-properties style:text-autospace="none" fo:text-align="center" fo:margin-bottom="0in"/>
      <style:text-properties style:font-name="Arial" fo:color="#000000" fo:font-size="11pt" style:font-size-asian="11pt" style:font-size-complex="11pt"/>
    </style:style>
    <style:style style:name="P85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color="#000000" fo:font-size="11pt" style:font-size-asian="11pt" style:font-size-complex="11pt"/>
    </style:style>
    <style:style style:name="P86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color="#000000" fo:font-size="11pt" style:font-size-asian="11pt" style:font-size-complex="11pt"/>
    </style:style>
    <style:style style:name="P87" style:parent-style-name="Tekstpodstawowy31" style:family="paragraph">
      <style:paragraph-properties style:text-autospace="none" fo:text-align="justify" fo:margin-bottom="0in"/>
      <style:text-properties style:font-name="Arial" fo:color="#000000" fo:font-size="11pt" style:font-size-asian="11pt" style:font-size-complex="11pt"/>
    </style:style>
    <style:style style:name="P88" style:parent-style-name="Tekstpodstawowy31" style:family="paragraph">
      <style:paragraph-properties style:text-autospace="none" fo:text-align="justify" fo:margin-bottom="0in"/>
      <style:text-properties style:font-name="Arial" fo:color="#000000" fo:font-size="11pt" style:font-size-asian="11pt" style:font-size-complex="11pt"/>
    </style:style>
    <style:style style:name="P89" style:parent-style-name="Tekstpodstawowy31" style:family="paragraph">
      <style:paragraph-properties style:text-autospace="none" fo:text-align="justify" fo:margin-bottom="0in"/>
      <style:text-properties style:font-name="Arial" fo:color="#000000" fo:font-size="11pt" style:font-size-asian="11pt" style:font-size-complex="11pt"/>
    </style:style>
    <style:style style:name="P90" style:parent-style-name="NormalnyWeb" style:family="paragraph">
      <style:paragraph-properties>
        <style:tab-stops>
          <style:tab-stop style:type="left" style:position="0.3937in"/>
        </style:tab-stops>
      </style:paragraph-properties>
    </style:style>
    <style:style style:name="T91" style:parent-style-name="Domyślnaczcionkaakapitu" style:family="text">
      <style:text-properties style:font-name="Arial" fo:color="#000000" fo:font-size="11pt" style:font-size-asian="11pt" style:font-size-complex="11pt"/>
    </style:style>
    <style:style style:name="P92" style:parent-style-name="NormalnyWeb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color="#000000"/>
    </style:style>
    <style:style style:name="P93" style:parent-style-name="NormalnyWeb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4" style:parent-style-name="Domyślnaczcionkaakapitu" style:family="text">
      <style:text-properties style:font-name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fo:color="#000000" fo:font-size="11pt" style:font-size-asian="11pt" style:font-size-complex="11pt"/>
    </style:style>
    <style:style style:name="P96" style:parent-style-name="NormalnyWeb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color="#000000"/>
    </style:style>
    <style:style style:name="P97" style:parent-style-name="Tekstpodstawowy31" style:family="paragraph">
      <style:paragraph-properties style:text-autospace="none" fo:text-align="justify" fo:margin-bottom="0in"/>
    </style:style>
    <style:style style:name="T98" style:parent-style-name="Domyślnaczcionkaakapitu" style:family="text">
      <style:text-properties style:font-name="Arial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fo:color="#000000" fo:font-size="11pt" style:font-size-asian="11pt" style:font-size-complex="11pt"/>
    </style:style>
    <style:style style:name="P104" style:parent-style-name="Tekstpodstawowy31" style:family="paragraph">
      <style:paragraph-properties style:text-autospace="none" fo:text-align="justify" fo:margin-bottom="0in"/>
      <style:text-properties style:font-name="Arial" fo:color="#000000" fo:font-size="11pt" style:font-size-asian="11pt" style:font-size-complex="11pt"/>
    </style:style>
    <style:style style:name="P105" style:parent-style-name="Tekstpodstawowy31" style:family="paragraph">
      <style:paragraph-properties style:text-autospace="none" fo:text-align="justify" fo:margin-bottom="0in"/>
      <style:text-properties style:font-name="Arial" fo:color="#000000" fo:font-size="11pt" style:font-size-asian="11pt" style:font-size-complex="11pt"/>
    </style:style>
    <style:style style:name="P106" style:parent-style-name="Tekstpodstawowy31" style:family="paragraph">
      <style:paragraph-properties style:text-autospace="none" fo:text-align="justify" fo:margin-bottom="0in"/>
      <style:text-properties style:font-name="Arial" fo:color="#000000" fo:font-size="11pt" style:font-size-asian="11pt" style:font-size-complex="11pt"/>
    </style:style>
    <style:style style:name="P107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108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109" style:parent-style-name="Tekstpodstawowy31" style:family="paragraph">
      <style:paragraph-properties style:text-autospace="none" fo:text-align="justify" fo:margin-bottom="0in"/>
      <style:text-properties style:font-name="Arial" fo:font-size="11pt" style:font-size-asian="11pt" style:font-size-complex="11pt"/>
    </style:style>
    <style:style style:name="P110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Tekstpodstawowy31" style:family="paragraph">
      <style:paragraph-properties style:text-autospace="none"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Tekstpodstawowy31" style:family="paragraph">
      <style:paragraph-properties style:text-autospace="none"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15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16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T11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P123" style:parent-style-name="Tekstpodstawowy31" style:list-style-name="LFO1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24" style:parent-style-name="Tekstpodstawowy31" style:list-style-name="LFO1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25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126" style:parent-style-name="Tekstpodstawowy31" style:family="paragraph">
      <style:paragraph-properties style:text-autospace="none" fo:text-align="justify" fo:margin-bottom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Tekstpodstawowy31" style:family="paragraph">
      <style:paragraph-properties style:text-autospace="none" fo:text-align="justify" fo:margin-bottom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Tekstpodstawowy31" style:family="paragraph">
      <style:paragraph-properties style:text-autospace="none" fo:text-align="center"/>
    </style:style>
    <style:style style:name="T12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30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131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132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133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color="#FF0000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P140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fo:font-size="11pt" style:font-size-asian="11pt" style:font-size-complex="11pt"/>
    </style:style>
    <style:style style:name="P141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Arial" fo:font-size="11pt" style:font-size-asian="11pt" style:font-size-complex="11pt"/>
    </style:style>
    <style:style style:name="P142" style:parent-style-name="Tekstpodstawowy31" style:family="paragraph">
      <style:paragraph-properties style:text-autospace="none" fo:margin-bottom="0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Tekstpodstawowy31" style:family="paragraph">
      <style:paragraph-properties style:text-autospace="none" fo:text-align="justify" fo:margin-bottom="0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48" style:parent-style-name="Tekstpodstawowy31" style:family="paragraph">
      <style:paragraph-properties style:text-autospace="none"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49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150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151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152" style:parent-style-name="Standarduser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style:font-name="Arial" fo:color="#000000" fo:font-size="11pt" style:font-size-asian="11pt" style:font-size-complex="11pt"/>
    </style:style>
    <style:style style:name="P153" style:parent-style-name="Standarduser" style:family="paragraph">
      <style:paragraph-properties fo:text-align="justify" fo:background-color="#FFFFFF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54" style:parent-style-name="Domyślnaczcionkaakapitu" style:family="text">
      <style:text-properties style:font-name="Ari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P156" style:parent-style-name="Standarduser" style:family="paragraph">
      <style:paragraph-properties fo:text-align="justify" fo:background-color="#FFFFFF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Arial" fo:font-size="11pt" style:font-size-asian="11pt" style:font-size-complex="11pt"/>
    </style:style>
    <style:style style:name="P157" style:parent-style-name="Tekstpodstawowy31" style:family="paragraph">
      <style:paragraph-properties style:text-autospace="none" fo:text-align="justify" fo:margin-bottom="0in" fo:background-color="#FFFFFF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T15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T16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P162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163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164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165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166" style:parent-style-name="Tekstpodstawowy31" style:family="paragraph">
      <style:paragraph-properties style:text-autospace="none"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167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168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70" style:parent-style-name="Akapitzlistą" style:family="paragraph">
      <style:paragraph-properties fo:text-align="justify" fo:margin-left="0in">
        <style:tab-stops/>
      </style:paragraph-properties>
    </style:style>
    <style:style style:name="T17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74" style:parent-style-name="Akapitzlistą" style:family="paragraph">
      <style:paragraph-properties fo:text-align="justify" fo:margin-left="0in">
        <style:tab-stops/>
      </style:paragraph-properties>
    </style:style>
    <style:style style:name="T17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81" style:parent-style-name="Akapitzlistą" style:family="paragraph">
      <style:paragraph-properties fo:text-align="justify" fo:margin-left="0in">
        <style:tab-stops/>
      </style:paragraph-properties>
    </style:style>
    <style:style style:name="T18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Arial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Arial" style:font-name-asian="Arial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8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8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8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90" style:parent-style-name="Akapitzlistą" style:list-style-name="WW8Num23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Times New Roman" fo:font-size="11pt" style:font-size-asian="11pt" style:font-size-complex="11pt" style:language-asian="pl" style:country-asian="PL"/>
    </style:style>
    <style:style style:name="P193" style:parent-style-name="Akapitzlistą" style:list-style-name="WW8Num23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94" style:parent-style-name="Akapitzlistą" style:list-style-name="WW8Num23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95" style:parent-style-name="Akapitzlistą" style:list-style-name="WW8Num23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96" style:parent-style-name="Tekstpodstawowy31" style:family="paragraph">
      <style:paragraph-properties style:text-autospace="none" fo:text-align="center" fo:margin-bottom="0in"/>
      <style:text-properties style:font-name="Arial" fo:font-size="11pt" style:font-size-asian="11pt" style:font-size-complex="11pt"/>
    </style:style>
    <style:style style:name="P197" style:parent-style-name="Tekstpodstawowy31" style:family="paragraph">
      <style:paragraph-properties style:text-autospace="none" fo:text-align="center" fo:margin-bottom="0in"/>
      <style:text-properties style:font-name="Arial" fo:font-size="11pt" style:font-size-asian="11pt" style:font-size-complex="11pt"/>
    </style:style>
    <style:style style:name="P198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199" style:parent-style-name="Tekstpodstawowy31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200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201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202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203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204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205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206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1pt"/>
    </style:style>
    <style:style style:name="P207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208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209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210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211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212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213" style:parent-style-name="Standarduser" style:family="paragraph">
      <style:paragraph-properties fo:text-align="justify"/>
      <style:text-properties style:font-name="Arial" fo:font-style="italic" style:font-style-asian="italic" fo:font-size="11pt" style:font-size-asian="11pt" style:font-size-complex="11pt"/>
    </style:style>
    <style:style style:name="P214" style:parent-style-name="Standarduser" style:family="paragraph">
      <style:paragraph-properties fo:text-align="justify" fo:margin-left="0.12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215" style:parent-style-name="Standarduser" style:family="paragraph">
      <style:paragraph-properties fo:text-align="center"/>
    </style:style>
    <style:style style:name="T21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Wartość niniejszego zamówienia jest niższa kwoty 130 000 złotych. Zgodnie z art. 2ust. 1 pkt 1, nie mają zastosowania przepisy ustawy z dnia 11 września 2019 r. <text:s/>Prawo zamówień<text:s/>publicznych</text:p>
      <text:p text:style-name="P2"/>
      <text:p text:style-name="P3"/>
      <text:p text:style-name="P4"><text:span text:style-name="T5"><text:s/></text:span><text:span text:style-name="T6">UMOWA <text:s/>NR ………………</text:span></text:p>
      <text:p text:style-name="P7"/>
      <text:p text:style-name="P8"/>
      <text:p text:style-name="P9">zawarta w dniu …………................. 2024 r.</text:p>
      <text:p text:style-name="P10"><text:span text:style-name="T11">pomiędzy<text:s/></text:span><text:span text:style-name="T12">Powiatem Ostrołęckim</text:span><text:span text:style-name="T13">, Pl. Gen. J. Bema 5, 07-410 Ostrołęka,<text:s/></text:span><text:span text:style-name="T14"><text:line-break/></text:span><text:span text:style-name="T15">NIP 758-23-59-776, REGON 550668835, reprezentowanym przez<text:s/></text:span><text:span text:style-name="T16">Zarząd Powiatu</text:span><text:span text:style-name="T17"><text:s/></text:span><text:span text:style-name="T18"><text:line-break/></text:span><text:span text:style-name="T19">w osobach:</text:span></text:p>
      <text:p text:style-name="P20">Piotr Liżewski - Starosta Ostrołęcki</text:p>
      <text:p text:style-name="P21">Artur Kozłowski - Wicestarosta</text:p>
      <text:p text:style-name="P22"><text:span text:style-name="T23">przy kontrasygnacie<text:s/></text:span><text:span text:style-name="T24">Skarbnika Powiatu – Aldony Kuciej</text:span></text:p>
      <text:p text:style-name="P25"><text:span text:style-name="T26">zwanym dalej w treści umowy<text:s/></text:span><text:span text:style-name="T27">„Zamawiającym”</text:span></text:p>
      <text:p text:style-name="P28"/>
      <text:p text:style-name="P29">z jednej strony, a</text:p>
      <text:p text:style-name="P30"/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<text:span text:style-name="T33">zwaną w dalszej treści umowy „</text:span><text:span text:style-name="T34">Wykonawcą”</text:span></text:p>
      <text:p text:style-name="P35"/>
      <text:p text:style-name="P36">Strony zawierają<text:s/>umowę w ramach zamówienia publicznego w trybie zapytania ofertowego.</text:p>
      <text:p text:style-name="P37"/>
      <text:p text:style-name="P38">§ 1.</text:p>
      <text:p text:style-name="P39"/>
      <text:p text:style-name="P40">1. Zamawiający zleca, a Wykonawca przyjmuje do wykonania prace polegające na usuwaniu pojazdów z dróg Powiatu Ostrołęckiego oraz prowadzeniu całodobowego parkingu strzeżonego dla pojazdów usuniętych, na warunkach ustalonych w zapytaniu ofertowym.</text:p>
      <text:p text:style-name="P41"><text:span text:style-name="T42">2. Termin wykonania przedmiotu umowy: <text:s/></text:span><text:span text:style-name="T43">01.09.2024 – 31.08.2025 r.</text:span></text:p>
      <text:p text:style-name="P44"><text:span text:style-name="T45">3.</text:span><text:span text:style-name="T46"><text:s/></text:span><text:span text:style-name="T47">Miejscem świadczenia usług stanowiących przedmiot niniejszej umowy jest teren powiatu ostrołęckiego.</text:span></text:p>
      <text:p text:style-name="P48">4. Wykonawca zobowiązuje się:</text:p>
      <text:list text:style-name="WW8Num15">
        <text:list-item text:start-value="1">
          <text:p text:style-name="P49">udostępnić całodobowy numer telefonu <text:s/>dla potrzeb wezwania pojazdów holujących przez uprawnione służby;</text:p>
        </text:list-item>
        <text:list-item>
          <text:p text:style-name="P50">wykonać każdą dyspozycję usunięcia pojazdu z drogi wydaną przez uprawniony organ<text:line-break/><text:s/>w trybie art. 130a ustawy Prawo o ruchu drogowym;</text:p>
        </text:list-item>
        <text:list-item>
          <text:p text:style-name="P51">zapewnić<text:s/>przybycie na miejsce zdarzenia w maksymalnym czasie do 45 minut;</text:p>
        </text:list-item>
        <text:list-item>
          <text:p text:style-name="P52">prowadzić całodobowy parking strzeżony, na którym umieszczane będą pojazdy usunięte<text:line-break/>z drogi; <text:s text:c="2"/></text:p>
        </text:list-item>
        <text:list-item>
          <text:p text:style-name="P53">prowadzić ewidencję pojazdów w stosunku do których podjęto czynności w postaci <text:s/>usunięcia, przechowywania na parkingu strzeżonym, bądź odstąpienia od usunięcia;</text:p>
        </text:list-item>
      </text:list>
      <text:p text:style-name="P54"><text:span text:style-name="T55">6) <text:s text:c="2"/>przedstawiać w Wydziale Komunikacji Starostwa Powiatowego w Ostrołęce do dnia 5 każdego miesiąca, <text:s text:c="10"/>wykaz pojazdów usuniętych z terenu powiatu ostrołęckiego w miesiącu poprzedni</text:span><text:span text:style-name="T56">m, w podziale na tryb usunięcia, datę usunięcia, markę pojazdu i <text:s/>numer rejestracyjny;</text:span></text:p>
      <text:p text:style-name="P57">7) sporządzać i przedstawiać doraźne wykazy dotyczące przedmiotu zamówienia wedle potrzeb zamawiającego;</text:p>
      <text:p text:style-name="P58">8) umieszczać usunięte pojazdy na najbliższym parkingu/ach strzeżonych;</text:p>
      <text:p text:style-name="P59">9) usunąć pojazd z drogi i przekazać go na parking strzeżony po otrzymaniu dyspozycji usunięcia pojazdu od uprawnionych podmiotów. Na polecenie podmiotu, który wydał <text:s/>dyspozycję usunięcia pojazdu, w przypadku ustania przyczyny jego usunięcia, <text:s/>wykonawca odstąpi od usunięcia pojazdu;</text:p>
      <text:p text:style-name="P60">10) uporządkować miejsce, na którym znajdował się przeznaczony do usunięcia pojazd, <text:s/>bez<text:s/><text:soft-page-break/>pobierania z tego tytułu <text:s/>dodatkowych opłat;</text:p>
      <text:p text:style-name="P61">11) <text:s/>świadczyć usługi pojazdami przystosowanymi do usuwania pojazdów;</text:p>
      <text:p text:style-name="P62">12) naliczać<text:s/>opłaty zgodnie z obowiązującą uchwałą Rady Powiatu w Ostrołęce „w sprawie wysokości opłat za usunięcie pojazdu z drogi i jego parkowanie na parkingu strzeżonym oraz wysokości kosztów w przypadku odstąpienia od wykonania dyspozycji usunięcia pojazdu”<text:line-break/>i przekazywać je osobom uprawnionym do ich <text:s/>uregulowania;</text:p>
      <text:p text:style-name="P63"><text:span text:style-name="T64">13) dokonywać zwrotu zatrzymanych pojazdów po uzyskaniu zezwolenia na odbiór pojazdu od wydającego dyspozycję jego usunięcia;</text:span></text:p>
      <text:p text:style-name="P65">14) przechowywać pojazd nieodebrany z parkingu przez jego właściciela, do dnia<text:s/>zakończenia postępowania związanego z jego przejęciem na rzecz Powiatu i jego <text:s/>sprzedażą bądź kasacją.</text:p>
      <text:p text:style-name="P66"/>
      <text:p text:style-name="P67"/>
      <text:p text:style-name="P68">§ 2.</text:p>
      <text:p text:style-name="P69"/>
      <text:p text:style-name="P70"><text:span text:style-name="T71">1. Do kierowania pracami z ramienia Wykonawcy wyznacza się ...........................................</text:span><text:span text:style-name="T72">.</text:span></text:p>
      <text:p text:style-name="P73">2. Upoważniony pracownik Zamawiającego uprawniony jest w szczególności do:</text:p>
      <text:p text:style-name="P74">1) sprawowania nadzoru i przeprowadzenia kontroli w zakresie jakości i solidności świadczonych usług dotyczących usuwania pojazdów, przemieszczania pojazdów, prawidłowego zabezpieczenia pojazdów,</text:p>
      <text:p text:style-name="P75">2) kontroli następujących<text:s/>dokumentów:</text:p>
      <text:p text:style-name="P76">a) dowodów rejestracyjnych pojazdów, którymi wykonywane są usługi usuwania pojazdów,</text:p>
      <text:p text:style-name="P77">b) rejestru wykonanych zleceń usunięcia lub przemieszczenia pojazdów,</text:p>
      <text:p text:style-name="P78">3. Wykonawca zobowiązuje się wykonać przedmiot umowy stosując przy jego wykonywaniu<text:s/>przepisy prawa regulujące przedmiotową problematykę.</text:p>
      <text:p text:style-name="P79">4. Wykonawca podczas realizacji przedmiotu umowy ponosi pełną odpowiedzialność za szkody wyrządzone osobom trzecim.</text:p>
      <text:p text:style-name="P80">5. Zamawiający nie ponosi odpowiedzialności cywilnoprawnej za uszkodzenie lub utratę pojazdu usuwanego z drogi.</text:p>
      <text:p text:style-name="P81"><text:span text:style-name="T82">6. Wykonawca posiada opłaconą polisę potwierdzającą iż jest ubezpieczony od odpowiedzialności cywilnej w zakresie prowadzonej działalności gospodarczej (OC działalności gospodarczej) na kwotę nie niższą niż 300 tys. zł.</text:span></text:p>
      <text:p text:style-name="P83"/>
      <text:p text:style-name="P84"/>
      <text:p text:style-name="P85">§ 3.</text:p>
      <text:p text:style-name="P86"/>
      <text:p text:style-name="P87">1.<text:s/>Wynagrodzenie Wykonawcy za wykonie przedmiotu umowy określa się jako iloczyn ryczałtowych <text:s/>cen jednostkowych określonych w kosztorysie ofertowym oraz <text:s/>ilość usuniętych<text:line-break/>i faktycznie odebranych (z parkingu strzeżonego) pojazdów przez właścicieli lub osoby upoważnione. <text:s/></text:p>
      <text:p text:style-name="P88">2. Szacunkowe wynagrodzenie za całość realizacji przedmiotu umowy wyniesie:</text:p>
      <text:p text:style-name="P89"/>
      <text:p text:style-name="P90"><text:span text:style-name="T91">netto – ................ zł słownie: .............................................................................................................</text:span></text:p>
      <text:p text:style-name="P92"/>
      <text:p text:style-name="P93"><text:span text:style-name="T94">podatek VAT – ....</text:span><text:span text:style-name="T95">............ zł słownie: .................................................................................................</text:span></text:p>
      <text:p text:style-name="P96"/>
      <text:p text:style-name="P97"><text:span text:style-name="T98">brutto</text:span><text:span text:style-name="T99"><text:s/></text:span><text:span text:style-name="T100">– .................... z</text:span><text:span text:style-name="T101">ł<text:s/></text:span><text:span text:style-name="T102">słownie: ..........................................................................................</text:span><text:span text:style-name="T103">..............</text:span></text:p>
      <text:p text:style-name="P104">3. Umowa wygasa bez potrzeby składania dodatkowych oświadczeń przez strony z dniem,<text:line-break/>w którym wynagrodzenie Wykonawcy osiągnie łącznie <text:s/>kwotę, o której mowa w punkcie 2.</text:p>
      <text:p text:style-name="P105"/>
      <text:p text:style-name="P106"/>
      <text:p text:style-name="P107">§ 4.</text:p>
      <text:p text:style-name="P108"/>
      <text:p text:style-name="P109">Strony postanawiają że:</text:p>
      <text:p text:style-name="P110">1) rozliczenie za przedmiot umowy będzie<text:s/>się odbywało fakturami wystawionymi <text:s/>w okresach miesięcznych (zawsze do 5 dnia miesiąca za miesiąc ubiegły, z uwzględnieniem cen<text:s/><text:soft-page-break/>jednostkowych za poszczególne rodzaje usuniętych pojazdów wskazanych w ofercie) i będzie dotyczyć pojazdów usuniętych z terenu<text:s/>powiatu ostrołęckiego w trybie art. 130a ustawy Prawo<text:line-break/>o ruchu drogowym faktycznie odebranych z parkingu strzeżonego przez właścicieli lub osoby upoważnione,</text:p>
      <text:p text:style-name="P111">2) faktury winny być wystawione na Powiat Ostrołęcki <text:s/>NIP 758-23-59-776 – Starostwo Powiatowe</text:p>
      <text:p text:style-name="P112"><text:s/>w Ostrołęce, Plac Bema 5, 07-410 Ostrołęka</text:p>
      <text:p text:style-name="P113">3) za pojazdy nieodebrane przez właścicieli, koszt usunięcia pojazdu zostanie uregulowany przez</text:p>
      <text:p text:style-name="P114">Zamawiającego po zakończeniu postępowania związanego z przejęciem pojazdu na rzecz Powiatu</text:p>
      <text:p text:style-name="P115"><text:s/>i jego sprzedażą bądź<text:s/>kasacją.</text:p>
      <text:p text:style-name="P116">4) w przypadku pojazdów nieodebranych z parkingu, wykonawca otrzyma wynagrodzenie<text:line-break/>za <text:s/>maksymalnie trzymiesięczny okres przechowywania pojazdu.</text:p>
      <text:p text:style-name="P117"><text:span text:style-name="T118">5) termin zapłaty faktur Wykonawcy będzie wynosić<text:s/></text:span><text:span text:style-name="T119">30</text:span><text:span text:style-name="T120"><text:s/>dni od daty ich doręczenia wraz</text:span><text:span text:style-name="T121"><text:line-break/></text:span><text:span text:style-name="T122">z wykazem:</text:span></text:p>
      <text:list text:style-name="LFO11" text:continue-numbering="true">
        <text:list-item>
          <text:p text:style-name="P123">pojazdów<text:s/>usuniętych</text:p>
        </text:list-item>
        <text:list-item>
          <text:p text:style-name="P124">pojazdów w stosunku do których <text:s/>odstąpienia od usunięcia w trybie art. 130a ustawy Prawo<text:line-break/><text:s/>o <text:s/>ruchu drogowym.</text:p>
        </text:list-item>
      </text:list>
      <text:p text:style-name="P125"/>
      <text:p text:style-name="P126"/>
      <text:p text:style-name="P127"/>
      <text:p text:style-name="P128"><text:span text:style-name="T129"><text:s/>§ 5.</text:span></text:p>
      <text:p text:style-name="P130"/>
      <text:p text:style-name="P131"/>
      <text:p text:style-name="P132">1. Strony postanawiają że obowiązującą je formę odszkodowania stanowią kary umowne.</text:p>
      <text:p text:style-name="P133">2. Wykonawca zapłaci Zamawiającemu karę<text:s/>umowną:</text:p>
      <text:p text:style-name="P134">1) za nienależyte wykonanie umowy w wysokości 500 zł, tj. w szczególności za:</text:p>
      <text:p text:style-name="P135">a) nieuporządkowanie miejsca, na którym znajdował się pojazd przeznaczony do usunięcia<text:line-break/>(z wyjątkiem konieczności użycia sprzętu specjalistycznego znajdującego się w pojazdach do tego przystosowanych),</text:p>
      <text:p text:style-name="P136"><text:span text:style-name="T137">b) przekroczenie czasu oczekiwania na przybycie na miejsce zdarzenia, <text:s/>ustalonego w</text:span><text:span text:style-name="T138"><text:s/></text:span><text:span text:style-name="T139">złożonej ofercie, powyżej <text:s/>30 min. od chwili powiadomienia (z wyłączeniem uzasadnionych przypadków).</text:span></text:p>
      <text:p text:style-name="P140">2) za odstąpienie od umowy przez<text:s/>Wykonawcę w wysokości 10 % wynagrodzenia umownego określonego<text:line-break/><text:s/>w § 3 ust. 2 niniejszej umowy. Kary, o których mowa <text:s/>w ust. 2 pkt 1) <text:s/>lit. a) i b) będą potrącane<text:line-break/><text:s/>z wynagrodzenia umownego, o którym mowa w § 3 ust. 2 umowy albo wpłacone przez Wykonawcę na konto wskazane przez Zamawiającego;</text:p>
      <text:p text:style-name="P141">3) Zamawiający zapłaci Wykonawcy karę umowną jeżeli odmawia bez uzasadnionych przyczyn odbioru przedmiotu umowy poprzez nie przyjęcie faktury Wykonawcy w wysokości 2 % wynagrodzenia miesięcznego za wykonany przedmiot odbioru, za każdy dzień nieuzasadnionej zwłoki w przyjęciu faktury Wykonawcy;</text:p>
      <text:p text:style-name="P142">4) Zamawiający <text:s/>zapłaci Wykonawcy karę umowną w wysokości 10% w przypadku odstąpienia od umowy<text:s/><text:line-break/>z przyczyn innych niż wymienione w § 5 ust. 4 i 5.</text:p>
      <text:p text:style-name="P143">3. Strony zastrzegają sobie prawo do<text:s/>odszkodowania uzupełniającego przenoszącego wysokość kar umownych do wysokości rzeczywiście poniesionej szkody.</text:p>
      <text:p text:style-name="P144">4. W razie zaistnienia istotnej zmiany okoliczności powodującej, że wykonanie umowy nie leży</text:p>
      <text:p text:style-name="P145">w interesie publicznym, czego nie można było przewidzieć w chwili zawarcia umowy, Zamawiający może odstąpić od umowy w terminie 30 dni od powzięcia wiadomości o tych okolicznościach.<text:line-break/>W takim przypadku, Wykonawca może żądać wyłącznie wynagrodzenia należnego z tytułu wykonania części umowy.</text:p>
      <text:p text:style-name="P146">5. Wykonawcy przysługuje prawo odstąpienia od umowy w szczególności jeżeli Zamawiający zawiadomi Wykonawcę, iż wobec zaistnienia uprzednio nieprzewidzianych okoliczności nie będzie mógł spełnić swoich zobowiązań umownych wobec Wykonawcy - odstąpienie od umowy w tym wypadku może nastąpić w trybie i na zasadach określonych w ust. 4.</text:p>
      <text:p text:style-name="P147"/>
      <text:p text:style-name="P148"/>
      <text:p text:style-name="P149"/>
      <text:soft-page-break/>
      <text:p text:style-name="P150">§ 6.</text:p>
      <text:p text:style-name="P151"/>
      <text:p text:style-name="P152">1. Zamawiający przewiduje możliwość dokonania zmian postanowień zawartej umowy w stosunku do treści oferty, na podstawie której dokonano wyboru Wykonawcy. Warunki wprowadzenia zmian są następujące:</text:p>
      <text:p text:style-name="P153"><text:span text:style-name="T154">1) <text:s/></text:span><text:span text:style-name="T155">zmiana <text:s/>przepisów <text:s/>prawa <text:s/>powszechnie obowiązujących, w zakresie mającym wpływ na <text:s text:c="3"/>realizację przedmiotu zamówienia lub świadczenia stron.</text:span></text:p>
      <text:p text:style-name="P156">2) <text:s/>zaistnienia obiektywnych, niezależnych od stron przeszkód w realizacji umowy zawartej<text:s/><text:line-break/>w wyniku<text:s/>przeprowadzonego postępowania.</text:p>
      <text:p text:style-name="P157"><text:span text:style-name="T158">2. Powyższe postanowienia stanowią katalog zmian, na które Zamawiający może wyrazić zgodę, jednocześnie nie stanowią one zobowiązania Zamawiającego na</text:span><text:span text:style-name="T159"><text:s/></text:span><text:span text:style-name="T160">ich wprowadzenie</text:span><text:span text:style-name="T161">.</text:span></text:p>
      <text:p text:style-name="P162"/>
      <text:p text:style-name="P163"/>
      <text:p text:style-name="P164"/>
      <text:p text:style-name="P165"/>
      <text:p text:style-name="P166"/>
      <text:p text:style-name="P167">§ 7.</text:p>
      <text:p text:style-name="P168"/>
      <text:p text:style-name="P169">1. Zgodnie z art. 13 ust. 1 Ogólnego Rozporządzenia o Ochronie Danych (RODO) informujemy, że:</text:p>
      <text:p text:style-name="P170"><text:span text:style-name="T171">1) <text:s/>administratorem danych osobowych Wykonawców</text:span><text:span text:style-name="T172"><text:s/></text:span><text:span text:style-name="T173">jest Starostwo Powiatowe w Ostrołęce, adres: pl. Gen. J. Bema 5, 07-410 Ostrołęka;</text:span></text:p>
      <text:p text:style-name="P174"><text:span text:style-name="T175">2) administrator wyznaczył Inspektora Ochrony Danych, z którym mogą się Pań</text:span><text:span text:style-name="T176">stwo kontaktować</text:span><text:span text:style-name="T177"><text:line-break/></text:span><text:span text:style-name="T178"><text:s/>w sprawach przetwarzania Państwa danych osobowych za pośrednictwem poczty elektronicznej:<text:s/></text:span><text:span text:style-name="T179">kancelaria</text:span><text:span text:style-name="T180">@powiatostrolecki.pl;</text:span></text:p>
      <text:p text:style-name="P181"><text:span text:style-name="T182">3) <text:s/>administrator będzie przetwarzał Państwa dane osobowe na podstawie art. 6 ust. 1 lit. b) RODO, tj.<text:s/></text:span><text:span text:style-name="T183">przetwarzanie</text:span><text:span text:style-name="T184"><text:s/>jest niezbędne w celu wykonania umowy, której stroną jest osoba, której dane dotyczą, lub do podjęcia działań na żądanie osoby, której dane dotyczą, przed zawarciem umowy</text:span><text:span text:style-name="T185">;</text:span></text:p>
      <text:p text:style-name="P186">4) <text:s/>dane osobowe mogą być udostępnione innym uprawnionym podmiotom, na podstawie<text:s/>przepisów prawa, a także na rzecz podmiotów, z którymi administrator zawarł umowę powierzenia przetwarzania danych<text:s/><text:line-break/>w związku z realizacją usług na rzecz administratora (np. kancelarią prawną, dostawcą oprogramowania, zewnętrznym audytorem, zleceniobiorcą<text:s/>świadczącym usługę z zakresu ochrony danych osobowych);</text:p>
      <text:p text:style-name="P187">5) administrator nie zamierza przekazywać Państwa danych osobowych do państwa trzeciego lub organizacji międzynarodowej;</text:p>
      <text:p text:style-name="P188">6) <text:s text:c="3"/>mają Państwo prawo uzyskać kopię swoich danych osobowych w siedzibie administratora.</text:p>
      <text:p text:style-name="P189">2. Dodatkowo zgodnie z art. 13 ust. 2 RODO informujemy, że:</text:p>
      <text:list text:style-name="WW8Num23">
        <text:list-item text:start-value="1">
          <text:p text:style-name="P190"><text:span text:style-name="T191">Państwa dane osobowe będą przechowywane do momentu upływu okresu przedawnienia wynikającego z ustawy z dnia 23 kwietnia 1964 r. Kodeks cywilny</text:span><text:span text:style-name="T192">;</text:span></text:p>
        </text:list-item>
        <text:list-item>
          <text:p text:style-name="P193">przysługuje Państwu prawo dostępu do treści swoich danych, ich sprostowania lub ograniczenia przetwarzania, a także prawo do wniesienia sprzeciwu wobec przetwarzania, prawo do przeniesienia danych oraz prawo do wniesienia skargi do organu nadzorczego;</text:p>
        </text:list-item>
        <text:list-item>
          <text:p text:style-name="P194">podanie danych osobowych jest dobrowolne,<text:s/>jednakże niezbędne do zawarcia umowy. Konsekwencją niepodania danych osobowych będzie brak realizacji umowy;</text:p>
        </text:list-item>
        <text:list-item>
          <text:p text:style-name="P195">administrator nie podejmuje decyzji w sposób zautomatyzowany w oparciu o Państwa dane osobowe.</text:p>
        </text:list-item>
      </text:list>
      <text:p text:style-name="P196"/>
      <text:p text:style-name="P197"/>
      <text:p text:style-name="P198">§ 8.</text:p>
      <text:p text:style-name="P199"/>
      <text:p text:style-name="P200">1. Umowa wchodzi w życie z dniem zawarcia.</text:p>
      <text:p text:style-name="P201">2. Wszelkie zmiany postanowień umowy wymagają dla swej ważności formy pisemnej pod rygorem nieważności.</text:p>
      <text:soft-page-break/>
      <text:p text:style-name="P202">3. Sprawy nie uregulowane umową podlegają przepisom Kodeksu Cywilnego, Prawu o ruchu drogowym.</text:p>
      <text:p text:style-name="P203">4. Wszelkie spory Strony będą rozstrzygać polubownie, a jeśli nie będzie to możliwe, spory przekazywane będą do rozstrzygnięcia przez Sąd właściwy dla zamawiającego</text:p>
      <text:p text:style-name="P204">5. Wykonawca nie może dokonać cesji praw wykonania niniejszej umowy na rzecz osoby<text:s/><text:tab/>trzeciej bez pisemnej zgody Zamawiającego.</text:p>
      <text:p text:style-name="P205">6. Wykonawca zobowiązuje się do powiadomienia Zamawiającego w terminie 14 dni <text:s/>o każdej zmianie adresu, nazwy firmy oraz wszelkich zmianach związanych z jego statusem<text:s/><text:tab/>prawnym.</text:p>
      <text:p text:style-name="P206">7. Umowa została sporządzona w czterech jednobrzmiących egzemplarzach, po dwa egzemplarze dla każdej<text:s/>ze stron.</text:p>
      <text:p text:style-name="P207"/>
      <text:p text:style-name="P208">Integralną część niniejszej umowy stanowią: <text:s/></text:p>
      <text:p text:style-name="P209">a) Umowa powierzenia przetwarzania danych osobowych</text:p>
      <text:p text:style-name="P210">b) Oferta</text:p>
      <text:p text:style-name="P211">c) Kosztorys ofertowy</text:p>
      <text:p text:style-name="P212">d) Zapytanie ofertowe</text:p>
      <text:p text:style-name="P213"/>
      <text:p text:style-name="P214"/>
      <text:p text:style-name="P215"><text:span text:style-name="T216">WYKONAWCA</text:span><text:span text:style-name="T217"><text:tab/></text:span><text:span text:style-name="T218"><text:tab/></text:span><text:span text:style-name="T219"><text:tab/><text:s text:c="12"/></text:span><text:span text:style-name="T220"><text:tab/></text:span><text:span text:style-name="T221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rial Unicode MS" style:font-name-complex="Times New Roma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Calibri" fo:color="#000000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user"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WW8Num15z0" style:display-name="WW8Num15z0" style:family="text">
      <style:text-properties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3z0" style:display-name="WW8Num3z0" style:family="text">
      <style:text-properties fo:font-weight="bold" style:font-weight-asian="bold" fo:color="#000000"/>
    </style:style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2" style:display-name="WW8Num3z2" style:family="text">
      <style:text-properties fo:font-weight="normal" style:font-weight-asian="normal" fo:color="#000000"/>
    </style:style>
    <style:style style:name="WW8Num3z3" style:display-name="WW8Num3z3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3z4" style:display-name="WW8Num3z4" style:family="text"/>
    <style:style style:name="WW8Num3z5" style:display-name="WW8Num3z5" style:family="text">
      <style:text-properties fo:font-size="11pt" style:font-size-asian="11pt" style:font-size-complex="11pt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5z1" style:display-name="WW8Num5z1" style:family="text">
      <style:text-properties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>
      <style:text-properties fo:font-weight="bold" style:font-weight-asian="bold"/>
    </style:style>
    <style:style style:name="WW8Num1z2" style:display-name="WW8Num1z2" style:family="text">
      <style:text-properties fo:font-weight="normal" style:font-weight-asian="normal"/>
    </style:style>
    <style:style style:name="WW8Num1z3" style:display-name="WW8Num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>
      <style:text-properties fo:color="#FF0000" fo:font-size="11pt" style:font-size-asian="11pt" style:font-size-complex="11pt"/>
    </style:style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>
      <style:text-properties style:font-name="Symbol" style:font-name-complex="Symbol" fo:font-weight="normal" style:font-weight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3z0" style:display-name="WW8Num23z0" style:family="text">
      <style:text-properties style:font-name="Times New Roman" style:font-name-complex="Times New Roman" fo:color="#000000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8z0" style:display-name="WW8Num8z0" style:family="text">
      <style:text-properties style:text-line-through-type="none" fo:font-size="11pt" style:font-size-asian="11pt" style:font-size-complex="11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size="11pt" style:font-size-asian="11pt" style:font-size-complex="11pt"/>
    </style:style>
    <text:list-style style:name="WW8Num15" style:display-name="WW8Num1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fo: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2LVL3" style:family="text">
      <style:text-properties fo:font-weight="normal" style:font-weight-asian="normal" fo: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_CharLFO2LVL6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2LVL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2" style:family="text">
      <style:text-properties fo:font-size="11pt" style:font-size-asian="11pt" style:font-size-complex="11pt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4LVL7" style:family="text">
      <style:text-properties fo:color="#FF0000" fo:font-size="11pt" style:font-size-asian="11pt" style:font-size-complex="11pt"/>
    </style:style>
    <text:list-style style:name="WW8Num1" style:display-name="WW8Num1">
      <text:list-level-style-number text:level="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text:style-name="WW_CharLFO4LVL3" style:num-suffix=")" style:num-format="1">
        <style:list-level-properties/>
      </text:list-level-style-number>
      <text:list-level-style-number text:level="4" text:style-name="WW_CharLFO4LVL4" style:num-suffix="." style:num-format="1" text:start-value="2">
        <style:list-level-properties/>
      </text:list-level-style-number>
      <text:list-level-style-number text:level="5" style:num-prefix="(1)" style:num-format="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style:font-name="Times New Roman" style:font-name-asian="Calibri" style:font-name-complex="Times New Roman" fo:font-size="11pt" style:font-size-asian="11pt" style:font-size-complex="11pt"/>
    </style:style>
    <text:list-style style:name="WW8Num6" style:display-name="WW8Num6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6LVL3" style:family="text">
      <style:text-properties style:font-name="Symbol" style:font-name-complex="Symbol" fo:font-weight="normal" style:font-weight-asian="normal"/>
    </style:style>
    <text:list-style style:name="WW8Num7" style:display-name="WW8Num7">
      <text:list-level-style-number text:level="1" text:style-name="WW_CharLFO6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style-name="WW_CharLFO6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complex="Times New Roman" fo:color="#000000" style:language-asian="pl" style:country-asian="PL"/>
    </style:style>
    <text:list-style style:name="WW8Num23" style:display-name="WW8Num23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text-line-through-type="none" fo:font-size="11pt" style:font-size-asian="11pt" style:font-size-complex="11pt"/>
    </style:style>
    <style:style style:name="WW_CharLFO9LVL2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Anucińska</meta:initial-creator>
    <dc:creator>Leszek Sutnik</dc:creator>
    <meta:creation-date>2024-08-20T14:59:00Z</meta:creation-date>
    <dc:date>2024-08-20T14:59:00Z</dc:date>
    <meta:print-date>2024-08-19T12:07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842" meta:character-count="12875" meta:row-count="92" meta:non-whitespace-character-count="11058"/>
  </office:meta>
</office:document-meta>
</file>