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CIDFont+F2" style:font-size-asian="12pt" style:font-name-complex="CIDFont+F2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name-asian="CIDFont+F2" style:font-size-asian="12pt" style:font-name-complex="CIDFont+F2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asian="CIDFont+F2" style:font-name-complex="CIDFont+F2"/>
    </style:style>
    <style:style style:name="T3" style:family="text">
      <style:text-properties style:font-name-asian="CIDFont+F2" style:font-name-complex="CIDFont+F2"/>
    </style:style>
    <style:style style:name="T4" style:family="text">
      <style:text-properties style:font-name-asian="CIDFont+F1" style:font-name-complex="CIDFont+F1"/>
    </style:style>
    <style:style style:name="T5" style:family="text">
      <style:text-properties style:font-name-asian="CIDFont+F3" style:font-name-complex="CIDFont+F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ębowa Łąka, dnia 07.12.2022 r.</text:p>
      <text:p text:style-name="P1"/>
      <text:p text:style-name="P1"/>
      <text:p text:style-name="P1">Gmina Dębowa Łąka</text:p>
      <text:p text:style-name="P1">Dębowa Łąka 38</text:p>
      <text:p text:style-name="P1">87-207 Dębowa Łąka</text:p>
      <text:p text:style-name="P1">RG.271.13.2022</text:p>
      <text:p text:style-name="P1"/>
      <text:p text:style-name="P1"/>
      <text:p text:style-name="P3">INFORMACJA O WYBORZE OFERTY NAJKORZYSTNIEJSZEJ</text:p>
      <text:p text:style-name="P1"/>
      <text:p text:style-name="P4"><text:tab/>Dotyczy postępowania o udzielenie zamówienia publicznego pn.: "<text:span text:style-name="T1">Odbieranie i zagospodarowanie stałych odpadów komunalnych z nieruchomości zamieszkałych z terenu Gminy Dębowa Łąka" prowadzonego w trybie podstawowym bez negocjacji na podstawie art. 275 pkt 1 ustawy Prawo Zamówień Publicznych</text:span></text:p>
      <text:p text:style-name="P4"><text:span text:style-name="T1"><text:tab/>Działakąc na podstawie art. 253 ust. 1 i 2 ustawy z dnia 11 września 2019 roku – Prawo zamówień publicznych (Dz. U. Z 2011 r., poz. 1129 z późń. zm.) zwana dalej Pzp, Zamawiający informuje, że postępowaniu prowadz</text:span><text:span text:style-name="T1">onym w trybie podstawowym bez negocjacji na wykonanie zadania pn.: "Odbieranie i zagospodarowanie stałych odpadów komunalnych z nieruchomości zamieszkałych z terenu Gminy Dębowa Łąka" wybrano jako najkorzystniejszą ofertę nr 1 złożoną przez: </text:span><text:span text:style-name="T2">PRZEDSIĘBIORSTWO USŁUG KOMUNALNYCH I MIESZKANIOWYCH </text:span><text:span text:style-name="T3">EKOSYSTEM SP. Z O.O. </text:span><text:span text:style-name="T4">Adres </text:span><text:span text:style-name="T3">MATEJKI 13 87-200 WĄBRZEŹNO</text:span></text:p>
      <text:p text:style-name="P4"><text:span text:style-name="T3">w cenie </text:span><text:span text:style-name="T5">762 897,62 </text:span><text:span text:style-name="T4">zł </text:span><text:span text:style-name="T3">brutto za przedmiot zamówienia,</text:span></text:p>
      <text:p text:style-name="P5">słownie siedemset sześćdziesiąt dwa tysiące osiemset dziewięćdziesiąt siedem złotych 62/100</text:p>
      <text:p text:style-name="P4"><text:span text:style-name="T3">Wybrany Wykonawca uzyskał w ocenie łącznie 100 pkt, w tym za cenę 60 pkt i za termin </text:span><text:span text:style-name="T4">termin płatności faktur</text:span><text:span text:style-name="T3"> 40 pkt.</text:span></text:p>
      <text:p text:style-name="P5">Uzasadnienie wyboru:</text:p>
      <text:p text:style-name="P5">Wyboru Wykonawcy dokonano na podstawie kryteriów opisanych w SWZ:</text:p>
      <text:list xml:id="list4499244440344263472" text:style-name="L1">
        <text:list-item>
          <text:p text:style-name="P6">cena - 60 pkt,</text:p>
        </text:list-item>
        <text:list-item>
          <text:p text:style-name="P6">termin płatności faktur – 40pkt.</text:p>
        </text:list-item>
      </text:list>
      <text:p text:style-name="P5">W prowadzonym postępowaniu złożono 1 ofertę. Wybrana oferta spełnia wszystkie warunki wymagane przez Zamawiającego określone w SWZ i uzyskała największą liczbę punktów na podstawie kryteriów oceny ofert określonych w SWZ.</text:p>
      <text:p text:style-name="P4"><text:span text:style-name="T3">Oferta nr 1: </text:span><text:span text:style-name="T2">PRZEDSIĘBIORSTWO USŁUG KOMUNALNYCH I MIESZKANIOWYCH </text:span><text:span text:style-name="T3">EKOSYSTEM SP. Z O.O. </text:span><text:span text:style-name="T4">Adres </text:span><text:span text:style-name="T3">MATEJKI 13 87-200 WĄBRZEŹNO</text:span></text:p>
      <text:p text:style-name="P4"><text:soft-page-break/><text:span text:style-name="T3">cena oferty: <text:s/></text:span><text:span text:style-name="T5">762 897,62 </text:span><text:span text:style-name="T4">zł </text:span><text:span text:style-name="T3">brutto</text:span></text:p>
      <text:p text:style-name="P5">uzyskana punktacja: cena – 60 pkt,</text:p>
      <text:p text:style-name="P5">termin płatności faktur – 40pkt</text:p>
      <text:p text:style-name="P5">łącznie 100 pkt</text:p>
      <text:p text:style-name="P5"/>
      <text:p text:style-name="P5">Jednocześnie Zamawiający informuje, że wobec czynności Zamawiającego przysługują Wykonawcy środki ochrony prawnej w terminach i zgodnie z zasadami określonymi w Dziale IX ustawy Prawo zamówień publi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4S</meta:editing-duration>
    <meta:editing-cycles>5</meta:editing-cycles>
    <meta:generator>OpenOffice/4.1.7$Win32 OpenOffice.org_project/417m1$Build-9800</meta:generator>
    <dc:date>2022-12-07T13:30:55.08</dc:date>
    <meta:document-statistic meta:table-count="0" meta:image-count="0" meta:object-count="0" meta:page-count="2" meta:paragraph-count="22" meta:word-count="296" meta:character-count="2044"/>
    <meta:user-defined meta:name="Info 1"/>
    <meta:user-defined meta:name="Info 2"/>
    <meta:user-defined meta:name="Info 3"/>
    <meta:user-defined meta:name="Info 4"/>
  </office:meta>
</office:document-meta>
</file>