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P46" style:parent-style-name="Standard" style:list-style-name="LFO2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list-style-name="LFO3" style:family="paragraph">
      <style:paragraph-properties fo:text-align="justify"/>
    </style:style>
    <style:style style:name="P61" style:parent-style-name="Standard" style:list-style-name="LFO3" style:family="paragraph">
      <style:paragraph-properties fo:text-align="justify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4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</style:style>
    <style:style style:name="P74" style:parent-style-name="Standard" style:list-style-name="LFO5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list-style-name="LFO5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Standard" style:list-style-name="LFO6" style:family="paragraph">
      <style:paragraph-properties fo:text-align="justify"/>
    </style:style>
    <style:style style:name="P92" style:parent-style-name="Standard" style:list-style-name="LFO6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2</text:p>
      <text:p text:style-name="P2"/>
      <text:p text:style-name="P3">U M O W A</text:p>
      <text:p text:style-name="Standard"/>
      <text:p text:style-name="Standard">zawarta w dniu....................... w Świebodzicach pomiędzy:</text:p>
      <text:p text:style-name="Standard"/>
      <text:p text:style-name="Standard">Gmina Świebodzice</text:p>
      <text:p text:style-name="Standard">ul. Rynek 1</text:p>
      <text:p text:style-name="Standard">58-160 Świebodzice</text:p>
      <text:p text:style-name="P4"/>
      <text:p text:style-name="P5"/>
      <text:p text:style-name="P6">reprezentowanym przez:</text:p>
      <text:list text:style-name="LFO1" text:continue-numbering="true">
        <text:list-item>
          <text:p text:style-name="P7">Pawła Ozgę <text:s/>-Burmistrza Miasta</text:p>
        </text:list-item>
      </text:list>
      <text:p text:style-name="P8">przy kontrasygnacie Skarbnika<text:s/>Miasta - Iwony Wojciechowskiej – Zatorskiej</text:p>
      <text:p text:style-name="P9"/>
      <text:p text:style-name="P10"/>
      <text:p text:style-name="P11">zwanym dalej Zamawiającym, a:</text:p>
      <text:p text:style-name="P12"/>
      <text:p text:style-name="P13"/>
      <text:p text:style-name="P14">…............................................................................................................................................................</text:p>
      <text:p text:style-name="P15"/>
      <text:p text:style-name="P16">…............................................................................................................................................................</text:p>
      <text:p text:style-name="P17"/>
      <text:p text:style-name="P18">wpisanym do:</text:p>
      <text:p text:style-name="P19"/>
      <text:p text:style-name="P20">…............................................................................................................................................................</text:p>
      <text:p text:style-name="P21"/>
      <text:p text:style-name="P22"/>
      <text:p text:style-name="P23"/>
      <text:p text:style-name="P24">zwanym dalej Dostawcą przez:</text:p>
      <text:p text:style-name="P25"/>
      <text:p text:style-name="P26"/>
      <text:p text:style-name="P27">1. …........................................................................................................................................................</text:p>
      <text:p text:style-name="P28"/>
      <text:p text:style-name="P29">2. …........................................................................................................................................................</text:p>
      <text:p text:style-name="P30"/>
      <text:p text:style-name="P31"/>
      <text:p text:style-name="Standard"/>
      <text:p text:style-name="Standard">Umowa została zawarta w wyniku przeprowadzonego zapytania ofertowego do kwoty 130 000,00 zł.</text:p>
      <text:p text:style-name="Standard"/>
      <text:p text:style-name="Standard"/>
      <text:p text:style-name="P32">§1</text:p>
      <text:p text:style-name="Standard"/>
      <text:p text:style-name="P33">Przedmiotem umowy jest dostawa pojazdu do przewozu osób<text:s/>niepełnosprawnych w ramach Programu wyrównywania różnic między regionami III, w terminie<text:s/>6<text:s/>miesięcy od daty podpisania niniejszej umowy, zgodnie ze złożoną ofertą oraz zapytaniem ofertowym.</text:p>
      <text:p text:style-name="P34"/>
      <text:p text:style-name="P35"/>
      <text:p text:style-name="P36"/>
      <text:p text:style-name="P37"/>
      <text:p text:style-name="P38"/>
      <text:p text:style-name="P39"/>
      <text:p text:style-name="P40">§2</text:p>
      <text:p text:style-name="P41"/>
      <text:p text:style-name="P42">W przypadku dostarczenia towaru wadliwego lub uszkodzonego Dostawca zobowiązuje się do jego wymiany w ciągu 14-stu dni, od dnia zgłoszenia dokonanego w formie pisemnej przez Zamawiającego</text:p>
      <text:p text:style-name="P43"/>
      <text:p text:style-name="P44">§3</text:p>
      <text:p text:style-name="P45"/>
      <text:list text:style-name="LFO2" text:continue-numbering="true">
        <text:list-item>
          <text:p text:style-name="P46">Za dostarczenie przedmiotu zamówienia określonego w §1 niniejszej umowy Zamawiający zobowiązuje się do zapłaty ceny w wysokości ogółem:</text:p>
        </text:list-item>
      </text:list>
      <text:p text:style-name="P47"/>
      <text:p text:style-name="P48">a) cena netto ….............................. zł.</text:p>
      <text:p text:style-name="P49"><text:s text:c="4"/>słownie cena netto:</text:p>
      <text:p text:style-name="P50">…......................................................................................................................</text:p>
      <text:p text:style-name="P51"><text:s text:c="5"/>plus podatek VAT 23% = …......................................... zł.</text:p>
      <text:p text:style-name="P52"><text:s text:c="5"/>słownie wartość podatku VAT:</text:p>
      <text:p text:style-name="P53"><text:s text:c="4"/>….......................................................................................</text:p>
      <text:p text:style-name="P54"/>
      <text:p text:style-name="P55">b) cena brutto …...................................... zł.</text:p>
      <text:p text:style-name="P56"><text:s text:c="4"/>słownie cena brutto:</text:p>
      <text:p text:style-name="P57"/>
      <text:p text:style-name="P58">…....................................................................................................................</text:p>
      <text:p text:style-name="P59"/>
      <text:list text:style-name="LFO3" text:continue-numbering="true">
        <text:list-item>
          <text:p text:style-name="P60">Zamawiający uiści, po dostarczeniu pojazdu, należną kwotę na podstawie wystawionej przez Dostawcę fakturę VAT w terminie 30 dni od daty<text:s/>wystawienia faktury.</text:p>
        </text:list-item>
        <text:list-item>
          <text:p text:style-name="P61">Strony zobowiązane są, każda w swoim zakresie, do współdziałania przy wykonywaniu umowy.</text:p>
        </text:list-item>
      </text:list>
      <text:p text:style-name="Standard"/>
      <text:p text:style-name="Standard"><text:s text:c="67"/><text:span text:style-name="T62"><text:s/>§4</text:span></text:p>
      <text:p text:style-name="P63"/>
      <text:list text:style-name="LFO4" text:continue-numbering="true">
        <text:list-item>
          <text:p text:style-name="P64">Zamawiający jest płatnikiem podatku VAT;</text:p>
        </text:list-item>
      </text:list>
      <text:p text:style-name="P65"/>
      <text:p text:style-name="P66">NIP:<text:s/>884-23-65-249</text:p>
      <text:p text:style-name="P67"/>
      <text:list text:style-name="LFO4" text:continue-numbering="true">
        <text:list-item>
          <text:p text:style-name="P68">dostawca jest płatnikiem podatku VAT:</text:p>
        </text:list-item>
      </text:list>
      <text:p text:style-name="P69"><text:s text:c="39"/></text:p>
      <text:p text:style-name="P70">NIP: <text:s/>…..........................................</text:p>
      <text:p text:style-name="P71"/>
      <text:p text:style-name="P72">§5</text:p>
      <text:p text:style-name="P73"/>
      <text:list text:style-name="LFO5" text:continue-numbering="true">
        <text:list-item>
          <text:p text:style-name="P74">Zamawiającemu przysługuje prawo odstąpienia od umowy, bez wyznaczenia terminu dodatkowego, w przypadku gdy Dostawca nie dostarczy przedmiotu zamówienia, w terminie wyznaczonym w paragrafie 1 przez Zamawiającego na dostarczenie towaru.</text:p>
        </text:list-item>
      </text:list>
      <text:p text:style-name="P75"/>
      <text:list text:style-name="LFO5" text:continue-numbering="true">
        <text:list-item>
          <text:p text:style-name="P76">Dostawca zobowiązują się zapłacić Zamawiającemu następujące kary umowne:</text:p>
        </text:list-item>
      </text:list>
      <text:p text:style-name="P77">a) w przypadku odstąpienia od umowy przez Zamawiającego<text:s/>z winy Dostawcy, w trakcie jej realizacji, Zamawiającemu przysługuje odszkodowanie w wysokości 1% ceny netto określonej w paragrafie 3 ust. 1 lit. a),</text:p>
      <text:p text:style-name="P78">b) za zwłokę w usunięciu wad w wysokości 0,1% ceny netto określonej w paragrafie 3 ust. 1 lit. a) za każdy dzień zwłoki.</text:p>
      <text:p text:style-name="P79">c)<text:span text:style-name="T80"><text:s/></text:span>za zwłokę w wykonaniu przedmiotu zamówienia w wysokości 0,1 % ceny netto określonej w paragrafie 3 ust. 1 lit. a) za każdy dzień przekroczenia terminu, o którym mowa w paragrafie 1.</text:p>
      <text:p text:style-name="P81"/>
      <text:p text:style-name="P82">§6</text:p>
      <text:p text:style-name="P83"/>
      <text:p text:style-name="P84"><text:tab/>Zamawiającemu przysługują uprawnienia z<text:s/>tytułu rękojmi na zasadach ogólnych określonych w Kodeksie Cywilnym.</text:p>
      <text:p text:style-name="P85"/>
      <text:p text:style-name="P86">§7</text:p>
      <text:p text:style-name="P87"/>
      <text:p text:style-name="P88">Zmiana treści umowy wymaga zachowania formy pisemnej pod rygorem nieważności.</text:p>
      <text:p text:style-name="P89"/>
      <text:p text:style-name="P90">§8</text:p>
      <text:list text:style-name="LFO6" text:continue-numbering="true">
        <text:list-item>
          <text:p text:style-name="P91">W sprawach nie uregulowanych niniejszą umową zastosowanie mają przepisy Kodeksu Cywilnego, Prawa Zamówień Publicznych.</text:p>
        </text:list-item>
        <text:list-item>
          <text:p text:style-name="P92">Spory między stronami mogące wynikać ze stosowania niniejszej umowy rozstrzygać będzie sąd właściwy dla Zamawiającego.</text:p>
        </text:list-item>
      </text:list>
      <text:p text:style-name="P93"/>
      <text:p text:style-name="P94">§9</text:p>
      <text:p text:style-name="P95">Umowę sporządzono w 3 – ch egzemplarzach, dwa przeznaczone są dla zamawiającego, a jeden dla wykonawcy. <text:s/></text:p>
      <text:p text:style-name="P96"/>
      <text:p text:style-name="P97">§10</text:p>
      <text:p text:style-name="P98">Integralną część umowy stanowi Opis Przedmiotu Zamówienia i Oferta określona w §1.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tab/>Zamawiający<text:tab/><text:tab/><text:tab/><text:tab/><text:tab/><text:tab/><text:tab/>Dostawca</text:p>
      <text:p text:style-name="P107"/>
      <text:p text:style-name="P108"/>
      <text:p text:style-name="P109">….................................................... <text:s text:c="33"/>…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ja Pawlica</meta:initial-creator>
    <dc:creator>Alicja Pawlica</dc:creator>
    <meta:creation-date>2021-11-29T10:37:00Z</meta:creation-date>
    <dc:date>2021-12-15T12:24:00Z</dc:date>
    <meta:print-date>2021-12-15T12:23:00Z</meta:print-date>
    <meta:template xlink:href="Normal" xlink:type="simple"/>
    <meta:editing-cycles>8</meta:editing-cycles>
    <meta:editing-duration>PT600S</meta:editing-duration>
    <meta:document-statistic meta:page-count="1" meta:paragraph-count="9" meta:word-count="656" meta:character-count="4584" meta:row-count="32" meta:non-whitespace-character-count="3937"/>
  </office:meta>
</office:document-meta>
</file>