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5.4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" style:parent-style-name="Standard" style:list-style-name="WWNum6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list-style-name="WWNum1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WWNum1" style:family="paragraph">
      <style:paragraph-properties fo:line-height="115%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47" style:parent-style-name="Standard" style:family="paragraph">
      <style:paragraph-properties fo:line-height="115%" fo:margin-left="0.2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list-style-name="WWNum4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/>
    </style:style>
    <style:style style:name="T62" style:parent-style-name="Domyślnaczcionkaakapitu" style:family="text">
      <style:text-properties style:font-name="Arial" style:font-name-asian="Arial Unicode MS" style:font-name-complex="Arial" fo:color="#000000" fo:font-size="11pt" style:font-size-asian="11pt" style:font-size-complex="11pt" style:language-asian="ar" style:country-asian="SA"/>
    </style:style>
    <style:style style:name="P63" style:parent-style-name="Standard" style:list-style-name="WWNum4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64" style:parent-style-name="Standard" style:list-style-name="WWNum4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65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list-style-name="WWNum15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size="11pt" style:font-size-asian="11pt"/>
    </style:style>
    <style:style style:name="T69" style:parent-style-name="Domyślnaczcionkaakapitu" style:family="text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style:font-name-complex="Arial" fo:font-size="11pt" style:font-size-asian="11pt"/>
    </style:style>
    <style:style style:name="T71" style:parent-style-name="Domyślnaczcionkaakapitu" style:family="text">
      <style:text-properties style:font-name="Arial" style:font-name-complex="Arial" fo:font-size="11pt" style:font-size-asian="11pt"/>
    </style:style>
    <style:style style:name="P72" style:parent-style-name="Standard" style:list-style-name="WWNum15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73" style:parent-style-name="Standard" style:list-style-name="WWNum15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74" style:parent-style-name="Standard" style:list-style-name="WWNum15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75" style:parent-style-name="Standard" style:list-style-name="WWNum15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7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0pt"/>
    </style:style>
    <style:style style:name="T78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7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0pt"/>
    </style:style>
    <style:style style:name="T80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81" style:parent-style-name="Standard" style:list-style-name="WWNum15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82" style:parent-style-name="Standard" style:list-style-name="WWNum15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84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0pt"/>
    </style:style>
    <style:style style:name="T85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0pt"/>
    </style:style>
    <style:style style:name="T86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87" style:parent-style-name="Standard" style:list-style-name="WWNum15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88" style:parent-style-name="Standard" style:list-style-name="WWNum15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89" style:parent-style-name="Standard" style:list-style-name="WWNum15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91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0pt"/>
    </style:style>
    <style:style style:name="T92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93" style:parent-style-name="Domyślnaczcionkaakapitu" style:family="text">
      <style:text-properties style:font-name="Arial" style:font-name-asian="Arial Unicode MS" style:font-name-complex="Arial" fo:font-weight="bold" style:font-weight-asian="bold" fo:font-size="11pt" style:font-size-asian="11pt" style:font-size-complex="10pt"/>
    </style:style>
    <style:style style:name="T94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95" style:parent-style-name="Standard" style:list-style-name="WWNum15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Arial" style:font-name-asian="Batang" style:font-name-complex="Arial" fo:font-size="11pt" style:font-size-asian="11pt"/>
    </style:style>
    <style:style style:name="P98" style:parent-style-name="Standard" style:list-style-name="WWNum16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99" style:parent-style-name="Standard" style:list-style-name="WWNum16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100" style:parent-style-name="Standard" style:list-style-name="WWNum16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101" style:parent-style-name="Standard" style:list-style-name="WWNum16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102" style:parent-style-name="Standard" style:list-style-name="WWNum16" style:family="paragraph">
      <style:paragraph-properties fo:text-align="justify" fo:line-height="115%"/>
      <style:text-properties style:font-name="Arial" style:font-name-asian="Batang" style:font-name-complex="Arial" fo:font-size="11pt" style:font-size-asian="11pt"/>
    </style:style>
    <style:style style:name="P103" style:parent-style-name="Standard" style:list-style-name="WWNum16" style:family="paragraph">
      <style:paragraph-properties fo:text-align="justify" fo:line-height="115%"/>
      <style:text-properties style:font-name="Arial" style:font-name-asian="Batang" style:font-name-complex="Arial" fo:font-size="11pt" style:font-size-asian="11pt"/>
    </style:style>
    <style:style style:name="P104" style:parent-style-name="Standard" style:list-style-name="WWNum16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style:font-name-asian="Batang" style:font-name-complex="Arial" fo:font-weight="bold" style:font-weight-asian="bold" fo:font-size="11pt" style:font-size-asian="11pt"/>
    </style:style>
    <style:style style:name="T106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07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P108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asian="Batang" style:font-name-complex="Arial" fo:font-size="11pt" style:font-size-asian="11pt"/>
    </style:style>
    <style:style style:name="P109" style:parent-style-name="Standard" style:list-style-name="WWNum16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11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12" style:parent-style-name="Domyślnaczcionkaakapitu" style:family="text">
      <style:text-properties style:font-name="Arial" style:font-weight-complex="bold" fo:font-size="11pt" style:font-size-asian="11pt" style:font-size-complex="10pt"/>
    </style:style>
    <style:style style:name="P113" style:parent-style-name="Standard" style:list-style-name="WWNum16" style:family="paragraph">
      <style:paragraph-properties fo:text-align="justify" fo:line-height="115%"/>
      <style:text-properties style:font-name="Arial" style:font-name-asian="Batang" style:font-name-complex="Arial" fo:font-size="11pt" style:font-size-asian="11pt"/>
    </style:style>
    <style:style style:name="P114" style:parent-style-name="Standard" style:list-style-name="WWNum16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16" style:parent-style-name="Domyślnaczcionkaakapitu" style:family="text">
      <style:text-properties style:font-name="Arial" style:font-name-asian="Batang" style:font-name-complex="Arial" fo:font-weight="bold" style:font-weight-asian="bold" fo:font-size="11pt" style:font-size-asian="11pt"/>
    </style:style>
    <style:style style:name="T117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18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P119" style:parent-style-name="Standard" style:list-style-name="WWNum16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T121" style:parent-style-name="Domyślnaczcionkaakapitu" style:family="text">
      <style:text-properties style:font-name="Arial" style:font-name-asian="Batang" style:font-name-complex="Arial" fo:font-weight="bold" style:font-weight-asian="bold" fo:font-size="11pt" style:font-size-asian="11pt"/>
    </style:style>
    <style:style style:name="T122" style:parent-style-name="Domyślnaczcionkaakapitu" style:family="text">
      <style:text-properties style:font-name="Arial" style:font-name-asian="Batang" style:font-name-complex="Arial" fo:font-size="11pt" style:font-size-asian="11pt"/>
    </style:style>
    <style:style style:name="P123" style:parent-style-name="Standard" style:list-style-name="WWNum16" style:family="paragraph">
      <style:paragraph-properties fo:text-align="justify" fo:line-height="115%"/>
      <style:text-properties style:font-name="Arial" style:font-name-asian="Batang" style:font-name-complex="Arial" fo:font-size="11pt" style:font-size-asian="11pt"/>
    </style:style>
    <style:style style:name="P1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Arial" style:font-weight-complex="bold" fo:font-size="11pt" style:font-size-asian="11pt" style:font-size-complex="10pt"/>
    </style:style>
    <style:style style:name="P126" style:parent-style-name="Standard" style:list-style-name="WWNum17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128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129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130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131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132" style:parent-style-name="Domyślnaczcionkaakapitu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133" style:parent-style-name="Standard" style:list-style-name="WWNum17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134" style:parent-style-name="Standard" style:list-style-name="WWNum17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135" style:parent-style-name="Standard" style:list-style-name="WWNum17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136" style:parent-style-name="Standard" style:list-style-name="WWNum17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0pt"/>
    </style:style>
    <style:style style:name="P1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list-style-name="WWNum18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fo:font-size="11pt" style:font-size-asian="11pt"/>
    </style:style>
    <style:style style:name="T140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/>
    </style:style>
    <style:style style:name="T143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144" style:parent-style-name="Standard" style:list-style-name="WWNum18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145" style:parent-style-name="Akapitzlistą" style:list-style-name="WWNum18" style:family="paragraph">
      <style:paragraph-properties fo:text-align="justify" fo:margin-bottom="0in" fo:margin-left="0.2479in" fo:text-indent="-0.2479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background-color="#FFFFFF"/>
    </style:style>
    <style:style style:name="T147" style:parent-style-name="Domyślnaczcionkaakapitu" style:family="text">
      <style:text-properties style:font-name="Arial" style:font-name-complex="Arial" fo:color="#000000" fo:background-color="#FFFFFF"/>
    </style:style>
    <style:style style:name="T148" style:parent-style-name="Domyślnaczcionkaakapitu" style:family="text">
      <style:text-properties style:font-name="Arial" style:font-name-asian="Batang" style:font-name-complex="Arial"/>
    </style:style>
    <style:style style:name="T149" style:parent-style-name="Domyślnaczcionkaakapitu" style:family="text">
      <style:text-properties style:font-name="Arial" style:font-name-asian="Batang" style:font-name-complex="Arial" fo:font-weight="bold" style:font-weight-asian="bold"/>
    </style:style>
    <style:style style:name="T150" style:parent-style-name="Domyślnaczcionkaakapitu" style:family="text">
      <style:text-properties style:font-name="Arial" style:font-name-asian="Batang" style:font-name-complex="Arial"/>
    </style:style>
    <style:style style:name="T151" style:parent-style-name="Domyślnaczcionkaakapitu" style:family="text">
      <style:text-properties style:font-name="Arial" style:font-name-asian="Batang" style:font-name-complex="Arial"/>
    </style:style>
    <style:style style:name="P152" style:parent-style-name="Akapitzlistą" style:list-style-name="WWNum18" style:family="paragraph">
      <style:paragraph-properties fo:text-align="justify" fo:margin-bottom="0in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asian="Batang" style:font-name-complex="Arial"/>
    </style:style>
    <style:style style:name="P157" style:parent-style-name="Standard" style:list-style-name="WWNum18" style:family="paragraph">
      <style:paragraph-properties fo:text-align="justify" fo:line-height="115%" fo:margin-left="0.2479in" fo:text-indent="-0.2479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color="#0070C0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Arial" style:font-name-complex="Arial" fo:color="#0070C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list-style-name="WWNum18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asian="Batang" style:font-name-complex="Arial" fo:font-size="11pt" style:font-size-asian="11pt" style:font-size-complex="11pt"/>
    </style:style>
    <style:style style:name="P165" style:parent-style-name="Standard" style:list-style-name="WWNum18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Batang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169" style:parent-style-name="Standard" style:list-style-name="WWNum18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170" style:parent-style-name="Standard" style:list-style-name="WWNum18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list-style-name="WWNum18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Batang" style:font-name-complex="Arial" fo:color="#0070C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177" style:parent-style-name="Normalny" style:family="paragraph">
      <style:text-properties style:font-name="Arial" style:font-name-complex="Arial" fo:color="#000000"/>
    </style:style>
    <style:style style:name="P1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Akapitzlistą" style:list-style-name="WWNum10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Arial" style:font-name-asian="Batang" style:font-name-complex="Arial" style:language-asian="pl" style:country-asian="PL"/>
    </style:style>
    <style:style style:name="T181" style:parent-style-name="Domyślnaczcionkaakapitu" style:family="text">
      <style:text-properties style:font-name="Arial" style:font-name-asian="Batang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asian="Batang" style:font-size-complex="10pt"/>
    </style:style>
    <style:style style:name="T185" style:parent-style-name="Domyślnaczcionkaakapitu" style:family="text">
      <style:text-properties style:font-name="Arial" style:font-name-asian="Batang" style:font-name-complex="Arial" style:language-asian="pl" style:country-asian="PL"/>
    </style:style>
    <style:style style:name="P186" style:parent-style-name="Standard" style:list-style-name="WWNum10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193" style:parent-style-name="Standard" style:list-style-name="WWNum10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198" style:parent-style-name="Standard" style:list-style-name="WWNum10" style:family="paragraph">
      <style:paragraph-properties fo:text-align="justify" fo:line-height="115%"/>
      <style:text-properties style:font-name="Arial" style:font-name-asian="Arial Unicode MS" style:font-name-complex="Arial" fo:font-size="11pt" style:font-size-asian="11pt" style:font-size-complex="11pt"/>
    </style:style>
    <style:style style:name="P199" style:parent-style-name="Akapitzlistą" style:list-style-name="WWNum10" style:family="paragraph">
      <style:paragraph-properties fo:text-align="justify" fo:margin-bottom="0.0125in"/>
      <style:text-properties style:font-name="Arial" style:font-name-asian="Batang" style:font-name-complex="Arial"/>
    </style:style>
    <style:style style:name="P200" style:parent-style-name="Akapitzlistą" style:family="paragraph">
      <style:paragraph-properties fo:text-align="center" fo:margin-bottom="0in" fo:margin-left="0.2479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Akapitzlistą" style:list-style-name="WWNum35" style:family="paragraph">
      <style:paragraph-properties fo:margin-bottom="0in" fo:margin-left="0.2479in" fo:text-indent="0in">
        <style:tab-stops/>
      </style:paragraph-properties>
    </style:style>
    <style:style style:name="T202" style:parent-style-name="Domyślnaczcionkaakapitu" style:family="text">
      <style:text-properties style:font-name="Arial" style:font-name-asian="Batang" style:font-name-complex="Arial"/>
    </style:style>
    <style:style style:name="T203" style:parent-style-name="Domyślnaczcionkaakapitu" style:family="text">
      <style:text-properties style:font-name="Arial" style:font-name-asian="Batang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Akapitzlistą" style:list-style-name="WWNum22" style:family="paragraph">
      <style:paragraph-properties fo:margin-bottom="0in"/>
      <style:text-properties style:font-name="Arial" style:font-name-complex="Arial" fo:color="#000000"/>
    </style:style>
    <style:style style:name="P206" style:parent-style-name="Akapitzlistą" style:list-style-name="WWNum22" style:family="paragraph">
      <style:paragraph-properties fo:margin-bottom="0in"/>
      <style:text-properties style:font-name="Arial" style:font-name-complex="Arial" fo:color="#000000"/>
    </style:style>
    <style:style style:name="P207" style:parent-style-name="Akapitzlistą" style:list-style-name="WWNum22" style:family="paragraph">
      <style:paragraph-properties fo:margin-bottom="0in"/>
      <style:text-properties style:font-name="Arial" style:font-name-complex="Arial" fo:color="#000000"/>
    </style:style>
    <style:style style:name="P208" style:parent-style-name="Akapitzlistą" style:list-style-name="WWNum22" style:family="paragraph">
      <style:paragraph-properties fo:margin-bottom="0in"/>
      <style:text-properties style:font-name="Arial" style:font-name-complex="Arial" fo:color="#000000"/>
    </style:style>
    <style:style style:name="P20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0" style:parent-style-name="Default" style:list-style-name="WWNum23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="Arial" fo:font-size="11pt" style:font-size-asian="11pt" style:font-size-complex="11pt"/>
    </style:style>
    <style:style style:name="T212" style:parent-style-name="Domyślnaczcionkaakapitu" style:family="text">
      <style:text-properties style:font-name="Arial"/>
    </style:style>
    <style:style style:name="P213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14" style:parent-style-name="Akapitzlistą" style:list-style-name="WWNum23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 fo:color="#000000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T219" style:parent-style-name="Domyślnaczcionkaakapitu" style:family="text">
      <style:text-properties style:font-name="Arial" style:font-name-complex="Arial" fo:color="#000000"/>
    </style:style>
    <style:style style:name="P220" style:parent-style-name="Akapitzlistą" style:list-style-name="WWNum23" style:family="paragraph">
      <style:paragraph-properties fo:text-align="justify" fo:margin-bottom="0in"/>
      <style:text-properties style:font-name="Arial" style:font-name-complex="Arial"/>
    </style:style>
    <style:style style:name="P221" style:parent-style-name="Standard" style:list-style-name="WWNum23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2" style:parent-style-name="Standard" style:list-style-name="WWNum23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Standard" style:list-style-name="WWNum23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0" style:parent-style-name="Standard" style:list-style-name="WWNum23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1" style:parent-style-name="Akapitzlistą" style:list-style-name="WWNum33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Akapitzlistą" style:list-style-name="WWNum33" style:family="paragraph">
      <style:paragraph-properties fo:text-align="justify" fo:margin-bottom="0in"/>
      <style:text-properties style:font-name="Arial" style:font-name-complex="Arial"/>
    </style:style>
    <style:style style:name="P236" style:parent-style-name="Akapitzlistą" style:list-style-name="WWNum33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237" style:parent-style-name="Akapitzlistą" style:list-style-name="WWNum23" style:family="paragraph">
      <style:paragraph-properties fo:text-align="justify" fo:margin-bottom="0in">
        <style:tab-stops>
          <style:tab-stop style:type="right" style:position="7.0201in"/>
        </style:tab-stops>
      </style:paragraph-properties>
    </style:style>
    <style:style style:name="T238" style:parent-style-name="Domyślnaczcionkaakapitu" style:family="text">
      <style:text-properties style:font-name="Tahoma" style:font-name-complex="Tahoma"/>
    </style:style>
    <style:style style:name="T239" style:parent-style-name="Domyślnaczcionkaakapitu" style:family="text">
      <style:text-properties style:font-name="Arial" style:font-name-complex="Arial"/>
    </style:style>
    <style:style style:name="P240" style:parent-style-name="Akapitzlistą" style:list-style-name="WWNum23" style:family="paragraph">
      <style:paragraph-properties fo:text-align="justify" fo:margin-bottom="0in">
        <style:tab-stops>
          <style:tab-stop style:type="right" style:position="7.0201in"/>
        </style:tab-stops>
      </style:paragraph-properties>
      <style:text-properties style:font-name="Arial"/>
    </style:style>
    <style:style style:name="P241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42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43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44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45" style:parent-style-name="Akapitzlistą" style:list-style-name="WWNum23" style:family="paragraph">
      <style:paragraph-properties fo:text-align="justify" fo:margin-bottom="0in"/>
      <style:text-properties style:font-name="Arial"/>
    </style:style>
    <style:style style:name="P246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Arial"/>
    </style:style>
    <style:style style:name="P247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Arial" style:font-name-asian="Calibri" fo:color="#000000" fo:background-color="#FFFFFF"/>
    </style:style>
    <style:style style:name="P2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Standard" style:list-style-name="WWNum9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250" style:parent-style-name="Standard" style:list-style-name="WWNum9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T254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56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T257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258" style:parent-style-name="Standard" style:list-style-name="WWNum9" style:family="paragraph">
      <style:paragraph-properties fo:text-align="justify" fo:line-height="115%"/>
    </style:style>
    <style:style style:name="T259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Arial" style:font-name-asian="Batang" style:font-name-complex="Arial" fo:font-style="italic" style:font-style-asian="italic" fo:font-size="11pt" style:font-size-asian="11pt" style:font-size-complex="11pt"/>
    </style:style>
    <style:style style:name="T262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Standard" style:list-style-name="WWNum5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5" style:parent-style-name="Standard" style:list-style-name="WWNum5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line-height="115%"/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/>
    </style:style>
    <style:style style:name="P2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/>
    </style:style>
    <style:style style:name="P268" style:parent-style-name="Standard" style:list-style-name="WWNum1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69" style:parent-style-name="Standard" style:list-style-name="WWNum12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271" style:parent-style-name="Standard" style:family="paragraph">
      <style:paragraph-properties fo:text-align="center" fo:line-height="115%"/>
      <style:text-properties style:font-name="Arial" style:font-name-complex="Arial" style:font-weight-complex="bold" fo:color="#000000" fo:font-size="11pt" style:font-size-asian="11pt" style:font-size-complex="11pt" style:language-asian="ar" style:country-asian="SA"/>
    </style:style>
    <style:style style:name="P272" style:parent-style-name="Standard" style:list-style-name="WWNum13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T27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7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76" style:parent-style-name="Standard" style:list-style-name="WWNum13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77" style:parent-style-name="Standard" style:list-style-name="WWNum13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78" style:parent-style-name="Standard" style:list-style-name="WWNum13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79" style:parent-style-name="Standard" style:list-style-name="WWNum13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80" style:parent-style-name="Standard" style:list-style-name="WWNum14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81" style:parent-style-name="Standard" style:list-style-name="WWNum14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style:language-asian="ar" style:country-asian="SA"/>
    </style:style>
    <style:style style:name="P2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Akapitzlistą" style:list-style-name="WWNum11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284" style:parent-style-name="Akapitzlistą" style:list-style-name="WWNum11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Arial" style:font-name-complex="Arial" style:language-asian="pl" style:country-asian="PL"/>
    </style:style>
    <style:style style:name="T286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287" style:parent-style-name="Domyślnaczcionkaakapitu" style:family="text">
      <style:text-properties style:font-name="Arial" style:font-name-complex="Arial" style:language-asian="pl" style:country-asian="PL"/>
    </style:style>
    <style:style style:name="T288" style:parent-style-name="Domyślnaczcionkaakapitu" style:family="text">
      <style:text-properties style:font-name="Arial" style:font-name-complex="Arial" style:text-position="super 63.6%" style:language-asian="pl" style:country-asian="PL"/>
    </style:style>
    <style:style style:name="T289" style:parent-style-name="Domyślnaczcionkaakapitu" style:family="text">
      <style:text-properties style:font-name="Arial" style:font-name-complex="Arial" style:language-asian="pl" style:country-asian="PL"/>
    </style:style>
    <style:style style:name="T290" style:parent-style-name="Domyślnaczcionkaakapitu" style:family="text">
      <style:text-properties style:font-name="Arial" style:font-name-complex="Arial" style:language-asian="pl" style:country-asian="PL"/>
    </style:style>
    <style:style style:name="P291" style:parent-style-name="Akapitzlistą" style:list-style-name="WWNum11" style:family="paragraph">
      <style:paragraph-properties fo:text-align="justify" fo:margin-bottom="0in"/>
      <style:text-properties style:font-name="Arial" style:font-name-complex="Arial" fo:color="#000000" style:language-asian="pl" style:country-asian="PL"/>
    </style:style>
    <style:style style:name="P292" style:parent-style-name="Akapitzlistą" style:list-style-name="WWNum11" style:family="paragraph">
      <style:paragraph-properties fo:text-align="justify" fo:margin-bottom="0in"/>
      <style:text-properties style:font-name="Arial" style:font-name-complex="Arial"/>
    </style:style>
    <style:style style:name="P2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Standard" style:list-style-name="WWNum7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asian="Batang" style:font-name-complex="Arial" fo:font-size="11pt" style:font-size-asian="11pt" style:font-size-complex="11pt"/>
    </style:style>
    <style:style style:name="P295" style:parent-style-name="Akapitzlistą" style:list-style-name="WWNum19" style:family="paragraph">
      <style:paragraph-properties fo:text-align="justify" fo:margin-bottom="0in" fo:text-indent="-0.2479in"/>
      <style:text-properties style:font-name="Arial" style:font-name-asian="Batang" style:font-name-complex="Arial"/>
    </style:style>
    <style:style style:name="P296" style:parent-style-name="Akapitzlistą" style:list-style-name="WWNum19" style:family="paragraph">
      <style:paragraph-properties fo:text-align="justify" fo:margin-bottom="0in" fo:text-indent="-0.2479in"/>
      <style:text-properties style:font-name="Arial" style:font-name-asian="Batang" style:font-name-complex="Arial"/>
    </style:style>
    <style:style style:name="P297" style:parent-style-name="Akapitzlistą" style:list-style-name="WWNum19" style:family="paragraph">
      <style:paragraph-properties fo:text-align="justify" fo:margin-bottom="0in" fo:text-indent="-0.2479in"/>
    </style:style>
    <style:style style:name="T298" style:parent-style-name="Domyślnaczcionkaakapitu" style:family="text">
      <style:text-properties style:font-name="Arial" style:font-name-asian="Arial" fo:color="#000000"/>
    </style:style>
    <style:style style:name="T299" style:parent-style-name="Domyślnaczcionkaakapitu" style:family="text">
      <style:text-properties style:font-name="Arial" fo:color="#000000"/>
    </style:style>
    <style:style style:name="T300" style:parent-style-name="Domyślnaczcionkaakapitu" style:family="text">
      <style:text-properties style:font-name="Arial" style:font-name-complex="Arial" fo:color="#000000"/>
    </style:style>
    <style:style style:name="T301" style:parent-style-name="Domyślnaczcionkaakapitu" style:family="text">
      <style:text-properties style:font-name="Arial" fo:color="#000000"/>
    </style:style>
    <style:style style:name="T30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03" style:parent-style-name="Domyślnaczcionkaakapitu" style:family="text">
      <style:text-properties style:font-name="Arial" fo:color="#000000"/>
    </style:style>
    <style:style style:name="T304" style:parent-style-name="Domyślnaczcionkaakapitu" style:family="text">
      <style:text-properties style:font-name="Arial" style:font-name-complex="Arial" fo:color="#000000"/>
    </style:style>
    <style:style style:name="T305" style:parent-style-name="Domyślnaczcionkaakapitu" style:family="text">
      <style:text-properties style:font-name="Arial" fo:color="#000000"/>
    </style:style>
    <style:style style:name="P306" style:parent-style-name="Akapitzlistą" style:list-style-name="WWNum19" style:family="paragraph">
      <style:paragraph-properties fo:text-align="justify" fo:margin-bottom="0in" fo:text-indent="-0.2479in"/>
      <style:text-properties style:font-name="Arial" style:font-name-asian="Batang" style:font-name-complex="Arial"/>
    </style:style>
    <style:style style:name="P307" style:parent-style-name="Standard" style:list-style-name="WWNum8" style:family="paragraph">
      <style:paragraph-properties fo:text-align="justify" fo:line-height="115%" fo:margin-left="0.2479in" fo:text-indent="-0.2479in">
        <style:tab-stops>
          <style:tab-stop style:type="left" style:position="0.502in"/>
        </style:tab-stops>
      </style:paragraph-properties>
      <style:text-properties style:font-name="Arial" style:font-name-asian="Batang" style:font-name-complex="Arial" fo:font-size="11pt" style:font-size-asian="11pt" style:font-size-complex="11pt"/>
    </style:style>
    <style:style style:name="P308" style:parent-style-name="Standard" style:list-style-name="WWNum8" style:family="paragraph">
      <style:paragraph-properties fo:text-align="justify" fo:line-height="115%"/>
    </style:style>
    <style:style style:name="T309" style:parent-style-name="Domyślnaczcionkaakapitu" style:family="text">
      <style:text-properties style:font-name="Arial" style:font-name-asian="Batang" style:font-name-complex="Arial" fo:font-size="11pt" style:font-size-asian="11pt" style:font-size-complex="11pt" style:language-asian="ar" style:country-asian="SA"/>
    </style:style>
    <style:style style:name="T310" style:parent-style-name="Domyślnaczcionkaakapitu" style:family="text">
      <style:text-properties style:font-name="Arial" style:font-name-asian="Batang" style:font-name-complex="Arial" fo:font-size="11pt" style:font-size-asian="11pt" style:font-size-complex="11pt" style:language-asian="ar" style:country-asian="SA"/>
    </style:style>
    <style:style style:name="P311" style:parent-style-name="Standard" style:list-style-name="WWNum8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315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-asian="Batang"/>
    </style:style>
    <style:style style:name="P3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Standard" style:list-style-name="WWNum2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Standard" style:list-style-name="WWNum2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325" style:parent-style-name="Akapitzlistą" style:list-style-name="WWNum2" style:family="paragraph">
      <style:paragraph-properties fo:text-align="justify" fo:margin-bottom="0in"/>
      <style:text-properties style:font-name="Arial" style:font-name-asian="Batang" style:font-name-complex="Arial"/>
    </style:style>
    <style:style style:name="P326" style:parent-style-name="Lista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7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1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Standard" style:list-style-name="WWNum20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center" fo:line-height="115%" fo:text-indent="0.244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Standard" style:list-style-name="WWNum3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335" style:parent-style-name="Standard" style:list-style-name="WWNum3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Arial" style:font-name-asian="Batang" style:font-name-complex="Arial" fo:font-size="11pt" style:font-size-asian="11pt" style:font-size-complex="11pt"/>
    </style:style>
    <style:style style:name="T337" style:parent-style-name="Domyślnaczcionkaakapitu" style:family="text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338" style:parent-style-name="Standard" style:list-style-name="WWNum3" style:family="paragraph">
      <style:paragraph-properties fo:text-align="justify" fo:line-height="115%"/>
      <style:text-properties style:font-name="Arial" style:font-name-asian="Batang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center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Standard" style:family="paragraph">
      <style:paragraph-properties fo:margin-left="0.4923in" fo:text-indent="0.4923in">
        <style:tab-stops/>
      </style:paragraph-properties>
    </style:style>
  </office:automatic-styles>
  <office:body>
    <office:text text:use-soft-page-breaks="true">
      <text:p text:style-name="P1">Załącznik nr 8 do SWZ</text:p>
      <text:p text:style-name="P2">UMOWA ZP/6/…/22</text:p>
      <text:p text:style-name="P3">/Projekt umowy/</text:p>
      <text:p text:style-name="P4">zawarta w dniu <text:s/>........................2022<text:s/>r. w Kutnie pomiędzy „Kutnowski Szpital Samorządowy” Spółka z o.o.,</text:p>
      <text:p text:style-name="P5">ul.<text:s/>Kościuszki 52, 99-300 Kutno, NIP: 775-26-31-681 , REGON: 100 974 785 – reprezentowanym przez:</text:p>
      <text:list text:style-name="WWNum6">
        <text:list-item>
          <text:p text:style-name="P6">Artura Gur <text:s/>- Prezesa Zarządu,</text:p>
        </text:list-item>
      </text:list>
      <text:p text:style-name="P7"><text:span text:style-name="T8">zwanym dalej</text:span><text:span text:style-name="T9"><text:s/>Zamawiającym</text:span></text:p>
      <text:p text:style-name="P10">a</text:p>
      <text:p text:style-name="P11"><text:span text:style-name="T12">Firmą........................</text:span><text:span text:style-name="T13">......</text:span><text:span text:style-name="T14">z<text:s/></text:span><text:span text:style-name="T15">siedzibą: ................................................</text:span><text:span text:style-name="T16">., wpisaną</text:span><text:span text:style-name="T17"><text:s text:c="3"/></text:span><text:span text:style-name="T18">do .....</text:span><text:span text:style-name="T19">..............</text:span><text:span text:style-name="T20">...........</text:span><text:span text:style-name="T21">......</text:span><text:span text:style-name="T22">pod</text:span><text:span text:style-name="T23"><text:s/></text:span><text:span text:style-name="T24">nr .......................................</text:span><text:span text:style-name="T25">NIP: .........................................</text:span><text:span text:style-name="T26">REGON: ..........................................</text:span><text:span text:style-name="T27">.......................</text:span><text:span text:style-name="T28"><text:s/>reprezentowaną przez: ......................................................................................., zwanym dalej<text:s/></text:span><text:span text:style-name="T29">Wykona</text:span><text:span text:style-name="T30">wcą</text:span></text:p>
      <text:p text:style-name="P31">§ 1</text:p>
      <text:list text:style-name="WWNum1">
        <text:list-item text:start-value="1">
          <text:p text:style-name="P32"><text:span text:style-name="T33">Umowa zostaje zawarta zgodnie z przepisami ustawy z dnia 11 września 2019 r. Prawo<text:s/></text:span><text:span text:style-name="T34">zamówień publicznych (tj. Dz. U. 2019 poz. 2019 ze zm.) w wyniku</text:span><text:span text:style-name="T35"><text:s/></text:span><text:span text:style-name="T36">postępowania prowadzonego w trybie podstawowym, o jakim stanowi art. 275 pkt 1<text:s/></text:span><text:span text:style-name="T37">, nr postępowania<text:s/></text:span><text:span text:style-name="T38">ZP/</text:span><text:span text:style-name="T39">6</text:span><text:span text:style-name="T40">/2</text:span><text:span text:style-name="T41">2</text:span><text:span text:style-name="T42">.</text:span></text:p>
        </text:list-item>
        <text:list-item>
          <text:p text:style-name="P43"><text:span text:style-name="T44">Wartość netto umowy wynosi:<text:s/></text:span><text:span text:style-name="T45">…………………….. PLN</text:span><text:span text:style-name="T46">.</text:span></text:p>
        </text:list-item>
      </text:list>
      <text:p text:style-name="P47"><text:span text:style-name="T48">Wartość brutto umowy wynosi:<text:s/></text:span><text:span text:style-name="T49">……………………..<text:s/></text:span><text:span text:style-name="T50">PLN</text:span><text:span text:style-name="T51">.</text:span></text:p>
      <text:p text:style-name="P52"><text:tab/>słownie: ………………………………………………………………………………………………………….</text:p>
      <text:p text:style-name="P53"/>
      <text:p text:style-name="P54">§ 2</text:p>
      <text:list text:style-name="WWNum4">
        <text:list-item text:start-value="1">
          <text:p text:style-name="P55"><text:span text:style-name="T56">Przedmiotem umowy jest<text:s/></text:span><text:bookmark-start text:name="Bookmark"/><text:span text:style-name="T57">usługa</text:span><text:s/><text:span text:style-name="T58">serwisowa okresowych przeglądów technicznych, konserwacji i naprawy aparatury i sprzętu medycznego<text:s/></text:span><text:bookmark-end text:name="Bookmark"/><text:span text:style-name="T59">dla „Kutnowskiego Szpitala Samorządowego” Sp. z o.o., zgodnie z f</text:span><text:span text:style-name="T60">ormularzem cenowym, stanowiącym Załącznik nr 1 do niniejszej umowy w zakresie pakietów nr………,</text:span><text:span text:style-name="T61"><text:s/>(</text:span><text:span text:style-name="T62">wartość roboczogodziny netto: …………… PLN brutto: ……………… PLN).</text:span></text:p>
        </text:list-item>
        <text:list-item>
          <text:p text:style-name="P63">Wykonawca oświadcza, iż posiada niezbędne uprawnienia i wyszkolony personel do wykonywania czynności<text:s/>objętych niniejszą umową.</text:p>
        </text:list-item>
        <text:list-item>
          <text:p text:style-name="P64">Przedmiot umowy mogą wykonywać osoby posiadające kwalifikacje do konserwacji urządzeń medycznych, posiadające kwalifikacje do dozoru nad eksploatacją urządzeń, przeszkolone u producenta w zakresie przeglądów urządzeń i posiadające zaświadczenie producenta potwierdzające uprawnienia do wykonywania usług konserwacyjnych i przeglądowych oraz posiadające dostęp do menu sprzętu (jeśli są wymagane przez producenta danego urządzenia medycznego).</text:p>
        </text:list-item>
      </text:list>
      <text:p text:style-name="P65"/>
      <text:p text:style-name="P66">§ 3</text:p>
      <text:list text:style-name="WWNum15">
        <text:list-item text:start-value="1">
          <text:p text:style-name="P67"><text:span text:style-name="T68">Przeglądy techniczne sprzętu<text:s/></text:span><text:span text:style-name="T69">medycznego objętego umową będą realizowane,<text:s/></text:span><text:bookmark-start text:name="Bookmark1"/><text:span text:style-name="T70">zgodnie z terminami wskazanymi w załączniku nr 1 do umowy</text:span><text:bookmark-end text:name="Bookmark1"/><text:span text:style-name="T71">, bez konieczności uprzedniego powiadamiania przez Zamawiającego.</text:span></text:p>
        </text:list-item>
        <text:list-item>
          <text:p text:style-name="P72">Przeglądy muszą być dokonywane zgodnie z wytycznymi określonymi przez producenta danego sprzętu w dokumentacji technicznej.</text:p>
        </text:list-item>
        <text:list-item>
          <text:p text:style-name="P73">Decyzję o dopuszczeniu bądź wyłączeniu urządzenia z użytkowania stanowić będzie wpis do paszportu urządzenia.</text:p>
        </text:list-item>
        <text:list-item>
          <text:p text:style-name="P74">Koszt jednego przeglądu dla każdego z urządzeń uwzględnia wszystkie koszty związane z jego przeprowadzeniem, również koszty dojazdu i materiałów niezbędnych do ich wykonania.</text:p>
        </text:list-item>
        <text:list-item>
          <text:p text:style-name="P75"><text:span text:style-name="T76">Jeżeli wykonanie usług serwisowych/przeglądów i napraw przekroczy<text:s/></text:span><text:span text:style-name="T77">7 dni</text:span><text:span text:style-name="T78"><text:s/></text:span><text:span text:style-name="T79">roboczych</text:span><text:span text:style-name="T80">, Wykonawca przekaże Zamawiającemu do nieodpłatnej dyspozycji urządzenie zastępcze.</text:span></text:p>
        </text:list-item>
        <text:list-item>
          <text:p text:style-name="P81">Koszt dostarczenia urządzenia, o którym mowa w ust. 5 zobowiązuje się pokrywać Wykonawca.</text:p>
        </text:list-item>
        <text:list-item>
          <text:p text:style-name="P82"><text:span text:style-name="T83">Wykonawca zobowiązuje się świadczyć usługę w siedzibie Zamawiającego. W przypadku konieczności wykonania usługi serwisowej/przeglądów i napraw w siedzibie Wykonawcy, Wykonawca<text:s/></text:span><text:span text:style-name="T84">zapewni<text:s/></text:span><text:span text:style-name="T85">urządzenie zastępcze w terminie 7 dni roboczych</text:span><text:span text:style-name="T86">, a koszt transportu danego urządzenia należy wkalkulować w cenę usługi. Zamawiający nie będzie ponosił kosztów transportu.</text:span></text:p>
        </text:list-item>
        <text:list-item>
          <text:p text:style-name="P87">Usterki stwierdzone w trakcie przeglądu, możliwe do natychmiastowego usunięcia bez konieczności wyłączania urządzenia z użytkowania, będą usuwane w trakcie przeglądu po uzgodnieniu z Zamawiającym kosztów naprawy.</text:p>
        </text:list-item>
        <text:list-item>
          <text:p text:style-name="P88">W przypadku wyłączenia urządzenia z użytkowania do Wykonawcy należy obowiązek umieszczenia na niesprawnym urządzeniu czytelnej<text:s/>informacji: „urządzenie niesprawne”.</text:p>
        </text:list-item>
        <text:list-item>
          <text:p text:style-name="P89"><text:span text:style-name="T90">Wykonawca zobowiązuje się posiadać nowe części zamienne</text:span><text:span text:style-name="T91">,<text:s/></text:span><text:span text:style-name="T92">niezbędne do wykonania przeglądu i</text:span><text:span text:style-name="T93"><text:s/></text:span><text:span text:style-name="T94">napraw, o których mowa w § 4 pkt 7,10,11.</text:span></text:p>
        </text:list-item>
        <text:list-item>
          <text:p text:style-name="P95">Gwarancja na wymienione części zamienne i materiały nie może być krótsza od gwarancji<text:s/>danej przez producenta.</text:p>
        </text:list-item>
      </text:list>
      <text:p text:style-name="P96">§ 4</text:p>
      <text:p text:style-name="P97">Czynności przeglądów – konserwacji<text:s/>obejmują w szczególności:</text:p>
      <text:list text:style-name="WWNum16">
        <text:list-item text:start-value="1">
          <text:p text:style-name="P98">sprawdzenie prawidłowości działania,</text:p>
        </text:list-item>
        <text:list-item>
          <text:p text:style-name="P99">sprawdzenie i czyszczenie elementów aparatury i urządzeń,</text:p>
        </text:list-item>
        <text:list-item>
          <text:p text:style-name="P100">sprawdzenie instalacji, kontrola sprawności zaworów (jeśli<text:s/>dotyczy określonego sprzętu),</text:p>
        </text:list-item>
        <text:list-item>
          <text:p text:style-name="P101">ustawienie (regulacja) wymaganych przez producenta parametrów,</text:p>
        </text:list-item>
        <text:list-item>
          <text:p text:style-name="P102">legalizację (jeśli dotyczy określonego sprzętu),</text:p>
        </text:list-item>
        <text:list-item>
          <text:p text:style-name="P103">kalibrację (jeśli dotyczy określonego sprzętu),</text:p>
        </text:list-item>
        <text:list-item>
          <text:p text:style-name="P104"><text:span text:style-name="T105">zakup, dostawę <text:s/>i wymianę</text:span><text:span text:style-name="T106"><text:s/>materiałów eksploatacyjnych, m.in. takic</text:span><text:span text:style-name="T107">h jak: filtry wody, uszczelki, zawory, elektrody, zużyte akumulatory – baterie, bezpieczniki, żarówki, promienniki bakteriobójcze, itp. wynikającą z normalnego użytkowania sprzętu. Wymiana lampy xenonowej nastąpi po akceptacji</text:span></text:p>
        </text:list-item>
      </text:list>
      <text:p text:style-name="P108">kosztów zakupu lampy,</text:p>
      <text:list text:style-name="WWNum16" text:continue-numbering="true">
        <text:list-item>
          <text:p text:style-name="P109"><text:span text:style-name="T110">przygot</text:span><text:span text:style-name="T111">owanie urządzenia do odbioru, wykonanie czynności w związku z zaleceniami UDT, uczestnictwo w odbiorach z udziałem UDT - w przypadku urządzeń podlegających odbiorowi przez Inspektorów Urzędu<text:s/></text:span><text:span text:style-name="T112">Dozoru technicznego,</text:span></text:p>
        </text:list-item>
        <text:list-item>
          <text:p text:style-name="P113">Wykonawca zobowiązuje się do wykonania corocznych przeglądów technicznych wg instrukcji serwisowych oraz procedur producenta w tym badań bezpieczeństwa elektrycznego,</text:p>
        </text:list-item>
        <text:list-item>
          <text:p text:style-name="P114"><text:span text:style-name="T115">Wykonawca zobowiązuje się do<text:s/></text:span><text:span text:style-name="T116">zakupu, dostawy i wymiany</text:span><text:span text:style-name="T117"><text:s/>zestawu przeglądowego wraz z czujnikiem analizy gazów – dotyczy Pakietów Nr: <text:s/></text:span><text:span text:style-name="T118">3b, 3c.</text:span></text:p>
        </text:list-item>
        <text:list-item>
          <text:p text:style-name="P119"><text:span text:style-name="T120">Wykonawca zobowiązuje się do<text:s/></text:span><text:span text:style-name="T121">zakupu, dostawy i wymiany</text:span><text:span text:style-name="T122"><text:s text:c="2"/>zestawu naprawczego wraz z czujnikiem tlenu oraz akumulatorami - dotyczy Pakietu Nr <text:s text:c="2"/>20d, 20e, 20f.</text:span></text:p>
        </text:list-item>
        <text:list-item>
          <text:p text:style-name="P123">Wykonawca zobowiązany jest do dokonywania wpisu o wykonanym przeglądzie w pamięci <text:s text:c="2"/>wewnętrznej urządzenia oraz, gdy wymaga tego procedura przeglądowa - do aktualizacji oprogramowania systemowego urządzenia.</text:p>
        </text:list-item>
      </text:list>
      <text:p text:style-name="P124">§ 5</text:p>
      <text:p text:style-name="P125">W ramach umowy Wykonawca zobowiązuje się do:</text:p>
      <text:list text:style-name="WWNum17" text:continue-numbering="true">
        <text:list-item>
          <text:list>
            <text:list-item>
              <text:p text:style-name="P126"><text:span text:style-name="T127">każdorazowego dokonywania w paszportach technicznych wpisów z przeprowadzanych przeglądów</text:span><text:span text:style-name="T128"><text:s/>wraz z datą następnego przeglądu</text:span><text:span text:style-name="T129">,</text:span><text:span text:style-name="T130"><text:s/></text:span><text:span text:style-name="T131">zakładania paszportów do urządzeń ich nie posiadających</text:span><text:span text:style-name="T132">,</text:span></text:p>
            </text:list-item>
            <text:list-item>
              <text:p text:style-name="P133">udokumentowania wykonanych usług na kartach pracy/raportach serwisowych potwierdzonych przez użytkownika bądź pracownika działu technicznego,</text:p>
            </text:list-item>
            <text:list-item>
              <text:p text:style-name="P134">wykonywania<text:s/>konserwacji, przeglądów <text:s/>i napraw przy użyciu własnych narzędzi, materiałów i niezbędnej aparatury,</text:p>
            </text:list-item>
            <text:list-item>
              <text:p text:style-name="P135">bezpłatnego sporządzania notatek/opinii o stanie urządzeń oraz wydawania orzeczeń technicznych, w przypadku urządzeń nie nadających się do naprawy,</text:p>
            </text:list-item>
            <text:list-item>
              <text:p text:style-name="P136">zapewnienia możliwości uzyskania wcześniejszej porady lub konsultacji telefonicznej z osobą wyznaczoną przez Wykonawcę do przeprowadzenia przeglądu.</text:p>
            </text:list-item>
          </text:list>
        </text:list-item>
      </text:list>
      <text:p text:style-name="P137">§ 6</text:p>
      <text:list text:style-name="WWNum18">
        <text:list-item text:start-value="1">
          <text:p text:style-name="P138"><text:span text:style-name="T139">Wykonawca zobowiązuje się do stosowania cen określonych w umowie przez cały okres trwania umowy.<text:s/></text:span><text:span text:style-name="T140">Ceny brutto n</text:span><text:span text:style-name="T141">ie ulegną zmianie podczas trwania umowy za wyjątkiem sytuacji opisanych</text:span><text:span text:style-name="T142"><text:s/></text:span><text:span text:style-name="T143">w § 7 i 8 umowy.</text:span></text:p>
        </text:list-item>
      </text:list>
      <text:list text:style-name="WWNum18" text:continue-numbering="true">
        <text:list-item>
          <text:p text:style-name="P144">Wykonawca oświadcza, że jest podatnikiem podatku od towarów i usług VAT zobowiązanym do zapłaty i odprowadzenia tego podatku.</text:p>
        </text:list-item>
        <text:list-item>
          <text:p text:style-name="P145"><text:span text:style-name="T146">Zapłata wynagrodzenia za przedmiot umowy<text:s/></text:span><text:span text:style-name="T147">nastąpi w oparciu o faktury częściowe, wystawiane po wykonaniu każdego przeglądu technicznego oraz prac konserwacyjnych, przelewem na konto bankowe Wykonawcy, podane w <text:s/></text:span><text:span text:style-name="T148">prawidłowo wystawionej fakturze VAT, w ciągu<text:s/></text:span><text:span text:style-name="T149">…….. dni</text:span><text:span text:style-name="T150"><text:s/>od dnia jej otrzymania przez Zama</text:span><text:span text:style-name="T151">wiającego.</text:span></text:p>
        </text:list-item>
        <text:list-item>
          <text:p text:style-name="P152"><text:span text:style-name="T153">Zapłata za realizację umowy w zakresie dostarczania części zamiennych oraz wykonywania napraw, nastąpi po przedłożeniu odrębnej faktury wystawionej przez Wykonawcę, wraz z dołączonym wykazem<text:s/></text:span><text:soft-page-break/><text:span text:style-name="T154">dostarczonych części zamiennych, których potrzeba zaku</text:span><text:span text:style-name="T155">pu i wymiany, będzie każdorazowo uzgadniana z<text:s/></text:span><text:span text:style-name="T156">osobą odpowiedzialną merytorycznie za realizację umowy ze strony Zamawiającego, wskazaną w § 9 ust. 2.</text:span></text:p>
        </text:list-item>
        <text:list-item>
          <text:p text:style-name="P157"><text:span text:style-name="T158">Złożenie faktury następuje w formie pisemnej lub w formie ustrukturyzowanej faktury elektronicznej za<text:s/></text:span><text:span text:style-name="T159">pośrednictwem platformy dostępnej pod adresem<text:s/></text:span><text:a xlink:href="https://brokerpefexpert.efaktura.gov.pl/" office:target-frame-name="_top" xlink:show="replace"><text:span text:style-name="T160">https://brokerpefexpert.efaktura.gov.pl</text:span></text:a><text:span text:style-name="T161"><text:s/></text:span><text:span text:style-name="T162">PEF NIP7752631681</text:span><text:span text:style-name="T163">.</text:span></text:p>
        </text:list-item>
        <text:list-item>
          <text:p text:style-name="P164">Niezbędnym załącznikiem do faktury będzie komplet dokumentów związanych z wykonanymi, w objętym nią okresie, czynnościami (protokoły itp.).</text:p>
        </text:list-item>
        <text:list-item>
          <text:p text:style-name="P165"><text:span text:style-name="T166">Wykonawca zobowiązuje się przedłożyć fakturę i dokumenty potwierdzające realizację umowy do<text:s/></text:span><text:span text:style-name="T167">5 -go<text:s/></text:span><text:span text:style-name="T168">następnego miesiąca.</text:span></text:p>
        </text:list-item>
        <text:list-item>
          <text:p text:style-name="P169">Za dzień zapłaty uważa się dzień obciążenia rachunku Zamawiającego.</text:p>
        </text:list-item>
        <text:list-item>
          <text:p text:style-name="P170">W przypadku wystawienia faktury niezgodnej z obowiązującymi cenami, określonymi w umowie, Zamawiający zgłosi to Wykonawcy a Wykonawca zobowiązany jest wystawić korektę do faktury, przy czym termin płatności będzie obowiązywał od otrzymania skorygowanego rachunku.</text:p>
        </text:list-item>
        <text:list-item>
          <text:p text:style-name="P171"><text:span text:style-name="T172">Zamawiający oś</text:span><text:span text:style-name="T173">wiadcza, że ze względu na losowy charakter zapotrzebowania (uzależnione od czynników niezależnych) zastrzega sobie prawo do niezrealizowania umowy w pełnym zakresie,</text:span><text:span text:style-name="T174"><text:s/></text:span><text:span text:style-name="T175">a Wykonawca oświadcza, że wyraża na to zgodę i nie obciąży Zamawiającego jakimikolwiek neg</text:span><text:span text:style-name="T176">atywnymi konsekwencjami z tego tytułu, o ile zmniejszenie nie będzie większe niż 50% wartości całego zamówienia.</text:span></text:p>
        </text:list-item>
      </text:list>
      <text:p text:style-name="P177"/>
      <text:p text:style-name="P178">§<text:s/>7</text:p>
      <text:list text:style-name="WWNum10">
        <text:list-item text:start-value="1">
          <text:p text:style-name="P179"><text:span text:style-name="T180">Zamawiający na podstawie art. 455 ust.1 pkt.1<text:s/></text:span><text:bookmark-start text:name="Bookmark3"/><text:span text:style-name="T181">ustawy z dnia 11 września 2019 r. Prawo zamówień publicznych (</text:span><text:span text:style-name="T182">tj. Dz. U. 2019 poz. 2019 ze<text:s/></text:span><text:span text:style-name="T183">zm.)</text:span><text:bookmark-end text:name="Bookmark3"/><text:span text:style-name="T184"><text:s/>przewiduje możliwość dokonania zmiany w treści zawartej umowy</text:span><text:span text:style-name="T185"><text:s/>w następujących okolicznościach i na następujących zasadach:</text:span></text:p>
          <text:list text:continue-numbering="true">
            <text:list-item>
              <text:list>
                <text:list-item>
                  <text:p text:style-name="P186"><text:span text:style-name="T187">zmiany polegającej na zamianie jeszcze nie wykorzystanej pozycji</text:span><text:span text:style-name="T188"><text:s/>usługi</text:span><text:s/><text:span text:style-name="T189">serwisowej okresowych przeglądów technicznych, konserwac</text:span><text:span text:style-name="T190">ji i naprawy aparatury i sprzętu medycznego</text:span><text:span text:style-name="T191"><text:s/>przewidzianej niniejszą umową, na inną z tej umowy, która została już wykorzystana, z zastrzeżeniem, iż całkowita wartość brutto umowy nie może ulec zmianie. Zmiana nastąpi w formie aneksu do umowy w formie pisem</text:span><text:span text:style-name="T192">nej pod rygorem nieważności, na wniosek Zamawiającego;</text:span></text:p>
                </text:list-item>
                <text:list-item>
                  <text:p text:style-name="P193"><text:span text:style-name="T194">w przypadku niewyczerpania całości usług<text:s/></text:span><text:s/><text:span text:style-name="T195">serwisowych okresowych przeglądów technicznych, konserwacji i naprawy aparatury i sprzętu medycznego<text:s/></text:span><text:span text:style-name="T196">określonych w Załączniku Nr 1 do umowy w okresie na jaki u</text:span><text:span text:style-name="T197">mowa została zawarta, okres ten może ulec przedłużeniu na wniosek Zamawiającego;</text:span></text:p>
                </text:list-item>
                <text:list-item>
                  <text:p text:style-name="P198">zmiany ilości urządzeń podlegających konserwacji,  przeglądom technicznym i naprawom w ramach przeprowadzonych postępowań kasacyjnych lub zmiany związane ze zwiększeniem zakresu przedmiotu zamówienia w przypadku wygaśnięcia gwarancji w okresie trwania umowy;</text:p>
                </text:list-item>
              </text:list>
            </text:list-item>
          </text:list>
        </text:list-item>
        <text:list-item>
          <text:p text:style-name="P199">Zamawiający na podstawie art. 455 ust 2 ustawy z dnia 11 września 2019 roku prawo zamówień publicznych przewiduje możliwość dokonania zmiany w treści zawartej umowy, jeżeli<text:s/>łączna wartość zmian jest mniejsza niż progi unijne oraz jest niższa niż 10% wartości zamówienia określonej pierwotnie w umowie.</text:p>
        </text:list-item>
      </text:list>
      <text:p text:style-name="P200">§ 8</text:p>
      <text:list text:style-name="WWNum35">
        <text:list-item text:start-value="1">
          <text:p text:style-name="P201"><text:span text:style-name="T202">Strony zobowiązują się dokonać zmian wysokości wynagrodzenia należnego Wykonawcy w przypadku wystąpienia którejkolwiek ze<text:s/></text:span><text:span text:style-name="T203">zmian przepisów wskazanych w art. 436 pkt. 4 lit. b) ustawy z dnia 11 września 2019 r. (</text:span><text:span text:style-name="T204">tj. Dz. U. 2019 poz. 2019 ze zm.) Prawo zamówień publicznych, tj. zmiany:</text:span></text:p>
        </text:list-item>
      </text:list>
      <text:list text:style-name="WWNum22">
        <text:list-item text:start-value="1">
          <text:p text:style-name="P205">stawki podatku od towarów i usług oraz podatku akcyzowego,</text:p>
        </text:list-item>
        <text:list-item>
          <text:p text:style-name="P206">wysokości minimalnego wynagrodzenia za pracę albo wysokości minimalnej stawki godzinowej, ustalonych na podstawie przepisów ustawy z dnia 10 października 2002 r. o minimalnym wynagrodzeniu za pracę,</text:p>
        </text:list-item>
        <text:list-item>
          <text:p text:style-name="P207">zasad podlegania ubezpieczeniom społecznym lub ubezpieczeniu zdrowotnemu lub wysokości stawki składki na ubezpieczenia społeczne lub zdrowotne,</text:p>
        </text:list-item>
        <text:list-item>
          <text:p text:style-name="P208">zasad gromadzenia i wysokości wpłat do pracowniczych planów kapitałowych, o których mowa w ustawie z dnia 4 października 2018 r. o pracowniczych planach kapitałowych,</text:p>
        </text:list-item>
      </text:list>
      <text:p text:style-name="P209">- jeżeli zmiany te będą miały<text:s/>wpływ na koszty wykonania umowy przez wykonawcę.</text:p>
      <text:soft-page-break/>
      <text:list text:style-name="WWNum23">
        <text:list-item text:start-value="2">
          <text:p text:style-name="P210"><text:span text:style-name="T211">Zmiana wysokości wynagrodzenia obowiązywać będzie od dnia wejścia w życie zmian o których mowa w ust. 1 zgodnie z załączoną uprzednio przez Wykonawcę kalkulacją kosztów oraz dokumentami wymienionymi w ust. 9</text:span><text:span text:style-name="T212">.</text:span></text:p>
        </text:list-item>
      </text:list>
      <text:list text:style-name="WWNum23" text:continue-numbering="true">
        <text:list-item>
          <text:p text:style-name="P213">W wypadku zmiany, o której mowa w ust. 1 pkt 1) wartość netto wynagrodzenia Wykonawcy nie zmieni się, a wartość brutto wynagrodzenia zostanie wyliczona na podstawie nowych przepisów;</text:p>
        </text:list-item>
        <text:list-item>
          <text:p text:style-name="P214"><text:span text:style-name="T215">Zmiana wysokości wynagrodzenia w przypadku zaistnienia przesłanki, o<text:s/></text:span><text:span text:style-name="T216">której mowa w ust. 1 pkt 2), 3) lub 4), będzie obejmować wyłącznie część wynagrodzenia należnego Wykonawcy, w odniesieniu do której nastąpiła zmiana wysokości kosztów wykonania Umowy przez Wykonawcę w związku z wejściem w życie przepisów o</text:span><text:span text:style-name="T217">dpowiednio zmieni</text:span><text:span text:style-name="T218">ających wysokość minimalnego wynagrodzenia za pracę lub dokonujących zmian w zakresie zasad podlegania ubezpieczeniom społecznym lub ubezpieczeniu zdrowotnemu lub w zakresie wysokości stawki składki na ubezpieczenia społeczne lub zdrowotne lub wpłat do pra</text:span><text:span text:style-name="T219">cowniczych planów kapitałowych.</text:span></text:p>
        </text:list-item>
        <text:list-item>
          <text:p text:style-name="P220">W przypadku zmiany, o której mowa w ust. 1 pkt 2), wynagrodzenie Wykonawcy ulegnie zmianie o kwotę odpowiadającą wzrostowi kosztów Wykonawcy, w związku ze zwiększeniem wysokości wynagrodzeń Pracowników świadczących Usługi do wysokości aktualnie obowiązującego minimalnego wynagrodzenia za pracę, z uwzględnieniem wszystkich obciążeń publicznoprawnych od kwoty wzrostu minimalnego wynagrodzenia. Kwota odpowiadająca wzrostowi kosztu Wykonawcy będzie odnosić się wyłącznie do części<text:s/>wynagrodzenia Pracowników świadczących Usługi, o których mowa w zdaniu poprzedzającym, odpowiadającej zakresowi, w jakim wykonują oni prace bezpośrednio związane z realizacją przedmiotu Umowy.</text:p>
        </text:list-item>
        <text:list-item>
          <text:p text:style-name="P221">W przypadku zmiany, o której mowa w ust. 1 pkt 3), wynagrodzenie Wykonawcy ulegnie zmianie o kwotę odpowiadającą zmianie wysokości składki ponoszonej przez Wykonawcę w związku z wypłatą wynagrodzenia Pracownikom świadczącym Usługi. Kwota odpowiadająca zmianie kosztu Wykonawcy będzie odnosić się wyłącznie do części wynagrodzenia Pracowników Świadczących Usługi, o których mowa w zdaniu poprzedzającym, odpowiadającej zakresowi, w jakim wykonują oni prace bezpośrednio związane z realizacją przedmiotu Umowy.</text:p>
        </text:list-item>
        <text:list-item>
          <text:p text:style-name="P222"><text:span text:style-name="T223">W przypadku zmiany o której mowa w ust.1 pkt.4)</text:span><text:span text:style-name="T224">, wpłaty do pracow</text:span><text:span text:style-name="T225">niczych planów kapitałowych wynagrodzenie Wykonawcy ulegnie zmianie o kwotę odpowiadającą zmianie kosztu Wykonawcy ponoszonego w związku z wpłatą do pracowniczych planów kapitałowych Pracowników świadczącym usługi. Kwota odpowiadająca zmianie kosztu Wykona</text:span><text:span text:style-name="T226">wcy będzie odnosić się wyłącznie do części wynagrodzenia Pracowników świadczących usługi, o których mowa w zdaniu poprzedzającym, odpowiadające zakresowi, w jakim wykonują oni prac bezpośrednio związane<text:s/></text:span><text:span text:style-name="T227"><text:line-break/></text:span><text:span text:style-name="T228">z realizacją przedmiotu Umowy.</text:span></text:p>
        </text:list-item>
        <text:list-item>
          <text:p text:style-name="P229">W celu zawarcia aneksu, o którym mowa w ust. 1, każda ze Stron może wystąpić do drugiej Strony z 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</text:p>
        </text:list-item>
        <text:list-item>
          <text:p text:style-name="P230">W przypadku zmian, o których mowa w ust. 1 pkt 2), 3) <text:s/>lub pkt 4), jeżeli z wnioskiem występuje Wykonawca, jest on zobowiązany dołączyć do wniosku dokumenty, z których będzie wynikać, w jakim zakresie zmiany te mają wpływ na koszty wykonania Umowy, w szczególności:</text:p>
        </text:list-item>
      </text:list>
      <text:list text:style-name="WWNum33">
        <text:list-item text:start-value="1">
          <text:p text:style-name="P231"><text:span text:style-name="T232">pisemne zestawienie wynagrodzeń (zarówno prze</text:span><text:span text:style-name="T233">d jak i po zmianie) Pracowników świadczących Usługi, wraz z określeniem zakresu (części etatu), w jakim wykonują oni prace bezpośrednio związane z realizacją przedmiotu Umowy oraz części wynagrodzenia odpowiadającej temu zakresowi – w przypadku zmiany, o k</text:span><text:span text:style-name="T234">tórej mowa w ust. 1 pkt 2);</text:span></text:p>
        </text:list-item>
        <text:list-item>
          <text:p text:style-name="P235">pisemne zestawienie wynagrodzeń (zarówno przed jak i po zmianie) Pracowników świadczących Usługi, wraz z kwotami składek uiszczanych do Zakładu Ubezpieczeń Społecznych/Kasy Rolniczego Ubezpieczenia Społecznego w części finansowanej przez Wykonawcę, z określeniem zakresu (części etatu), w jakim wykonują oni prace bezpośrednio związane z realizacją przedmiotu Umowy oraz części wynagrodzenia odpowiadającej temu zakresowi – w przypadku zmiany,<text:s/><text:line-break/>o której mowa w ust. 1 pkt 3);</text:p>
        </text:list-item>
        <text:list-item>
          <text:p text:style-name="P236">w przypadku zmiany, o której mowa w ust. 1 pkt 4), wpłaty do pracowniczych planów kapitałowych wynagrodzenie Wykonawcy ulegnie zmianie o kwotę odpowiadającą zmianie kosztu Wykonawcy ponoszonego w związku z wpłatą do pracowniczych planów Pracowników świadczących usługi bezpośrednio związane <text:s/>z realizacją Umowy. <text:s text:c="4"/></text:p>
        </text:list-item>
      </text:list>
      <text:list text:style-name="WWNum23" text:continue-numbering="true">
        <text:list-item>
          <text:p text:style-name="P237"><text:span text:style-name="T238"><text:s/></text:span><text:span text:style-name="T239">Przedłożenie dokumentów wskazanych w ust. 9 stanowi warunek rozpatrzenia wniosku Wykonawcy w przedmiocie zmiany umowy.</text:span></text:p>
        </text:list-item>
        <text:list-item>
          <text:p text:style-name="P240">Zmiana umowy w zakresie wysokości wynagrodzenia nie zostanie dokonana w przypadku gdy z przedstawionej przez Wykonawcę dokumentacji jego uprawnienie w przedmiotowym zakresie (oraz jego treść) nie zostanie przez Wykonawcę w sposób jednoznaczny wykazane.</text:p>
        </text:list-item>
        <text:list-item>
          <text:p text:style-name="P241">Strony ponadto dokonają w formie pisemnego aneksu zmiany wynagrodzenia zgodnie z art.<text:s/>439 ust. 2 ustawy Prawo zamówień publicznych. Ustalone wynagrodzenie będzie waloryzowane jednokrotnie o wartość wskaźnika cen towarów i usług, publikowanego w Komunikacie Prezesa Głównego Urzędu Statystycznego. Zwaloryzowana stawka wynagrodzenia znajduje zastosowanie począwszy od kolejnego miesiąca kalendarzowego, następującego po miesiącu, w którym opublikowano stosowny Komunikat Prezesa Głównego Urzędu Statystycznego w roku 2022. Wykonawca winien złożyć do Zamawiającego wniosek w powyższym zakresie do końca I kwartału 2022 roku, z tym że zmiana wynagrodzenia nastąpi począwszy od miesiąca, w którym został złożony ww. Wniosek.</text:p>
        </text:list-item>
        <text:list-item>
          <text:p text:style-name="P242">Zamawiający nie dopuszcza zwiększenia wynagrodzenia o ww. wskaźnik w zakresie kosztów objętych zmianami możliwymi do przeprowadzenia<text:s/>na podstawie ust. 1 niniejszego paragrafu, w szczególności kosztów pracowniczych.</text:p>
        </text:list-item>
        <text:list-item>
          <text:p text:style-name="P243">Wykonawca nie będzie uprawniony do zmiany wynagrodzenia jeżeli wskaźnik wzrostu cen towarów i usług, o którym mowa w ust. 12 powyżej nie przekroczy 3%.</text:p>
        </text:list-item>
        <text:list-item>
          <text:p text:style-name="P244">Zamawiający wskazuję,<text:s/>że maksymalna wartość zmiany wynagrodzenia, jaką dopuszcza w efekcie zastosowania postanowień o zasadach wprowadzania zmian wysokości wynagrodzenia, o których mowa w ust. 12 powyżej to 5% wartości wynagrodzenia brutto, o której mowa w § 1 ust. 2 Umowy.</text:p>
        </text:list-item>
        <text:list-item>
          <text:p text:style-name="P245">Wykonawca, którego wynagrodzenie zostało zmienione zgodnie z ust. 12 - 16 powyżej, zobowiązany jest do zmiany wynagrodzenia przysługującego podwykonawcy, z którym zawarł umowę, w zakresie odpowiadającym powyższym zmianom dotyczących zobowiązania podwykonawcy, jeżeli łącznie spełnione są następujące warunki:</text:p>
        </text:list-item>
      </text:list>
      <text:p text:style-name="P246">1) przedmiotem umowy są usługi;</text:p>
      <text:p text:style-name="P247">2) okres obowiązywania umowy przekracza 12 miesięcy</text:p>
      <text:p text:style-name="P248">§<text:s/>9</text:p>
      <text:list text:style-name="WWNum9">
        <text:list-item text:start-value="1">
          <text:p text:style-name="P249">Wykonawca zobowiązuje się informować Zamawiającego o dotyczących go zmianach, w szczególności o zmianie<text:s/>organizacyjnej Wykonawcy, przekształceniu, zmianie formy prawnej prowadzonej przez Wykonawcę działalności gospodarczej, zmianie adresu siedziby firmy lub zmianie adresu zamieszkania właściciela lub współwłaściciela firmy. Nie powiadomienie przez Wykonawcę<text:s/>o zmianach nie będzie skutkować jakimikolwiek negatywnymi konsekwencjami dla Zamawiającego.</text:p>
        </text:list-item>
      </text:list>
      <text:list text:style-name="WWNum9" text:continue-numbering="true">
        <text:list-item>
          <text:p text:style-name="P250"><text:span text:style-name="T251">Osobą odpowiedzialną merytorycznie za realizację umowy ze strony Zamawiającego jest<text:s/></text:span><text:span text:style-name="T252">……</text:span><text:span text:style-name="T253">…</text:span><text:span text:style-name="T254">…<text:s/></text:span></text:p>
        </text:list-item>
      </text:list>
      <text:p text:style-name="P255"><text:span text:style-name="T256">nr telefonu: ………..……e-mail: ………………<text:s/></text:span><text:span text:style-name="T257">lub osoba przez nią upoważniona.</text:span></text:p>
      <text:list text:style-name="WWNum9" text:continue-numbering="true">
        <text:list-item>
          <text:p text:style-name="P258"><text:span text:style-name="T259">Osobą odpowiedzialną merytorycznie za realizację umowy ze strony Wykonawcy jest<text:s/></text:span><text:span text:style-name="T260">……………………</text:span><text:span text:style-name="T261">… nr telefonu: …………… e-mail: ……………<text:s/></text:span><text:span text:style-name="T262">lub osoba przez nią upoważniona.</text:span></text:p>
        </text:list-item>
      </text:list>
      <text:p text:style-name="P263">§ 10</text:p>
      <text:list text:style-name="WWNum5">
        <text:list-item text:start-value="1">
          <text:p text:style-name="P264">Wykonawca zobowiązuje się do zapewnienia ciągłości świadczenia usług dla szpitala w razie<text:s/>wystąpienia sytuacji kryzysowych, zagrożenia bezpieczeństwa państwa i w czasie wojny.</text:p>
        </text:list-item>
        <text:list-item>
          <text:p text:style-name="P265">Wykonawca zobowiązuje się do zwiększenia zakresu świadczonych usług o 100%, w przypadku podjęcia decyzji o rozwinięciu zapasowej bazy łóżkowej szpitala.</text:p>
        </text:list-item>
      </text:list>
      <text:p text:style-name="P266"/>
      <text:p text:style-name="P267">§ 11</text:p>
      <text:list text:style-name="WWNum12">
        <text:list-item text:start-value="1">
          <text:p text:style-name="P268">Wykonawca zobowiązuje się do bezwzględnego zachowania w poufności wszelkich informacji uzyskanych w związku z wykonywaniem umowy, także po zakończeniu jej realizacji. Obowiązek ten nie dotyczy informacji, co do których Zamawiający ma nałożony ustawowy obowiązek publikacji lub która stanowi informację jawną, publiczną opublikowaną przez Zamawiającego.</text:p>
        </text:list-item>
        <text:list-item>
          <text:p text:style-name="P269">Pracownicy Wykonawcy zobowiązani są do zachowania w tajemnicy wszystkich informacji i faktów, z którymi zapoznali się w związku z wykonywaniem przedmiotu umowy, a zwłaszcza dotyczących pacjentów Zamawiającego.</text:p>
        </text:list-item>
      </text:list>
      <text:p text:style-name="P270">§ 12</text:p>
      <text:p text:style-name="P271">Podwykonawstwo* – jeśli dotyczy</text:p>
      <text:list text:style-name="WWNum13">
        <text:list-item text:start-value="1">
          <text:p text:style-name="P272"><text:span text:style-name="T273">Wykonawca może realizować przedmiot Umowy korzystając z podwykonawstwa na  zasadach określonych w niniejszym paragrafie</text:span><text:span text:style-name="T274"><text:s/></text:span><text:span text:style-name="T275">oraz w zakresie wskazanym w ofercie.</text:span></text:p>
        </text:list-item>
        <text:list-item>
          <text:p text:style-name="P276">Wykonawca<text:s/>odpowiada za działania i zaniechania podwykonawców jak za własne działania i zaniechania.</text:p>
        </text:list-item>
        <text:list-item>
          <text:p text:style-name="P277">Wykonawca jest obowiązany zawiadomić Zamawiającego o wszelkich zmianach w danych swoich podwykonawców (nazwa, imię nazwisko, adres, dane kontaktowe) przed<text:s/>przystąpieniem do realizacji przedmiotu Umowy oraz w trakcie realizacji Umowy przekazywać informacje o nowych podwykonawcach, którym zamierza powierzyć realizację przedmiotu Umowy.</text:p>
        </text:list-item>
        <text:list-item>
          <text:p text:style-name="P278">Zmiana podwykonawcy umieszczonego w wykazie, o którym mowa w ust. 5, wymaga<text:s/>sporządzenia aneksu do Umowy.</text:p>
        </text:list-item>
        <text:list-item>
          <text:p text:style-name="P279">Podwykonawcy, uczestniczący w realizacji przedmiotu Umowy:</text:p>
        </text:list-item>
      </text:list>
      <text:list text:style-name="WWNum14">
        <text:list-item text:start-value="1">
          <text:p text:style-name="P280">Nazwa i adres Podwykonawcy: ……………………… - zakres przedmiotu Umowy: …………………….</text:p>
        </text:list-item>
        <text:list-item>
          <text:p text:style-name="P281">Nazwa i adres Podwykonawcy: ……………………… - zakres przedmiotu Umowy: …………………….</text:p>
        </text:list-item>
      </text:list>
      <text:p text:style-name="P282">§ 13</text:p>
      <text:list text:style-name="WWNum11">
        <text:list-item text:start-value="1">
          <text:p text:style-name="P283">Wykonawca<text:s/>nie może bez zgody Zamawiającego dokonać przelewu wierzytelności wynikających z niniejszej umowy, a także dokonać cesji w formie umowy poręczenia, czy wstąpienia w prawa zaspokojonego wierzyciela w trybie art. 518 ustawy z dnia 23 kwietnia 1964 r. Kodeks cywilny (Dz.U.2020.1740 t.j. z dnia 2020.10.08) zwaną w dalszej części umowy „k.c.”.</text:p>
        </text:list-item>
        <text:list-item>
          <text:p text:style-name="P284"><text:span text:style-name="T285">Wykonawca zobowiązuje się do niedokonywania przekazu świadczenia Odbiorcy (w rozumieniu art. 921</text:span><text:span text:style-name="T286">1</text:span><text:span text:style-name="T287">-921</text:span><text:span text:style-name="T288">5</text:span><text:span text:style-name="T289"><text:s/>k.c.), w całości lub w części, należnego na podstawie niniejszej umow</text:span><text:span text:style-name="T290">y. W razie nie wywiązanie się z niniejszego zobowiązania, Wykonawca zapłaci Zamawiającemu karę umowną w wysokości wartości przekazanego świadczenia.</text:span></text:p>
        </text:list-item>
        <text:list-item>
          <text:p text:style-name="P291">W razie nie wywiązania się Wykonawcy z zobowiązań określonych w niniejszym paragrafie umowy, Wykonawca zobowiązuje się zapłacić Zamawiającemu karę umowną w wysokości wartości świadczenia, które stanowiło przedmiot w/w cesji, przelewu, poręczenia.</text:p>
        </text:list-item>
        <text:list-item>
          <text:p text:style-name="P292">Wykonawcy nie przysługują uprawnienia wynikające z art. 490 k.c. oraz 491 k.c.</text:p>
        </text:list-item>
      </text:list>
      <text:p text:style-name="P293">§<text:s/>14</text:p>
      <text:list text:style-name="WWNum7">
        <text:list-item text:start-value="1">
          <text:p text:style-name="P294">Wykonawca zobowiązuje się do<text:s/>zapłaty Zamawiającemu kar umownych z następujących tytułów i w wysokościach:</text:p>
        </text:list-item>
      </text:list>
      <text:list text:style-name="WWNum19">
        <text:list-item text:start-value="1">
          <text:p text:style-name="P295">za nieterminowe rozpoczęcie przeglądu okresowego, z przyczyn leżących po stronie Wykonawcy, <text:s text:c="2"/>w wysokości 1% od wartości brutto pakietu, którego przegląd dotyczy, za każdy<text:s/>rozpoczęty dzień po miesiącu wyznaczonego terminu przeglądu;</text:p>
        </text:list-item>
        <text:list-item>
          <text:p text:style-name="P296">za niedostarczenie w terminie wskazanym w § 3 ust. 5 i 7 urządzenia zastępczego, w wysokości 1% brutto od wartości brutto pakietu, którego usługa dotyczy, za każdy rozpoczęty dzień po terminie;</text:p>
        </text:list-item>
        <text:list-item>
          <text:p text:style-name="P297"><text:span text:style-name="T298">za brak zapłaty lub<text:s/></text:span><text:span text:style-name="T299">nieterminową zapłatę wynagrodzenia należnego podwykonawcom z tytułu zmiany wysokości wynagrodzenia, o którym mowa w<text:s/></text:span><text:span text:style-name="T300">§</text:span><text:span text:style-name="T301"><text:s/>8 ust. 17, w wysokości<text:s/></text:span><text:span text:style-name="T302">1%</text:span><text:span text:style-name="T303"><text:s/>całkowitego wynagrodzenia należnego podwykonawcy za każdy rozpoczęty dzień po terminie, o którym mowa w<text:s/></text:span><text:span text:style-name="T304">§</text:span><text:span text:style-name="T305"><text:s/>8 ust. 2;</text:span></text:p>
        </text:list-item>
        <text:list-item>
          <text:p text:style-name="P306">za odstąpienie od umowy, wypowiedzenie umowy lub jej rozwiązanie przez którąkolwiek ze stron, z przyczyn, za które ponosi odpowiedzialność Wykonawca – w wysokości 10% wartości brutto umowy (według stanu na dzień odstąpienia, wypowiedzenia lub rozwiązania umowy), <text:s text:c="45"/></text:p>
        </text:list-item>
      </text:list>
      <text:list text:style-name="WWNum8">
        <text:list-item text:start-value="2">
          <text:p text:style-name="P307">Jeżeli szkoda Zamawiającego, spowodowana okolicznościami stanowiącymi podstawę naliczenia kar umownych, przewyższa wysokość naliczonych kar, Zamawiający może dochodzić na zasadach ogólnych odszkodowania uzupełniającego.</text:p>
        </text:list-item>
      </text:list>
      <text:list text:style-name="WWNum8" text:continue-numbering="true">
        <text:list-item>
          <text:p text:style-name="P308"><text:span text:style-name="T309">Łączna maksymalna wysokość kar umownych nałożonych na Wykonawcę nie może przekroczyć 30 % wynagr</text:span><text:span text:style-name="T310">odzenia netto, określonego w § 1 ust. 2 umowy.</text:span></text:p>
        </text:list-item>
        <text:list-item>
          <text:p text:style-name="P311"><text:span text:style-name="T312">W przypadku gdy Wykonawca nie będzie w stanie wykonać naprawy aparatu starszego niż 10 lat z powodu braku nowych części zamiennych z uwagi na określony przez producenta okres zakończenia gwarantowanej dostępn</text:span><text:span text:style-name="T313">ości części zamiennych (co zostanie udokumentowane przez Wykonawcę) Zamawiający dopuszcza w przypadku sprzętu wyprodukowanego przed 2010 rokiem części zamienne<text:s/></text:span><text:soft-page-break/><text:span text:style-name="T314">dopuszczone przez producenta, które nie będą powodować utraty statusu wyrobu medycznego oznaczon</text:span><text:span text:style-name="T315">ego symbolem CE. Nie będzie rodziło to odpowiedzialności zawartych w postanowieniach o karach umownych określonych w SWZ</text:span><text:span text:style-name="T316">.</text:span></text:p>
        </text:list-item>
      </text:list>
      <text:p text:style-name="P317">§ 15</text:p>
      <text:list text:style-name="WWNum2">
        <text:list-item text:start-value="1">
          <text:p text:style-name="P318"><text:span text:style-name="T319">Umowa zostanie zawarta na okres:<text:s/></text:span><text:span text:style-name="T320">od dnia</text:span><text:span text:style-name="T321"><text:s/>zawarcia umowy<text:s/></text:span><text:span text:style-name="T322"><text:s/>do dnia</text:span><text:span text:style-name="T323"><text:s/>21.06.2023r.</text:span></text:p>
        </text:list-item>
        <text:list-item>
          <text:p text:style-name="P324">Zamawiającemu przysługuje prawo do rozwiązania umowy za 7 dniowym wypowiedzeniem w razie niewykonania lub powtarzającego się (trzykrotnego występującego łącznie) nienależytego wykonania umowy przez Wykonawcę, w szczególności w powtarzających się opóźnień świadczenia usług, po wcześniejszym pisemnym<text:s/>wezwaniu Wykonawcy do należytego wykonywania umowy.</text:p>
        </text:list-item>
        <text:list-item>
          <text:p text:style-name="P325">Zamawiający jest uprawniony do odstąpienia od umowy w okolicznościach wskazanych w <text:s/>z art. 456 ustawy Prawo zamówień publicznych.</text:p>
        </text:list-item>
      </text:list>
      <text:p text:style-name="P326">§ 16</text:p>
      <text:list text:style-name="WWNum20">
        <text:list-item text:start-value="1">
          <text:p text:style-name="P327">Żadna ze Stron umowy nie będzie odpowiedzialna za niewykonanie lub<text:s/>nienależyte wykonanie zobowiązań wynikających z umowy spowodowane przez okoliczności traktowane jako Siła Wyższa.</text:p>
        </text:list-item>
        <text:list-item>
          <text:p text:style-name="P328">Przez Siłę Wyższą rozumie się zdarzenia pozostające poza kontrolą każdej ze Stron, których nie mogły one przewidzieć ani zapobiec, a które zakłócają lub uniemożliwiają realizację umowy.</text:p>
        </text:list-item>
        <text:list-item>
          <text:p text:style-name="P329">W przypadku zaistnienia Siły Wyższej, Strona, której taka okoliczność uniemożliwia lub utrudnia prawidłowe wywiązanie się z jej zobowiązań niezwłocznie, powiadomi drugą Stronę o takich okolicznościach i ich przyczynie.</text:p>
        </text:list-item>
        <text:list-item>
          <text:p text:style-name="P330">Wówczas Strony niezwłocznie ustalą zakres, alternatywne rozwiązanie i sposób realizacji Umowy. Strona zgłaszająca okoliczności musi kontynuować realizację swoich zobowiązań wynikających z Umowy w takim stopniu, w jakim jest to możliwe i musi szukać<text:s/>racjonalnych środków alternatywnych dla realizowania zakresu, jaki nie podlega wpływowi Siły Wyższej.</text:p>
        </text:list-item>
        <text:list-item>
          <text:p text:style-name="P331">Jeżeli Siła Wyższa, będzie trwała nieprzerwanie przez okres 30 dni lub dłużej, Strony mogą w drodze wzajemnego uzgodnienia rozwiązać umowę, bez nakładania na żadną ze Stron dalszych zobowiązań, oprócz płatności należnych z tytułu wykonanych usług.</text:p>
        </text:list-item>
        <text:list-item>
          <text:p text:style-name="P332">Okres występowania Siły Wyższej powoduje odpowiednie przesunięcie terminów realizacji usług określonych w umowie, chyba że strony postanowiły inaczej.</text:p>
        </text:list-item>
      </text:list>
      <text:p text:style-name="P333">§ 17</text:p>
      <text:list text:style-name="WWNum3">
        <text:list-item text:start-value="1">
          <text:p text:style-name="P334">W kwestiach spornych wynikłych w związku z treścią lub realizacją niniejszej umowy strony będą dążyły do polubownego załatwienia sprawy, a gdy okaże się to niemożliwe, właściwym dla rozpatrzenia sporu będzie sąd powszechny właściwy dla siedziby Zamawiającego.</text:p>
        </text:list-item>
      </text:list>
      <text:list text:style-name="WWNum3" text:continue-numbering="true">
        <text:list-item>
          <text:p text:style-name="P335"><text:span text:style-name="T336">W sprawach nieuregulowanych niniejszą umową, zastosowanie mają przepisy prawa polskiego, w szczególności Kodeksu Cywilnego i ustawy Prawo zamówień publicznych.<text:s/></text:span><text:span text:style-name="T337">Strony wyłączają jednak między sobą obowiązywanie art. 552 k.c.</text:span></text:p>
        </text:list-item>
        <text:list-item>
          <text:p text:style-name="P338">Umowę sporządzono w dwóch jednobrzmiących egzemplarzach, po jednym egzemplarzu dla każdej ze stron.</text:p>
        </text:list-item>
      </text:list>
      <text:p text:style-name="P339"><text:s/></text:p>
      <text:p text:style-name="P340">WYKONAWCA<text:tab/><text:tab/><text:tab/><text:tab/><text:tab/><text:tab/><text:tab/>ZAMAWIAJĄCY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color="#000000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color="#008000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Arial" fo:font-weight="bold" style:font-weight-asian="bold" fo:color="#000000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font-size="10pt" style:font-size-asian="10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 Unicode MS"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fo:color="#000000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style:font-style-complex="italic" fo:color="#000000" fo:font-size="11pt" style:font-size-asian="11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Arial" fo:font-size="11pt" style:font-size-asian="11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center" fo:text-indent="0.4916in"/>
      <style:text-properties style:font-name="Arial" fo:font-weight="bold" style:font-weight-asian="bold" fo:font-style="italic" style:font-style-asian="italic" fo:font-size="36pt" style:font-size-asian="36pt" style:font-size-complex="10pt" fo:hyphenate="false"/>
    </style:style>
    <style:style style:name="Style6" style:display-name="Style6" style:family="paragraph" style:parent-style-name="Standard">
      <style:text-properties style:font-name="Arial Black" style:font-name-asian="Calibri" fo:hyphenate="false"/>
    </style:style>
    <style:style style:name="Textbodyindent" style:display-name="Text body indent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 fo:language="de" fo:country="DE" style:language-asian="de" style:country-asian="DE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Nagłówek21" style:display-name="Nagłówek 21" style:family="paragraph" style:parent-style-name="Standard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left="0.1965in" fo:text-indent="-0.1965in">
        <style:tab-stops/>
      </style:paragraph-properties>
      <style:text-properties style:font-name="Arial" fo:font-size="11pt" style:font-size-asian="11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odytext21" style:display-name="Body text (2)1" style:family="paragraph" style:parent-style-name="Standard">
      <style:paragraph-properties fo:widows="0" fo:orphans="0" fo:line-height="0.1736in" fo:text-indent="-0.2777in" fo:background-color="#FFFFFF"/>
      <style:text-properties style:font-name="Arial" style:font-name-asian="Arial Unicode MS" style:font-name-complex="Arial" fo:font-size="11pt" style:font-size-asian="11pt" fo:hyphenate="false"/>
    </style:style>
    <style:style style:name="Heading2" style:display-name="Heading #2" style:family="paragraph" style:parent-style-name="Standard" style:default-outline-level="2">
      <style:paragraph-properties fo:widows="0" fo:orphans="0" fo:text-align="justify" fo:margin-bottom="0.0833in" style:line-height-at-least="0.1666in" fo:background-color="#FFFFFF"/>
      <style:text-properties style:font-name="Arial" style:font-name-asian="Arial Unicode MS" style:font-name-complex="Arial" fo:font-weight="bold" style:font-weight-asian="bold" fo:font-style="italic" style:font-style-asian="italic" fo:font-size="14pt" style:font-size-asian="14pt" fo:hyphenate="false"/>
    </style:style>
    <style:style style:name="Teksttreści2" style:display-name="Tekst treści (2)" style:family="paragraph" style:parent-style-name="Standard">
      <style:paragraph-properties fo:widows="0" fo:orphans="0" fo:text-align="end" fo:margin-bottom="0.125in" style:line-height-at-least="0.1666in" fo:background-color="#FFFFFF"/>
      <style:text-properties style:font-name="Arial" style:font-name-asian="Arial Unicode MS" style:font-name-complex="Arial" fo:font-size="10.5pt" style:font-size-asian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-kontynuacja2" style:display-name="Lista - kontynuacja2" style:family="paragraph" style:parent-style-name="Standard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Listawypunktowana2" style:display-name="Lista wypunktowana 2" style:family="paragraph" style:parent-style-name="Standard">
      <style:paragraph-properties fo:text-align="justify" fo:margin-left="0.25in" fo:text-indent="-0.25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asian="ar" style:country-asian="SA"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-new" style:display-name="txt-new" style:family="text" style:parent-style-name="Domyślnaczcionkaakapitu"/>
    <style:style style:name="apple-converted-space" style:display-name="apple-converted-space" style:family="text" style:parent-style-name="Domyślnaczcionkaakapitu"/>
    <style:style style:name="grame" style:display-name="grame" style:family="text" style:parent-style-name="Domyślnaczcionkaakapitu"/>
    <style:style style:name="Bodytext2_" style:display-name="Body text (2)_" style:family="text">
      <style:text-properties style:font-name="Arial" style:font-name-complex="Arial" fo:font-size="11pt" style:font-size-asian="11pt" style:text-underline-type="none" style:text-underline-color="font-color"/>
    </style:style>
    <style:style style:name="Heading2_" style:display-name="Heading #2_" style:family="text">
      <style:text-properties style:font-name="Arial" style:font-name-complex="Arial" fo:font-weight="bold" style:font-weight-asian="bold" fo:font-style="italic" style:font-style-asian="italic" fo:font-size="14pt" style:font-size-asian="14pt" style:text-underline-type="none" style:text-underline-color="font-color"/>
    </style:style>
    <style:style style:name="Teksttreści2_" style:display-name="Tekst treści (2)_" style:family="text">
      <style:text-properties style:font-name="Arial" style:font-name-complex="Arial" fo:font-size="10.5pt" style:font-size-asian="10.5pt" style:text-underline-type="none" style:text-underline-color="font-color"/>
    </style:style>
    <style:style style:name="Nagłówek2_" style:display-name="Nagłówek #2_" style:family="text">
      <style:text-properties style:font-name="Arial" style:font-name-complex="Arial" fo:font-weight="bold" style:font-weight-asian="bold" fo:font-size="10.5pt" style:font-size-asian="10.5pt" style:text-underline-type="none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5z6" style:display-name="WW8Num5z6" style:family="text"/>
    <style:style style:name="Tekstpodstawowy2Znak" style:display-name="Tekst podstawowy 2 Znak" style:family="text">
      <style:text-properties style:font-name="Arial" fo:font-size="11pt" style:font-size-asian="11pt"/>
    </style:style>
    <style:style style:name="TekstpodstawowywciętyZnak" style:display-name="Tekst podstawowy wcięty Znak" style:family="text">
      <style:text-properties style:font-name="Aria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AkapitzlistąZnak" style:display-name="Akapit z listą Znak" style:family="text">
      <style:text-properties style:font-name="Calibri"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fn-ref" style:display-name="fn-ref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Arial" fo:font-weight="normal" style:font-weight-asian="normal" fo:font-style="normal" style:font-style-asian="normal" fo:color="#00000A" fo:font-size="11pt" style:font-size-asian="11pt"/>
    </style:style>
    <style:style style:name="ListLabel5" style:display-name="ListLabel 5" style:family="text">
      <style:text-properties style:font-name-asian="Batang" style:font-name-complex="Arial"/>
    </style:style>
    <style:style style:name="ListLabel6" style:display-name="ListLabel 6" style:family="text">
      <style:text-properties style:font-name-complex="Arial" fo:font-weight="normal" style:font-weight-asian="normal" fo:font-style="normal" style:font-style-asian="normal" fo:font-size="11pt" style:font-size-asian="11pt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ListLabel9" style:display-name="ListLabel 9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style:style style:name="ListLabel10" style:display-name="ListLabel 10" style:family="text">
      <style:text-properties fo:font-weight="normal" style:font-weight-asian="normal" fo:font-style="normal" style:font-style-asian="normal" fo:color="#00000A" fo:font-size="11pt" style:font-size-asian="11pt" style:font-size-complex="10pt"/>
    </style:style>
    <style:style style:name="ListLabel11" style:display-name="ListLabel 11" style:family="text">
      <style:text-properties style:font-name-complex="Arial" fo:font-weight="normal" style:font-weight-asian="normal" fo:font-style="normal" style:font-style-asian="normal" fo:color="#00000A" fo:font-size="11pt" style:font-size-asian="11pt" style:font-size-complex="11pt"/>
    </style:style>
    <style:style style:name="ListLabel12" style:display-name="ListLabel 12" style:family="text">
      <style:text-properties fo:font-size="11pt" style:font-size-asian="11pt"/>
    </style:style>
    <style:style style:name="ListLabel13" style:display-name="ListLabel 13" style:family="text">
      <style:text-properties fo:color="#00000A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/>
    </style:style>
    <style:style style:name="WW_CharLFO2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font-style="normal" style:font-style-asian="normal" fo:color="#00000A" fo:font-size="11pt" style:font-size-asian="11pt"/>
    </style:style>
    <style:style style:name="WW_CharLFO4LVL2" style:family="text">
      <style:text-properties style:font-name-asian="Batang" style:font-name-complex="Arial"/>
    </style:style>
    <style:style style:name="WW_CharLFO4LVL3" style:family="text">
      <style:text-properties style:font-name-complex="Arial" fo:font-weight="normal" style:font-weight-asian="normal" fo:font-style="normal" style:font-style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fo:text-align="end"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fo:font-weight="normal" style:font-weight-asian="normal" fo:font-style="normal" style:font-style-asian="normal" fo:color="#00000A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 fo:font-size="11pt" style:font-size-asian="11pt"/>
    </style:style>
    <style:style style:name="WW_CharLFO9LVL3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WW_CharLFO9LVL4" style:family="text">
      <style:text-properties fo:font-weight="normal" style:font-weight-asian="normal" fo:font-style="normal" style:font-style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9LVL4" style:num-suffix="." style:num-format="1" text:display-levels="4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)" style:num-format="1" text:display-levels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 fo:font-size="11pt" style:font-size-asian="11pt"/>
    </style:style>
    <style:style style:name="WW_CharLFO10LVL3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style:style style:name="WW_CharLFO10LVL4" style:family="text">
      <style:text-properties fo:font-weight="normal" style:font-weight-asian="normal" fo:font-style="normal" style:font-style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)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0LVL4" style:num-suffix="." style:num-format="1" text:display-levels="4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)" style:num-format="1" text:display-levels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fo:font-style="normal" style:font-style-asian="normal" fo:font-size="11pt" style:font-size-asian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color="#00000A" fo:font-size="11pt" style:font-size-asian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color="#00000A" fo:font-size="11pt" style:font-size-asian="11pt" style:font-size-complex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fo:font-style="normal" style:font-style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color="#00000A" fo:font-size="11pt" style:font-size-asian="11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WW_CharLFO18LVL2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WW_CharLFO18LVL3" style:family="text">
      <style:text-properties fo:font-weight="normal" style:font-weight-asian="normal" fo:font-style="normal" style:font-style-asian="normal" fo:font-size="11pt" style:font-size-asian="11pt"/>
    </style:style>
    <style:style style:name="WW_CharLFO18LVL4" style:family="text">
      <style:text-properties fo:font-weight="normal" style:font-weight-asian="normal" fo:font-style="normal" style:font-style-asian="normal" fo:color="#00000A" fo:font-size="11pt" style:font-size-asian="11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18LVL4" style:num-suffix="." style:num-format="1" text:display-levels="4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fo:font-style="normal" style:font-style-asian="normal" fo:color="#00000A" fo:font-size="11pt" style:font-size-asian="11pt" style:font-size-complex="11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3" style:display-name="WWNum23">
      <text:list-level-style-number text:level="1" text:style-name="WW_CharLFO23LVL1" style:num-suffix=".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5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6LVL1" style:family="text">
      <style:text-properties style:font-name-complex="Arial" fo:font-weight="normal" style:font-weight-asian="normal" fo:font-style="normal" style:font-style-asian="normal" fo:font-size="11pt" style:font-size-asian="11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7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7" style:display-name="WWNum27">
      <text:list-level-style-number text:level="1" text:style-name="WW_CharLFO27LVL1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Arial" fo:font-weight="normal" style:font-weight-asian="normal" fo:font-style="normal" style:font-style-asian="normal" fo:font-size="11pt" style:font-size-asian="11pt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9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29" style:display-name="WWNum29">
      <text:list-level-style-number text:level="1" text:style-name="WW_CharLFO29LVL1" style:num-suffix=")" style:num-format="1" text:start-value="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weight="normal" style:font-weight-asian="normal" fo:font-style="normal" style:font-style-asian="normal" fo:font-size="11pt" style:font-size-asian="11pt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-asian="Times New Roman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2.7569in" text:min-label-width="0.4895in" text:list-level-position-and-space-mode="label-alignment">
          <style:list-level-label-alignment text:label-followed-by="listtab" fo:margin-left="3.246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Calibri" fo:font-weight="normal" style:font-weight-asian="normal" fo:font-style="normal" style:font-style-asian="normal" fo:color="#00000A" fo:font-size="11pt" style:font-size-asian="11pt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4" style:display-name="WWNum3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tno, dn</dc:title>
    <meta:initial-creator>Kutnowski Szpital Samorządowy</meta:initial-creator>
    <dc:creator>Iwona Konwerska</dc:creator>
    <meta:creation-date>2021-04-22T12:14:00Z</meta:creation-date>
    <dc:date>2022-03-07T12:54:00Z</dc:date>
    <meta:print-date>2021-04-21T12:13:00Z</meta:print-date>
    <meta:template xlink:href="Normal.dotm" xlink:type="simple"/>
    <meta:editing-cycles>59</meta:editing-cycles>
    <meta:editing-duration>PT42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1" meta:word-count="3721" meta:character-count="25999" meta:row-count="186" meta:non-whitespace-character-count="22329"/>
  </office:meta>
</office:document-meta>
</file>