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7cm" fo:margin-top="0cm" fo:margin-bottom="0.037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039cm" style:contextual-spacing="false"/>
    </style:style>
    <style:style style:name="P3" style:family="paragraph" style:parent-style-name="Standard">
      <style:paragraph-properties fo:margin-left="0cm" fo:margin-right="0.005cm" fo:margin-top="0cm" fo:margin-bottom="0.039cm" style:contextual-spacing="false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cm" fo:margin-bottom="0.035cm" style:contextual-spacing="false"/>
    </style:style>
    <style:style style:name="P5" style:family="paragraph" style:parent-style-name="Standard">
      <style:paragraph-properties fo:margin-left="-0.009cm" fo:margin-right="0cm" fo:text-indent="0cm" style:auto-text-indent="false"/>
    </style:style>
    <style:style style:name="P6" style:family="paragraph" style:parent-style-name="Standard">
      <style:paragraph-properties fo:margin-left="0cm" fo:margin-right="1.695cm" fo:margin-top="0cm" fo:margin-bottom="0.004cm" style:contextual-spacing="false" fo:line-height="115%" fo:text-indent="0cm" style:auto-text-indent="false"/>
    </style:style>
    <style:style style:name="P7" style:family="paragraph" style:parent-style-name="Standard">
      <style:paragraph-properties fo:margin-left="0cm" fo:margin-right="0.004cm" fo:margin-top="0cm" fo:margin-bottom="0.037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018cm" style:contextual-spacing="false" fo:line-height="111%" fo:text-align="justify" style:justify-single-word="false"/>
    </style:style>
    <style:style style:name="P9" style:family="paragraph" style:parent-style-name="Standard">
      <style:paragraph-properties fo:margin-left="0.088cm" fo:margin-right="0cm" fo:margin-top="0cm" fo:margin-bottom="0.035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.062cm" style:contextual-spacing="false"/>
    </style:style>
    <style:style style:name="P11" style:family="paragraph" style:parent-style-name="Standard">
      <style:paragraph-properties fo:margin-left="-0.026cm" fo:margin-right="0cm" fo:text-indent="0cm" style:auto-text-indent="false">
        <style:tab-stops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3.772cm" style:type="center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.007cm" fo:margin-top="0cm" fo:margin-bottom="0cm" style:contextual-spacing="false" fo:text-align="end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.005cm" fo:margin-top="0cm" fo:margin-bottom="0.039cm" style:contextual-spacing="false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 style:list-style-name="WWNum1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16" style:family="paragraph" style:parent-style-name="Standard" style:list-style-name="WWNum6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17" style:family="paragraph" style:parent-style-name="Standard" style:list-style-name="WWNum7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18" style:family="paragraph" style:parent-style-name="Standard" style:list-style-name="WWNum8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19" style:family="paragraph" style:parent-style-name="Standard" style:list-style-name="WWNum9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0" style:family="paragraph" style:parent-style-name="Standard" style:list-style-name="WWNum10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1" style:family="paragraph" style:parent-style-name="Standard" style:list-style-name="WWNum11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2" style:family="paragraph" style:parent-style-name="Standard" style:list-style-name="WWNum12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3" style:family="paragraph" style:parent-style-name="Standard" style:list-style-name="WWNum13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4" style:family="paragraph" style:parent-style-name="Standard" style:list-style-name="WWNum15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5" style:family="paragraph" style:parent-style-name="Standard" style:list-style-name="WWNum17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6" style:family="paragraph" style:parent-style-name="Standard" style:list-style-name="WWNum18">
      <style:paragraph-properties fo:margin-left="0cm" fo:margin-right="0cm" fo:margin-top="0cm" fo:margin-bottom="0.018cm" style:contextual-spacing="false" fo:line-height="111%" fo:text-align="justify" style:justify-single-word="false" fo:text-indent="-0.018cm" style:auto-text-indent="false"/>
    </style:style>
    <style:style style:name="P27" style:family="paragraph" style:parent-style-name="Standard" style:list-style-name="WWNum2">
      <style:paragraph-properties fo:margin-left="0cm" fo:margin-right="0cm" fo:margin-top="0cm" fo:margin-bottom="0.018cm" style:contextual-spacing="false" fo:line-height="111%" fo:text-align="justify" style:justify-single-word="false" fo:text-indent="-0.439cm" style:auto-text-indent="false"/>
    </style:style>
    <style:style style:name="P28" style:family="paragraph" style:parent-style-name="Standard" style:list-style-name="WWNum4">
      <style:paragraph-properties fo:margin-left="0cm" fo:margin-right="0cm" fo:margin-top="0cm" fo:margin-bottom="0.018cm" style:contextual-spacing="false" fo:line-height="111%" fo:text-align="justify" style:justify-single-word="false" fo:text-indent="-0.439cm" style:auto-text-indent="false"/>
    </style:style>
    <style:style style:name="P29" style:family="paragraph" style:parent-style-name="Standard" style:list-style-name="WWNum3">
      <style:paragraph-properties fo:margin-left="0cm" fo:margin-right="0cm" fo:margin-top="0cm" fo:margin-bottom="0.018cm" style:contextual-spacing="false" fo:line-height="111%" fo:text-align="justify" style:justify-single-word="false" fo:text-indent="-0.448cm" style:auto-text-indent="false"/>
    </style:style>
    <style:style style:name="P30" style:family="paragraph" style:parent-style-name="Standard" style:list-style-name="WWNum5">
      <style:paragraph-properties fo:margin-left="0cm" fo:margin-right="0cm" fo:margin-top="0cm" fo:margin-bottom="0.018cm" style:contextual-spacing="false" fo:line-height="111%" fo:text-align="justify" style:justify-single-word="false" fo:text-indent="-0.512cm" style:auto-text-indent="false"/>
    </style:style>
    <style:style style:name="P31" style:family="paragraph" style:parent-style-name="Standard">
      <style:paragraph-properties fo:margin-left="-0.009cm" fo:margin-right="0cm" fo:text-indent="0cm" style:auto-text-indent="false"/>
      <style:text-properties fo:font-weight="bold" style:font-weight-asian="bold"/>
    </style:style>
    <style:style style:name="P32" style:family="paragraph" style:parent-style-name="Standard" style:list-style-name="WWNum14">
      <style:paragraph-properties fo:margin-left="0cm" fo:margin-right="0cm" fo:margin-top="0cm" fo:margin-bottom="0.018cm" style:contextual-spacing="false" fo:line-height="111%" fo:text-align="justify" style:justify-single-word="false" fo:text-indent="-0.418cm" style:auto-text-indent="false"/>
    </style:style>
    <style:style style:name="P33" style:family="paragraph" style:parent-style-name="Standard" style:list-style-name="WWNum16">
      <style:paragraph-properties fo:margin-left="0cm" fo:margin-right="0cm" fo:margin-top="0cm" fo:margin-bottom="0.018cm" style:contextual-spacing="false" fo:line-height="111%" fo:text-align="justify" style:justify-single-word="false" fo:text-indent="-0.42cm" style:auto-text-indent="false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a73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Załącznik nr 2 </text:p>
      <text:p text:style-name="P3"/>
      <text:p text:style-name="P3">WZÓR UMOWY </text:p>
      <text:p text:style-name="P4"><text:s/></text:p>
      <text:p text:style-name="P5">zawarta w dniu __________ w Kazimierzy Wielkiej pomiędzy: <text:s/></text:p>
      <text:p text:style-name="P4"><text:s/></text:p>
      <text:p text:style-name="P5">Powiatem Kazimierskim ul. T. Kościuszki 12, 28-500 Kazimierza Wielka NIP: 605001391, reprezentowany przez </text:p>
      <text:p text:style-name="P5">Pana Jana Nowaka – <text:span text:style-name="T2">S</text:span>tarostę Powiatu Kazimierskiego </text:p>
      <text:p text:style-name="P5">Pana Michała Buckiego – <text:span text:style-name="T2">W</text:span>icestarostę Powiatu Kazimierskiego</text:p>
      <text:p text:style-name="P5">zwanym w dalszej części umowy Zamawiającym</text:p>
      <text:p text:style-name="P5">a <text:s/></text:p>
      <text:p text:style-name="P5">wybranym w zapytaniu ofertowym zwanym w dalszej części Wykonawcą, <text:s/></text:p>
      <text:p text:style-name="P6">___________________________________________________________________ <text:s/>NIP ___________________ <text:s/>w imieniu którego działa/ją/: ____________________________________________ <text:s/>następującej treści: <text:s/></text:p>
      <text:p text:style-name="P4"><text:s/></text:p>
      <text:p text:style-name="P7">§ 1. </text:p>
      <text:list xml:id="list156508482" text:style-name="WWNum1">
        <text:list-item>
          <text:p text:style-name="P15">Wykonawca przyjmuje do wykonania Zakup <text:s/>i montaż platformy schodowej zewnętrznej dla osób niepełnosprawnych przy schodach do budynku głównego Domu Pomocy Społecznej w Bejscach <text:s/>– zwanego dalej Przedmiotem umowy. <text:s/></text:p>
        </text:list-item>
        <text:list-item>
          <text:p text:style-name="P15">W ramach wykonania Przedmiotu umowy, o którym mowa w ust. 1, Wykonawca zobowiązuje się do: <text:s/></text:p>
        </text:list-item>
      </text:list>
      <text:list xml:id="list4257735234" text:style-name="WWNum2">
        <text:list-item>
          <text:p text:style-name="P27">wykonania robót budowlanych niezbędnych do realizacji zamówienia </text:p>
        </text:list-item>
        <text:list-item>
          <text:p text:style-name="P27">wykonania modernizacji instalacji elektrycznej w zakresie niezbędnym dla montowanej platformy, </text:p>
        </text:list-item>
        <text:list-item>
          <text:p text:style-name="P27">dostawy i montażu kompletnej platformy o parametrach oraz wyposażeniu spełniającym wymogi określone w zapytaniu ofertowym, </text:p>
        </text:list-item>
        <text:list-item>
          <text:p text:style-name="P27">skoordynowania stosownych procedur odbiorowych Urzędu Dozoru Technicznego z przekazanymi Zamawiającemu: <text:s/></text:p>
        </text:list-item>
      </text:list>
      <text:list xml:id="list2520443158" text:style-name="WWNum3">
        <text:list-item>
          <text:p text:style-name="P29">dokumentacją powykonawczą rejestracyjną, </text:p>
        </text:list-item>
        <text:list-item>
          <text:p text:style-name="P29">protokołem dopuszczenia urządzenia do użytkowania, </text:p>
        </text:list-item>
        <text:list-item>
          <text:p text:style-name="P29">specyfikacją elementów platformy i czynności technologicznych, wraz z określeniem cykli czasowych, wg których występuje konieczność prowadzenia ich bieżącej konserwacji w okresie udzielonej gwarancji, </text:p>
        </text:list-item>
      </text:list>
      <text:list xml:id="list3612082687" text:style-name="WWNum4">
        <text:list-item>
          <text:p text:style-name="P28">uruchomienia platformy wg dyspozycji Zamawiającego, </text:p>
        </text:list-item>
        <text:list-item>
          <text:p text:style-name="P28">udzielenia Zamawiającemu 24 miesięcy gwarancji na dostarczoną platformę, </text:p>
        </text:list-item>
      </text:list>
      <text:p text:style-name="P5"/>
      <text:p text:style-name="P5">3. Wykonawca zobowiązuje się do wykonania Przedmiotu umowy zgodnie z zasadami wiedzy technicznej i oddania go Zamawiającemu w terminach i na zasadach określonych w umowie. <text:s/></text:p>
      <text:p text:style-name="P2"><text:soft-page-break/><text:s/></text:p>
      <text:p text:style-name="P2"/>
      <text:p text:style-name="P2"/>
      <text:p text:style-name="P7">§ 2. </text:p>
      <text:list xml:id="list3952169454" text:style-name="WWNum5">
        <text:list-item>
          <text:p text:style-name="P30">Termin rozpoczęcia prac ustala się na następny dzień roboczy po dniu podpisania umowy. <text:s/></text:p>
        </text:list-item>
        <text:list-item>
          <text:p text:style-name="P30">Całość prac stanowiących Przedmiot umowy wykonana zostanie do dnia 31.07.2022r. </text:p>
        </text:list-item>
      </text:list>
      <text:p text:style-name="P5">(zgodnie ze złożoną ofertą). <text:s/></text:p>
      <text:p text:style-name="P4"><text:s/></text:p>
      <text:p text:style-name="P7">§ 3. </text:p>
      <text:p text:style-name="P5">1. Po zakończeniu prac Wykonawca zobowiązany jest na własny koszt : <text:s/></text:p>
      <text:list xml:id="list3245518408" text:style-name="WWNum6">
        <text:list-item>
          <text:p text:style-name="P16">wywieźć i zutylizować gruz, śmieci i inne materiały pozostałe po przeprowadzonych pracach, <text:s/></text:p>
        </text:list-item>
        <text:list-item>
          <text:p text:style-name="P16">przekazać Zamawiającemu uporządkowany teren robót przed ustalonym terminem odbioru. <text:s/></text:p>
        </text:list-item>
      </text:list>
      <text:p text:style-name="P5">2. Prace będą uważane za zakończone i odebrane po podpisaniu przez strony protokołu odbioru końcowego. </text:p>
      <text:p text:style-name="P4"><text:s/></text:p>
      <text:p text:style-name="P7">§ 4. </text:p>
      <text:list xml:id="list4009445688" text:style-name="WWNum7">
        <text:list-item>
          <text:p text:style-name="P17">Z uwagi na fakt, iż prace będą prowadzone przy obiekcie czynnym, wszelkie prace należy wykonywać w sposób niestwarzający zagrożenia dla mieszkańców i pracowników przebywających w obiekcie. Prowadzone prace nie mogą zakłócać normalnego funkcjonowania obiektu. Bezwzględnie należy zabezpieczyć teren zajęty w sposób uniemożliwiający wejście osobom postronnym. <text:s/></text:p>
        </text:list-item>
        <text:list-item>
          <text:p text:style-name="P17">Wykonawca zobowiązuje się zapewnić zgodne z przepisami i faktycznymi wymaganiami warunki bezpieczeństwa i higieny pracy zarówno na terenie prowadzonych prac, jak i w innych sytuacjach pozostających w związku z prowadzonymi pracami. <text:s/></text:p>
        </text:list-item>
        <text:list-item>
          <text:p text:style-name="P17">Wykonawca ponosi pełną odpowiedzialność za szkody powstałe na terenie wykonywanych prac lub w związku z tymi pracami. <text:s/></text:p>
        </text:list-item>
        <text:list-item>
          <text:p text:style-name="P17">Wykonawca oświadcza, że przed podpisaniem niniejszej umowy zapoznał się z miejscem wykonywania Przedmiotu umowy, warunkami technicznymi oraz wszelkimi dokumentami niezbędnymi do wykonania Przedmiotu umowy, a także otrzymał od Zamawiającego wszelkie żądane wyjaśnienia i dokumenty i nie wnosi w tym zakresie żadnych uwag i zastrzeżeń. <text:s/></text:p>
        </text:list-item>
      </text:list>
      <text:p text:style-name="P4"><text:s/></text:p>
      <text:p text:style-name="P7">§ 5. </text:p>
      <text:list xml:id="list871471513" text:style-name="WWNum8">
        <text:list-item>
          <text:p text:style-name="P18">Wykonawca zrealizuje Przedmiot umowy w ramach umówionego wynagrodzenia z materiałów własnych (zakupionych przez siebie). <text:s/></text:p>
        </text:list-item>
        <text:list-item>
          <text:p text:style-name="P18">Zastosowane materiały winny posiadać wymagane stosownymi przepisami aktualne świadectwa jakości, świadectwa dopuszczenia, atesty, certyfikaty na znak bezpieczeństwa, deklaracje zgodności lub certyfikaty zgodności z Polską Normą. <text:s/></text:p>
        </text:list-item>
        <text:list-item>
          <text:p text:style-name="P18">Wykonawca w przypadku powstania szkody ponosi odpowiedzialność za użyte przez siebie materiały i surowce. <text:s/></text:p>
        </text:list-item>
      </text:list>
      <text:p text:style-name="P2"><text:s/></text:p>
      <text:p text:style-name="P7"/>
      <text:p text:style-name="P7">§ 6. </text:p>
      <text:list xml:id="list2153905081" text:style-name="WWNum9">
        <text:list-item>
          <text:p text:style-name="P19"><text:soft-page-break/>Za wykonanie Przedmiotu umowy strony ustalają wynagrodzenie w kwocie netto: ........................................... zł (słownie: ......................................................................) plus podatek VAT w wysokości … % tj. ................. zł, (słownie: ................................). <text:s/></text:p>
        </text:list-item>
      </text:list>
      <text:p text:style-name="P5">Razem za Przedmiot umowy wynagrodzenie <text:span text:style-name="T1">brutto wynosi ............................... zł (słownie: </text:span></text:p>
      <text:p text:style-name="P31">..................................................................................................................................). <text:s/></text:p>
      <text:list xml:id="list143231707854917" text:continue-numbering="true" text:style-name="WWNum9">
        <text:list-item>
          <text:p text:style-name="P19">Wynagrodzenie, o którym mowa w ust. 1 stanowi pełne wynagrodzenie Wykonawcy za całkowite, kompletne tzn. zgodne z celem, wykonanie Przedmiotu umowy. Wynagrodzenie to obejmuje m.in. koszty wszystkich materiałów i urządzeń, koniecznych do prawidłowego wykonania prac, koszty wynajmu czy wykorzystania niezbędnego sprzętu itp. <text:s/></text:p>
        </text:list-item>
      </text:list>
      <text:p text:style-name="P2"/>
      <text:p text:style-name="P7">§ 7. </text:p>
      <text:list xml:id="list252906775" text:style-name="WWNum10">
        <text:list-item>
          <text:p text:style-name="P20">Wykonawca zgłosi Zamawiającemu pisemnie gotowość do odbioru końcowego prac nie później niż 7 dni przed upływem terminu określonego w § 2 ust. 2. </text:p>
        </text:list-item>
        <text:list-item>
          <text:p text:style-name="P20">Zamawiający w ciągu 7 dni od chwili otrzymania zawiadomienia, o którym mowa w ust. 1, dokona odbioru końcowego albo przekaże Wykonawcy pisemną decyzję ustalającą, jakie warunki muszą być spełnione, aby odbiór mógł być dokonany zgodnie z umową. <text:s/></text:p>
        </text:list-item>
        <text:list-item>
          <text:p text:style-name="P20">Za termin wykonania Przedmiotu zamówienia przyjmuje się datę dokonania odbioru końcowego potwierdzonego protokołem końcowym, o którym mowa w § 3 ust. 2. <text:s/></text:p>
        </text:list-item>
        <text:list-item>
          <text:p text:style-name="P20">Wykonawca najpóźniej w terminie do dnia 31.07.2022r. przedłoży Zamawiającemu komplet dokumentów, tj. dokumentację powykonawczo rejestracyjną, protokół dopuszczenia urządzenia do użytkowania, specyfikację elementów dźwigu i czynności technologicznych, wraz z określeniem cykli czasowych, wg których występuje konieczność prowadzenia ich bieżącej konserwacji w okresie udzielonej gwarancji. <text:s/></text:p>
        </text:list-item>
        <text:list-item>
          <text:p text:style-name="P20">Jeżeli w toku odbioru końcowego zostaną stwierdzone wady lub usterki – Zamawiającemu przysługują następujące uprawnienia: <text:s/></text:p>
        </text:list-item>
      </text:list>
      <text:list xml:id="list919951848" text:style-name="WWNum11">
        <text:list-item>
          <text:p text:style-name="P21">jeżeli wady; usterki nadają się do usunięcia, może on odmówić odbioru Przedmiotu umowy do czasu ich usunięcia przez Wykonawcę, <text:s/></text:p>
        </text:list-item>
        <text:list-item>
          <text:p text:style-name="P21">jeżeli wady, usterki nie nadają się do usunięcia i uniemożliwiają, zgodnie z opinią Zamawiającego, użytkowanie Przedmiotu umowy zgodnie z przeznaczeniem, to może on żądać ponownego wykonania przez Wykonawcę części Przedmiotu umowy dotkniętej wadami – usterkami. <text:s/></text:p>
        </text:list-item>
      </text:list>
      <text:p text:style-name="P5">6. Na usunięcie usterek stwierdzonych podczas odbioru końcowego zostanie każdorazowo wyznaczony przez Zamawiającego termin ich usunięcia nie dłuższy jednak niż 14 dni kalendarzowych. <text:s/></text:p>
      <text:p text:style-name="P2"><text:s/></text:p>
      <text:p text:style-name="P7">§ 8. </text:p>
      <text:list xml:id="list973112697" text:style-name="WWNum12">
        <text:list-item>
          <text:p text:style-name="P22">Rozliczenie Przedmiotu umowy nastąpi fakturą VAT wystawioną przez Wykonawcę po zakończeniu realizacji umowy. </text:p>
        </text:list-item>
        <text:list-item>
          <text:p text:style-name="P22">Zamawiający ma obowiązek zapłaty faktur w terminie do 21 dni licząc od daty otrzymania prawidłowo wystawionej faktury VAT. </text:p>
        </text:list-item>
        <text:list-item>
          <text:p text:style-name="P22">Wynagrodzenie przysługujące Wykonawcy płatne będzie z rachunku Zamawiającego przelewem na rachunek bankowy Wykonawcy. Za datę uregulowania należności przyjmuje się dzień obciążenia rachunku bankowego Zamawiającego. <text:s/></text:p>
        </text:list-item>
      </text:list>
      <text:p text:style-name="P9"><text:s/></text:p>
      <text:p text:style-name="P7">§ 9. </text:p>
      <text:p text:style-name="P5"><text:soft-page-break/>1.Strony ustalają kary umowne za niewykonanie lub nienależyte wykonywanie obowiązków wynikających z umowy. <text:s/></text:p>
      <text:p text:style-name="P5">2. Wykonawca zobowiązany jest do zapłaty Zamawiającemu kary umownej w przypadku: <text:s/>1) opóźnienia w wykonaniu Przedmiotu umowy – w wysokości 0,5 % wynagrodzenia brutto, o którym mowa w § 6 za każdy dzień opóźnienia licząc od upływu terminu określonego w § 2 ust.2, <text:s/></text:p>
      <text:p text:style-name="P5">2) opóźnienia przy usuwaniu wad, usterek stwierdzonych przy odbiorze końcowym lub ujawnionych w innych okolicznościach (przez cały okres obowiązywania ochrony z tytułu gwarancji) w wysokości 0,5 % wynagrodzenia brutto, o którym mowa w § 6 za każdy dzień opóźnienia liczony od upływu terminów określonych w § 7 ust. 6 oraz w okresie gwarancji, o którym mowa w § 10 ust. 3, 4 i 5 licząc od upływu terminów określonych w § 10 ust 6. <text:s/>3) odstąpienia od umowy z przyczyn nieleżących po stronie Zamawiającego w szczególności wymienionych w § 12 ust. 2 pkt 1 – w wysokości 10 % wynagrodzenia brutto, o którym mowa w § 6. <text:s/></text:p>
      <text:p text:style-name="P5">3. W sytuacji gdy kary umowne nie pokrywają szkody, Zamawiającemu przysługuje prawo żądania odszkodowania na zasadach ogólnych. <text:s/></text:p>
      <text:p text:style-name="P4"><text:s/></text:p>
      <text:p text:style-name="P1">§ 10 </text:p>
      <text:list xml:id="list3521447139" text:style-name="WWNum13">
        <text:list-item>
          <text:p text:style-name="P23">Wykonawca oświadcza, że gwarantuje dostawę i montaż platformy wysokiej jakości, fabrycznie nowej, kompletnej, pochodzącej z jednego systemu. <text:s/></text:p>
        </text:list-item>
        <text:list-item>
          <text:p text:style-name="P23">Wykonawca ponosi pełną odpowiedzialność za dotrzymanie parametrów techniczno-eksploatacyjnych realizowanego Przedmiotu umowy, zgłoszonych w ofercie i uwzględniających wymogi postawione przez Zamawiającego w zapytaniu ofertowym. <text:s/></text:p>
        </text:list-item>
        <text:list-item>
          <text:p text:style-name="P23">Wykonawca udziela na Przedmiot umowy 24 miesięcznej gwarancji, licząc jej bieg od dnia przekazania platformy Zamawiającemu do eksploatacji. Gwarancja dotyczy prawidłowego funkcjonowania pod względem technicznym i eksploatacyjnym. <text:s/></text:p>
        </text:list-item>
      </text:list>
      <text:p text:style-name="P8">4. <text:s/>W ramach udzielonej gwarancji Wykonawca zobowiązuje się względem Zamawiającego do: <text:s/>nieodpłatnego usuwania wszystkich wad fizycznych ujawnionych w okresie gwarancji, <text:s/></text:p>
      <text:list xml:id="list384560338" text:style-name="WWNum14">
        <text:list-item>
          <text:p text:style-name="P32">Ze zobowiązań gwarancyjnych Wykonawcy wyłączone są jedynie uszkodzenia powstałe z jednoznacznej winy użytkownika platformy. <text:s/></text:p>
        </text:list-item>
        <text:list-item>
          <text:p text:style-name="P32">Strony zgodnie ustalają, że w razie nieuzasadnionego opóźnienia w usunięciu wad lub ich nie usunięcia w wyznaczonym przez Zamawiającego terminie, Zamawiający może zlecić, na koszt Wykonawcy, z zachowaniem gwarancji wykonanie robót związanych z usunięciem stwierdzonej wady osobie trzeciej, na koszt i ryzyko Wykonawcy, w takim przypadku Wykonawca nie ma prawa kwestionować wynagrodzenia z tego tytułu. <text:s/></text:p>
        </text:list-item>
      </text:list>
      <text:p text:style-name="P2"><text:s/></text:p>
      <text:p text:style-name="P1">§ 11 </text:p>
      <text:list xml:id="list3894811240" text:style-name="WWNum15">
        <text:list-item>
          <text:p text:style-name="P24">W razie wystąpienia awarii Zamawiający niezwłocznie powiadomi Wykonawcę poprzez e-mail lub telefonicznie. <text:s/></text:p>
        </text:list-item>
        <text:list-item>
          <text:p text:style-name="P24">Po usunięciu awarii lub przeprowadzeniu wszelkich prac Wykonawca zobowiązany jest powiadomić Zamawiającego o przywróceniu urządzenia do pracy lub przeprowadzonych pracach. <text:s/></text:p>
        </text:list-item>
        <text:list-item>
          <text:p text:style-name="P24">Wykonawca zobowiązuje się powiadomić Zamawiającego pisemnie o każdej zmianie adresu i nr telefonu. <text:s/></text:p>
        </text:list-item>
        <text:list-item>
          <text:p text:style-name="P24">W okresie gwarancji powstałe uszkodzenia usuwane będą na koszt Wykonawcy, a za uszkodzenia spowodowane przez użytkownika, kosztami obciążony będzie Zamawiający. <text:s/></text:p>
        </text:list-item>
      </text:list>
      <text:p text:style-name="P4"><text:s/></text:p>
      <text:p text:style-name="P1"><text:soft-page-break/>§ 12. </text:p>
      <text:list xml:id="list325086865" text:style-name="WWNum16">
        <text:list-item>
          <text:p text:style-name="P33">Wykonawca może odstąpić od umowy, jeżeli Zamawiający nie przekaże terenu robót w ciągu 10 dni po upływie wyznaczonego terminu. <text:s/></text:p>
        </text:list-item>
        <text:list-item>
          <text:p text:style-name="P33">Zamawiający może od umowy odstąpić, jeżeli: <text:s/></text:p>
        </text:list-item>
      </text:list>
      <text:list xml:id="list3645138021" text:style-name="WWNum17">
        <text:list-item>
          <text:p text:style-name="P25">Wykonawca wykonuje Przedmiot umowy niezgodnie z niniejszą umową, warunkami technicznymi oraz innymi przepisami i obowiązującymi w tym względzie zwyczajami; </text:p>
        </text:list-item>
        <text:list-item>
          <text:p text:style-name="P25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przypadku, o którym mowa w ppkt 2 Wykonawca może żądać wyłącznie wynagrodzenie należnego z tytułu wykonania części umowy. </text:p>
        </text:list-item>
      </text:list>
      <text:p text:style-name="P5">3. Odstąpienie od umowy musi nastąpić w formie pisemnej pod rygorem nieważności. <text:s/></text:p>
      <text:p text:style-name="P2"><text:s/></text:p>
      <text:p text:style-name="P1">§ 13. </text:p>
      <text:p text:style-name="P5">Wszelkie zmiany niniejszej umowy muszą być dokonywane w formie pisemnej pod rygorem nieważności. <text:s/></text:p>
      <text:p text:style-name="P9"><text:s/></text:p>
      <text:p text:style-name="P1">§ 14. </text:p>
      <text:list xml:id="list309422927" text:style-name="WWNum18">
        <text:list-item>
          <text:p text:style-name="P26">W sprawach nie uregulowanych w niniejszej umowie zastosowanie mają przepisy Kodeksu cywilnego i prawa budowlanego. <text:s/></text:p>
        </text:list-item>
        <text:list-item>
          <text:p text:style-name="P26">W przypadku powstania sporów na tle niniejszej umowy właściwy do ich rozstrzygania jest sąd powszechny właściwy dla siedziby Zamawiającego. <text:s/></text:p>
        </text:list-item>
        <text:list-item>
          <text:p text:style-name="P26">Umowę sporządzono w dwóch jednobrzmiących egzemplarzach, jeden dla Zamawiającego i jeden dla Wykonawcy. <text:s/></text:p>
        </text:list-item>
      </text:list>
      <text:p text:style-name="P10"><text:s/></text:p>
      <text:p text:style-name="P11">ZAMAWIAJĄCY: <text:s/><text:tab/> <text:tab/> <text:tab/> <text:tab/> <text:tab/> <text:tab/> <text:tab/> <text:tab/>WYKONAWCA: </text:p>
      <text:p text:style-name="P34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43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43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4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astian Cichy</meta:initial-creator>
    <meta:editing-cycles>2</meta:editing-cycles>
    <meta:creation-date>2021-07-02T07:06:00</meta:creation-date>
    <dc:date>2022-04-01T14:32:29.886000000</dc:date>
    <meta:editing-duration>PT16S</meta:editing-duration>
    <meta:generator>LibreOffice/7.1.2.2$Windows_X86_64 LibreOffice_project/8a45595d069ef5570103caea1b71cc9d82b2aae4</meta:generator>
    <meta:document-statistic meta:table-count="0" meta:image-count="0" meta:object-count="0" meta:page-count="5" meta:paragraph-count="106" meta:word-count="1497" meta:character-count="11469" meta:non-whitespace-character-count="99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