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F5o00" svg:font-family="TT3F5o00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fo:language="pl" fo:country="PL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fo:language="pl" fo:country="PL" style:text-underline-style="none" style:font-size-asian="11pt" style:font-name-complex="Arial" style:font-size-complex="11pt" style:font-weight-complex="bold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font-variant="normal" fo:text-transform="none" fo:color="#491d74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9" style:family="paragraph" style:parent-style-name="Standard">
      <style:paragraph-properties fo:hyphenation-ladder-count="no-limit" fo:background-color="#ffffff">
        <style:background-image/>
      </style:paragraph-properties>
      <style:text-properties fo:color="#0070c0" style:font-name="Calibri" fo:font-size="11pt" fo:language="pl" fo:country="PL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Tekst_20_podstawowy_20_21">
      <style:paragraph-properties>
        <style:tab-stops>
          <style:tab-stop style:position="0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.212cm" fo:line-height="115%"/>
      <style:text-properties style:font-name="Calibri" fo:font-size="11pt" fo:language="pl" fo:country="PL" style:font-size-asian="11pt" style:language-asian="pl" style:country-asian="PL" style:font-size-complex="11pt"/>
    </style:style>
    <style:style style:name="P12" style:family="paragraph" style:parent-style-name="Standard">
      <style:paragraph-properties fo:margin-top="0cm" fo:margin-bottom="0.212cm" fo:line-height="115%"/>
      <style:text-properties style:font-name="Calibri" fo:font-size="11pt" fo:language="pl" fo:country="PL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212cm" fo:line-height="115%" fo:text-align="center" style:justify-single-word="false"/>
    </style:style>
    <style:style style:name="P14" style:family="paragraph" style:parent-style-name="Standard">
      <style:paragraph-properties fo:margin-left="8.89cm" fo:margin-right="0cm" fo:hyphenation-ladder-count="no-limit" fo:text-indent="1.27cm" style:auto-text-indent="false" fo:background-color="#ffffff">
        <style:background-image/>
      </style:paragraph-properties>
      <style:text-properties fo:color="#000000" style:font-name="Calibri" fo:font-size="11pt" fo:language="pl" fo:country="PL" style:font-size-asian="11pt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Calibri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18" style:family="paragraph" style:parent-style-name="Standard" style:list-style-name="L1">
      <style:paragraph-properties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19" style:family="paragraph" style:parent-style-name="Standard" style:list-style-name="L2">
      <style:paragraph-properties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Calibri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background-color="#ffffff">
        <style:background-image/>
      </style:paragraph-properties>
      <style:text-properties style:font-name="Calibri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1" style:family="text">
      <style:text-properties style:font-name="Calibri" fo:font-size="11pt" fo:language="pl" fo:country="PL" style:font-size-asian="11pt" style:font-size-complex="11pt"/>
    </style:style>
    <style:style style:name="T2" style:family="text">
      <style:text-properties style:font-name="Calibri" fo:font-size="11pt" fo:language="pl" fo:country="PL" style:font-size-asian="11pt" style:font-name-complex="Arial" style:font-size-complex="11pt"/>
    </style:style>
    <style:style style:name="T3" style:family="text">
      <style:text-properties style:font-name="Calibri" fo:font-size="11pt" fo:language="pl" fo:country="PL" style:font-size-asian="11pt" style:font-name-complex="Tahoma" style:font-size-complex="11pt"/>
    </style:style>
    <style:style style:name="T4" style:family="text">
      <style:text-properties style:font-name="Calibri" fo:font-size="11pt" fo:language="pl" fo:country="PL" style:font-size-asian="11pt" style:language-asian="pl" style:country-asian="PL" style:font-size-complex="11pt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style:font-size-asian="11pt" style:language-asian="pl" style:country-asian="PL" style:font-size-complex="11pt"/>
    </style:style>
    <style:style style:name="T6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TT3F5o00" style:font-size-complex="11pt"/>
    </style:style>
    <style:style style:name="T8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Arial" style:font-size-complex="11pt"/>
    </style:style>
    <style:style style:name="T9" style:family="text">
      <style:text-properties style:font-name="Calibri" fo:font-size="11pt" fo:font-weight="bold" style:font-name-asian="Calibri1" style:font-size-asian="11pt" style:language-asian="en" style:country-asian="GB" style:font-weight-asian="bold" style:font-name-complex="TT3F5o00" style:font-size-complex="11pt"/>
    </style:style>
    <style:style style:name="T10" style:family="text">
      <style:text-properties style:font-name="Calibri" fo:font-size="11pt" fo:font-weight="bold" style:font-size-asian="11pt" style:language-asian="en" style:country-asian="GB" style:font-weight-asian="bold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20.12.2019 r.</text:p>
      <text:p text:style-name="P13"><text:span text:style-name="T1"><text:tab/><text:tab/><text:tab/><text:tab/><text:tab/><text:tab/><text:tab/><text:tab/><text:tab/><text:tab/><text:tab/><text:tab/><text:tab/><text:tab/><text:tab/></text:span><text:span text:style-name="T7"><text:tab/><text:tab/><text:tab/></text:span><text:span text:style-name="T9"><text:tab/><text:tab/></text:span><text:span text:style-name="T8"><text:tab/></text:span></text:p>
      <text:p text:style-name="P10"><text:span text:style-name="T6"><text:tab/><text:tab/><text:tab/></text:span><text:span text:style-name="T10"><text:tab/><text:tab/></text:span><text:span text:style-name="T11"><text:tab/></text:span></text:p>
      <text:p text:style-name="P5"><text:span text:style-name="T1">Dotyczy postępowania przetargowego</text:span><text:span text:style-name="T2"> <text:s/></text:span><text:span text:style-name="T3">znak sprawy: </text:span><text:span text:style-name="T1">19/2019 <text:s/>na „Dostawę leków do apteki Szpitala Powiatowego w Pyrzycach‘’</text:span></text:p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p text:style-name="P2"/>
      <text:p text:style-name="P12">Zapytania do pakietu 2 poz. 49</text:p>
      <text:p text:style-name="P8">1.„Czy Zamawiający - mając na względzie bezpieczeństwo pacjentów – wymaga, aby oferowany produkt (zawierający antybiotyk) posiadał rejestrację jako produkt leczniczy (lek)?”</text:p>
      <text:p text:style-name="P8"/>
      <text:p text:style-name="P16">Odpowiedź-TAK.</text:p>
      <text:p text:style-name="P8"/>
      <text:p text:style-name="P11">2.„Czy Zamawiający wymaga, aby oferowany produkt posiadał zarejestrowane wskazania w leczeniu i zapobieganiu zakażeń kości oraz tkanek miękkich?”</text:p>
      <text:p text:style-name="P7"><text:span text:style-name="T5">Uzasadnienie:</text:span><text:span text:style-name="T4"> W praktyce oddziałów chirurgicznych szpitala gąbka kolagenowa z gentamycyną jest stosowana wyłącznie w w/w wskazaniach.</text:span></text:p>
      <text:p text:style-name="P8">Jeżeli ogólnie dostępne są produkty lecznicze posiadające rejestrację we wskazaniach, w których mają zostać użyte, niedopuszczalna jest zamiana na inne produkty lecznicze lub wyroby medyczne, które nie posiadają rejestracji w danym wskazaniu. Działanie tego rodzaju należy identyfikować z eksperymentem leczniczym w rozumieniu Ustawy o zawodach lekarza i lekarza dentysty z 5.12.1996 roku; ze zmianami w Dz. Ustaw z 2011 r. Nr 277 poz. 1634</text:p>
      <text:p text:style-name="P8"/>
      <text:p text:style-name="P16">Odpowiedź- TAK.</text:p>
      <text:p text:style-name="P8"/>
      <text:list xml:id="list4440192612648245695" text:style-name="L1">
        <text:list-item>
          <text:p text:style-name="P18">Czy zamawiajacy wyrazi zgodę na dostarczenie w pakiecie nr 7 w pozycji nr 4 produktu o takim samym zastosowaniu klinicznym, worka trójkomorowego zawierajacego aminokwasy 85,4g,elektrolity,glukozę165g, azot 13,5g oraz emulsję tłuszczową, która jest związkiem oleju z oliwek oraz oleju sojowego (w stosunku 80/20), energii całkowitej 1600 kcal-Olimel N9E 1500 ml?</text:p>
        </text:list-item>
      </text:list>
      <text:p text:style-name="P8"/>
      <text:p text:style-name="P16">Odpowiedź- NIE.</text:p>
      <text:p text:style-name="P8"/>
      <text:list xml:id="list3704771113141535732" text:style-name="L2">
        <text:list-item>
          <text:p text:style-name="P19">Czy zamawiajacy wyrazi zgodę na dostarczenie w pakiecie nr 7 w pozycji nr 5produktu o takim samym zastosowaniu klinicznym, woraka trójkomorowego zawierającego aminokwasy 88,6g, elektrolity, glukozę 280g, azot 14g oraz emulsję tłuszczową, która jest związkiem oleju z oliwek oraz oleju sojowego (w stosunku 80/20), energii całkowitej 2270 kcal- Olimel N7E 2000 ml?</text:p>
        </text:list-item>
      </text:list>
      <text:p text:style-name="P8"/>
      <text:p text:style-name="P16">Odpowiedź- NIE.</text:p>
      <text:p text:style-name="P16"/>
      <text:list xml:id="list208099046576322506" text:style-name="L3">
        <text:list-item>
          <text:p text:style-name="P21">Czy zamawiający wyrazi zgodę na dostarczenie w apkiecie nr 7 w pozycji nr 7 produktu o takim samymj zastosowaniu klinicznym, worka trójkomorowego do podaży drogą żył obwodowych lub centralnych zawierającego aminokwasy 38g, elektrolity, glukozę 112,5g, azot 6g oraz emulsję tłuszczową, która jest związkiem oleju z oliwek oraz oleju sojowego (w stosunku 80/20), energii całkowitej 1050 kcal-Olimel Peri N4 1500ml?</text:p>
        </text:list-item>
      </text:list>
      <text:p text:style-name="P20"/>
      <text:p text:style-name="P16">Odpowiedź- NIE.</text:p>
      <text:p text:style-name="P16"/>
      <text:p text:style-name="P16"/>
      <text:p text:style-name="P20"><text:soft-page-break/>6.Czy zamawiajacy wyrazi zgodę na dostarczenie w pakiecie nr 7 w poaycji nr 6 produktu o takim samym zastosowaniu klinicznym, worka trójkomorowego do podaży drogą żył obwodowych lub centralnych zawierającego aminokwasy 25,3g, elektrolity, glukozę 75g, azot 4g praz emulsję tłuszczową, która jest związkiem oleju z oliwek oraz oleju sojowego (w stosunku 80/20), energii całkowitej 700 kcal-Olimel Peri N4 1000ml?</text:p>
      <text:p text:style-name="P20"/>
      <text:p text:style-name="P16">Odpowiedź- NIE.</text:p>
      <text:p text:style-name="P16"/>
      <text:p text:style-name="P20">7.Czy zamawiający wyrazi zgodę na dostarczenie w pakiecie nr 7 w pozycji nr 8produktu o takim samym zastosowaniu klinicznym, worka trójkomorowego zawierającego aminokwasy 113,9g, elektrolity, glukozę 110g, azot 18g oraz emulsję tłuszczową, która jest związkiem oleju z oliwek oraz oleju sojowego ( w stosunku 80/20), energii całkowitej 1420 kcal-Olimel N12E 1500ml?</text:p>
      <text:p text:style-name="P20"/>
      <text:p text:style-name="P20"/>
      <text:p text:style-name="P16">Odpowiedź- NIE.</text:p>
      <text:p text:style-name="P16"/>
      <text:p text:style-name="P20">8.Czy zamawiający wyrazi zgodę na dostarczenie w pakiecie nr 7 w pozycji nr 2 produktu o takim samym zastosowaniu klinicznym, Clinoleic 20% (związek oleju z oliwek oraz oleju sojowego w stosunku 80/20) 500 ml?</text:p>
      <text:p text:style-name="P20"/>
      <text:p text:style-name="P20"/>
      <text:p text:style-name="P16">Odpowiedź – NIE.</text:p>
      <text:p text:style-name="P9"/>
      <text:p text:style-name="P14"/>
      <text:p text:style-name="P3"/>
      <text:p text:style-name="P4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F5o00" svg:font-family="TT3F5o00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pl" fo:country="PL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00" style:font-name="Calibri" fo:font-size="12pt" fo:language="en" fo:country="US" style:text-underline-style="none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7T18:19:41</meta:creation-date>
    <dc:language>pl-PL</dc:language>
    <dc:date>2019-12-20T10:13:57.60</dc:date>
    <meta:editing-cycles>12</meta:editing-cycles>
    <meta:editing-duration>PT26M10S</meta:editing-duration>
    <meta:generator>OpenOffice/4.1.2$Win32 OpenOffice.org_project/412m3$Build-9782</meta:generator>
    <dc:creator>Bożena Wyciszkiewicz</dc:creator>
    <meta:document-statistic meta:table-count="0" meta:image-count="0" meta:object-count="0" meta:page-count="2" meta:paragraph-count="24" meta:word-count="488" meta:character-count="3511"/>
  </office:meta>
</office:document-meta>
</file>