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22.97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.07mm" fo:break-before="auto" style:use-optimal-row-height="fals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Zestawienie rolet - Oddział Kardiologii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ce12"/>
        <table:table-row table:style-name="ro1">
          <table:table-cell table:style-name="ce2" office:value-type="string" calcext:value-type="string">
            <text:p>Sala nr: </text:p>
          </table:table-cell>
          <table:table-cell table:style-name="ce2" office:value-type="string" calcext:value-type="string">
            <text:p>Typ rolety</text:p>
          </table:table-cell>
          <table:table-cell table:style-name="ce7" office:value-type="string" calcext:value-type="string">
            <text:p>Szerokość (mm)</text:p>
          </table:table-cell>
          <table:table-cell table:style-name="ce7" office:value-type="string" calcext:value-type="string">
            <text:p>Wysokość (mm)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la 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2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2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2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2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3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3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3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3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4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4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5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5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6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6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7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7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8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8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9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9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0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0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1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2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2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USG </text:p>
          </table:table-cell>
          <table:table-cell table:style-name="ce11" office:value-type="string" calcext:value-type="string">
            <text:p>roleta ścienna 100 % zaciemnienia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2300" calcext:value-type="float">
            <text:p>230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380" calcext:value-type="float">
            <text:p>138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560" calcext:value-type="float">
            <text:p>15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560" calcext:value-type="float">
            <text:p>15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540" calcext:value-type="float">
            <text:p>154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Sala ćwiczeń 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3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la 13</text:p>
          </table:table-cell>
          <table:table-cell table:style-name="ce11" office:value-type="string" calcext:value-type="string">
            <text:p>miniroleta w kasecie z prowadnicami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1019"/>
        </table:table-row>
        <table:table-row table:style-name="ro4" table:number-rows-repeated="1048521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'Zestawienie rolet - Oddział Kardiologii'.A1:'Zestawienie rolet - Oddział Kardiologii'.D5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77mm" fo:margin-bottom="9.03mm" fo:margin-left="15.89mm" fo:margin-right="7.2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2.2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.00.0000</text:date>, <text:time style:data-style-name="N2" text:time-value="14:50:19.863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07:10:15.082000000</meta:creation-date>
    <meta:print-date>2020-01-21T14:55:00.142000000</meta:print-date>
    <dc:date>2020-01-21T14:55:46.782000000</dc:date>
    <meta:editing-duration>PT28M3S</meta:editing-duration>
    <meta:editing-cycles>5</meta:editing-cycles>
    <meta:generator>LibreOffice/5.3.4.2$Windows_X86_64 LibreOffice_project/f82d347ccc0be322489bf7da61d7e4ad13fe2ff3</meta:generator>
    <meta:document-statistic meta:table-count="1" meta:cell-count="216" meta:object-count="0"/>
  </office:meta>
</office:document-meta>
</file>