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0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2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order="none"/>
      <style:text-properties fo:color="#000000" style:font-name="Arial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 style:font-name="Arial" fo:font-weight="normal" style:font-weight-asian="normal" style:font-weight-complex="normal"/>
    </style:style>
    <style:style style:name="ce13" style:family="table-cell" style:parent-style-name="Default">
      <style:table-cell-properties fo:wrap-option="wrap"/>
      <style:text-properties fo:color="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fo:color="#000000" style:font-name="Arial" fo:font-weight="bold" style:font-weight-asian="bold" style:font-weight-complex="bold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ymbo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11"/>
        <table:table-column table:style-name="co1" table:default-cell-style-name="ce5"/>
        <table:table-column table:style-name="co1" table:default-cell-style-name="ce17"/>
        <table:table-row table:style-name="ro1">
          <table:table-cell table:style-name="ce1"/>
          <table:table-cell table:style-name="ce6" office:value-type="string" calcext:value-type="string">
            <text:p>GRUPA 20</text:p>
          </table:table-cell>
          <table:table-cell table:style-name="ce1"/>
          <table:table-cell table:style-name="ce7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7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8" office:value-type="string" calcext:value-type="string">
            <text:p>Nazwa produktu leczniczego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Testy paskowe do oznaczania glukozy we krwi, posiadające samozasysanie krwi, nie potrzebujące kodowania ( bez kodowania ręcznego, chipowego ) objętość krwi max do 0,8</text:span><text:span text:style-name="T2">m</text:span><text:span text:style-name="T3">l dla pomiaru glikemii kalibrowane do osocza. Zakres pomiaru od min.20-max.600 mg/dl. Część paska testowego na zewnątrz z automatycznym wyrzutem po pomiarze. Wykorzystany enzym Oksydaza Glukozowa ( GOD ),Paski testowe powinny spełniać wymagania normy EN ISO 15197:2015.Opakowanie chroniące paski przed wpływem czynników zewnętrznych. Zamawiający wymaga do pasków płynów kontrolnych dostarczanych wg bieżących potrzeb dla 14 oddziałów szpitalnych. Na opakowaniach pasków i płynów kontrolnych podany termin przydatności po otwarciu opakowania. Opakowanie a' 50szt lub wielokrotność. Oferent dostarczy niezbędną ilość glukometrów ( ok.45szt.) kompatybilnych z zaoferowanymi paskami jako zestawy startowe współdziałające z paskami zaoferowanej marki oraz przeszkoli personel w zakresie obsługi glukometru. Oferent zobligowany jest do kontroli glukometru na płynie kontrolnym raz na kwartał.</text:span></text:p>
          </table:table-cell>
          <table:table-cell table:style-name="ce3" office:value-type="string" calcext:value-type="string">
            <text:p>op.</text:p>
          </table:table-cell>
          <table:table-cell table:style-name="ce15" office:value-type="float" office:value="1800" calcext:value-type="float">
            <text:p>1800</text:p>
          </table:table-cell>
        </table:table-row>
        <table:table-row table:style-name="ro2" table:number-rows-repeated="2">
          <table:table-cell table:style-name="ce4"/>
          <table:table-cell table:style-name="ce10"/>
          <table:table-cell table:style-name="ce4"/>
          <table:table-cell table:style-name="ce16"/>
        </table:table-row>
        <table:table-row table:style-name="ro2" table:number-rows-repeated="8">
          <table:table-cell table:number-columns-repeated="4"/>
        </table:table-row>
        <table:table-row table:style-name="ro2" table:number-rows-repeated="4">
          <table:table-cell/>
          <table:table-cell table:style-name="ce12"/>
          <table:table-cell table:number-columns-repeated="2"/>
        </table:table-row>
        <table:table-row table:style-name="ro2" table:number-rows-repeated="6"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14"/>
          <table:table-cell table:style-name="Default"/>
        </table:table-row>
        <table:table-row table:style-name="ro2" table:number-rows-repeated="2">
          <table:table-cell table:style-name="Default" table:number-columns-repeated="4"/>
        </table:table-row>
        <table:table-row table:style-name="ro2">
          <table:table-cell table:style-name="Default"/>
          <table:table-cell table:style-name="ce1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2P2" style:volatile="true">
      <number:text> -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loext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2:45:20.606000000</meta:creation-date>
    <dc:date>2019-12-04T12:58:02.856000000</dc:date>
    <meta:editing-duration>PT12M42S</meta:editing-duration>
    <meta:editing-cycles>1</meta:editing-cycles>
    <meta:document-statistic meta:table-count="1" meta:cell-count="9" meta:object-count="0"/>
    <meta:generator>LibreOffice/6.1.2.1$Windows_X86_64 LibreOffice_project/65905a128db06ba48db947242809d14d3f9a93fe</meta:generator>
  </office:meta>
</office:document-meta>
</file>