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a_20_41">
      <style:paragraph-properties fo:margin-left="0.635cm" fo:margin-right="0cm" fo:margin-top="0cm" fo:margin-bottom="0cm" fo:line-height="115%" fo:text-indent="0cm" style:auto-text-indent="false">
        <style:tab-stops>
          <style:tab-stop style:position="19.121cm" style:type="right" style:leader-style="dotted" style:leader-text="."/>
        </style:tab-stops>
      </style:paragraph-properties>
      <style:text-properties fo:color="#000000" fo:font-size="11pt" style:font-size-asian="11pt" style:font-name-complex="Arial2" style:font-size-complex="11pt"/>
    </style:style>
    <style:style style:name="P2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" style:family="paragraph" style:parent-style-name="Tekst_20_blokowy1">
      <style:paragraph-properties style:line-height-at-least="0.353cm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4" style:family="paragraph" style:parent-style-name="Tekst_20_blokowy1">
      <style:paragraph-properties fo:margin-left="0cm" fo:margin-right="-0.25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2.65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2.656cm"/>
        </style:tab-stops>
      </style:paragraph-properties>
      <style:text-properties fo:color="#ff0000"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P8" style:family="paragraph" style:parent-style-name="Standard">
      <style:paragraph-properties fo:margin-left="0cm" fo:margin-right="-0.25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cm" style:type="right"/>
          <style:tab-stop style:position="16.002cm" style:type="right" style:leader-style="dotted" style:leader-text=".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line-height="115%" fo:text-indent="1.249cm" style:auto-text-indent="false"/>
      <style:text-properties fo:color="#000000"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.885cm" fo:margin-right="-0.25cm" style:line-height-at-least="0.353cm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1.087cm"/>
          <style:tab-stop style:position="4.736cm"/>
        </style:tab-stops>
      </style:paragraph-properties>
    </style:style>
    <style:style style:name="P20" style:family="paragraph" style:parent-style-name="Text_20_body">
      <style:paragraph-properties fo:margin-top="0cm" fo:margin-bottom="0cm" fo:line-height="115%" fo:text-align="justify" style:justify-single-word="false" fo:hyphenation-ladder-count="no-limit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21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1.087cm"/>
          <style:tab-stop style:position="4.736cm"/>
        </style:tab-stops>
      </style:paragraph-properties>
    </style:style>
    <style:style style:name="P22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1.087cm"/>
          <style:tab-stop style:position="4.73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" style:list-style-name="WWNum11">
      <style:paragraph-properties fo:line-height="115%" fo:text-align="justify" style:justify-single-word="false"/>
    </style:style>
    <style:style style:name="P24" style:family="paragraph" style:parent-style-name="Text_20_body" style:list-style-name="WWNum11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26" style:family="paragraph" style:parent-style-name="Text_20_body" style:list-style-name="WWNum2">
      <style:paragraph-properties fo:margin-top="0cm" fo:margin-bottom="0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Text_20_body" style:list-style-name="WWNum12">
      <style:paragraph-properties fo:margin-top="0cm" fo:margin-bottom="0cm" fo:line-height="115%" fo:text-align="justify" style:justify-single-word="false" fo:hyphenation-ladder-count="no-limit"/>
      <style:text-properties style:font-name="Arial1" fo:font-size="11pt" style:font-size-asian="11pt" style:font-name-complex="Arial2" style:font-size-complex="11pt" style:font-weight-complex="bold" fo:hyphenate="true" fo:hyphenation-remain-char-count="2" fo:hyphenation-push-char-count="2"/>
    </style:style>
    <style:style style:name="P28" style:family="paragraph" style:parent-style-name="Text_20_body">
      <style:paragraph-properties fo:margin-top="0cm" fo:margin-bottom="0cm" fo:line-height="115%" fo:text-align="justify" style:justify-single-word="false" fo:hyphenation-ladder-count="no-limit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29" style:family="paragraph" style:parent-style-name="Text_20_body" style:list-style-name="WWNum9">
      <style:paragraph-properties fo:margin-top="0cm" fo:margin-bottom="0cm" fo:line-height="115%" fo:text-align="justify" style:justify-single-word="false" fo:hyphenation-ladder-count="no-limit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30" style:family="paragraph" style:parent-style-name="Text_20_body" style:list-style-name="WWNum21">
      <style:paragraph-properties fo:margin-top="0cm" fo:margin-bottom="0cm" fo:line-height="115%" fo:text-align="justify" style:justify-single-word="false" fo:hyphenation-ladder-count="no-limit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31" style:family="paragraph" style:parent-style-name="Text_20_body" style:list-style-name="WWNum22">
      <style:paragraph-properties fo:margin-top="0cm" fo:margin-bottom="0cm" fo:line-height="115%" fo:text-align="justify" style:justify-single-word="false" fo:hyphenation-ladder-count="no-limit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32" style:family="paragraph" style:parent-style-name="Text_20_body" style:list-style-name="WWNum14">
      <style:paragraph-properties fo:margin-top="0cm" fo:margin-bottom="0cm" fo:line-height="115%" fo:text-align="justify" style:justify-single-word="false">
        <style:tab-stops>
          <style:tab-stop style:position="1.087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33" style:family="paragraph" style:parent-style-name="Text_20_body">
      <style:paragraph-properties fo:margin-top="0cm" fo:margin-bottom="0cm" fo:line-height="115%" fo:text-align="center" style:justify-single-word="false" fo:hyphenation-ladder-count="no-limit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34" style:family="paragraph" style:parent-style-name="Text_20_body" style:list-style-name="WWNum9">
      <style:paragraph-properties fo:margin-left="1.161cm" fo:margin-right="0cm" fo:line-height="115%" fo:text-align="justify" style:justify-single-word="false" fo:text-indent="-0.63cm" style:auto-text-indent="false"/>
    </style:style>
    <style:style style:name="P35" style:family="paragraph" style:parent-style-name="Text_20_body" style:list-style-name="WWNum9">
      <style:paragraph-properties fo:margin-left="1.161cm" fo:margin-right="0cm" fo:margin-top="0cm" fo:margin-bottom="0cm" fo:line-height="115%" fo:text-align="justify" style:justify-single-word="false" fo:hyphenation-ladder-count="no-limit" fo:text-indent="-0.63cm" style:auto-text-indent="false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36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1.087cm"/>
          <style:tab-stop style:position="4.736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37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1.087cm"/>
          <style:tab-stop style:position="4.73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1.087cm"/>
          <style:tab-stop style:position="4.736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39" style:family="paragraph" style:parent-style-name="Text_20_body">
      <style:paragraph-properties fo:margin-left="1.501cm" fo:margin-right="0cm" fo:margin-top="0cm" fo:margin-bottom="0cm" fo:line-height="115%" fo:text-align="justify" style:justify-single-word="false" fo:text-indent="-0.866cm" style:auto-text-indent="false">
        <style:tab-stops>
          <style:tab-stop style:position="1.087cm"/>
          <style:tab-stop style:position="4.73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0" style:family="paragraph" style:parent-style-name="Text_20_body">
      <style:paragraph-properties fo:margin-left="0.635cm" fo:margin-right="0cm" fo:margin-top="0cm" fo:margin-bottom="0cm" fo:line-height="115%" fo:text-indent="0cm" style:auto-text-indent="false">
        <style:tab-stops>
          <style:tab-stop style:position="1.087cm"/>
          <style:tab-stop style:position="4.73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1" style:family="paragraph" style:parent-style-name="Tekst_20_blokowy1">
      <style:paragraph-properties fo:margin-left="0cm" fo:margin-right="-0.25cm" style:line-height-at-least="0.353cm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42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4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45" style:family="paragraph" style:parent-style-name="Standard" style:list-style-name="WWNum7">
      <style:paragraph-properties fo:line-height="115%" fo:text-align="justify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46" style:family="paragraph" style:parent-style-name="Standard">
      <style:paragraph-properties fo:line-height="115%" fo:text-align="center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47" style:family="paragraph" style:parent-style-name="Standard">
      <style:paragraph-properties fo:line-height="115%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49" style:family="paragraph" style:parent-style-name="Standard">
      <style:paragraph-properties fo:line-height="115%"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50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51" style:family="paragraph" style:parent-style-name="Standard" style:list-style-name="WWNum6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52" style:family="paragraph" style:parent-style-name="Standard" style:list-style-name="WWNum6">
      <style:paragraph-properties fo:line-height="115%"/>
      <style:text-properties fo:color="#000000" style:font-name="Arial1" fo:font-size="11pt" style:font-size-asian="11pt" style:font-name-complex="Arial2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2.33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55" style:family="paragraph" style:parent-style-name="Standard">
      <style:paragraph-properties fo:margin-left="1.27cm" fo:margin-right="-0.25cm" fo:line-height="115%" fo:text-indent="0cm" style:auto-text-indent="false">
        <style:tab-stops>
          <style:tab-stop style:position="2.54cm"/>
          <style:tab-stop style:position="2.616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56" style:family="paragraph" style:parent-style-name="Standard" style:list-style-name="WWNum2">
      <style:paragraph-properties fo:margin-left="0cm" fo:margin-right="-0.25cm" fo:line-height="115%" fo:text-align="justify" style:justify-single-word="false" fo:text-indent="0cm" style:auto-text-indent="false"/>
    </style:style>
    <style:style style:name="P57" style:family="paragraph" style:parent-style-name="Standard" style:list-style-name="WWNum7">
      <style:paragraph-properties fo:margin-left="0cm" fo:margin-right="-0.25cm" fo:line-height="115%" fo:text-align="justify" style:justify-single-word="false" fo:text-indent="0cm" style:auto-text-indent="false"/>
    </style:style>
    <style:style style:name="P58" style:family="paragraph" style:parent-style-name="Standard" style:list-style-name="WWNum2">
      <style:paragraph-properties fo:margin-left="0cm" fo:margin-right="-0.25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59" style:family="paragraph" style:parent-style-name="Standard" style:list-style-name="WWNum2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2.65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60" style:family="paragraph" style:parent-style-name="Standard" style:list-style-name="WWNum7">
      <style:paragraph-properties fo:margin-left="0cm" fo:margin-right="-0.25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61" style:family="paragraph" style:parent-style-name="Standard">
      <style:paragraph-properties fo:margin-left="0cm" fo:margin-right="-0.25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62" style:family="paragraph" style:parent-style-name="Standard" style:list-style-name="WWNum2">
      <style:paragraph-properties fo:margin-left="0cm" fo:margin-right="-0.25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63" style:family="paragraph" style:parent-style-name="Standard" style:list-style-name="WWNum7">
      <style:paragraph-properties fo:margin-left="0cm" fo:margin-right="-0.25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64" style:family="paragraph" style:parent-style-name="Standard" style:list-style-name="WWNum12">
      <style:paragraph-properties fo:margin-left="0cm" fo:margin-right="-0.25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65" style:family="paragraph" style:parent-style-name="Standard">
      <style:paragraph-properties fo:margin-left="0cm" fo:margin-right="-0.25cm" fo:line-height="115%" fo:text-align="center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66" style:family="paragraph" style:parent-style-name="Standard">
      <style:paragraph-properties fo:margin-left="0cm" fo:margin-right="-0.25cm" style:line-height-at-least="0.353cm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67" style:family="paragraph" style:parent-style-name="Standard" style:list-style-name="WWNum12">
      <style:paragraph-properties fo:margin-left="0cm" fo:margin-right="-0.25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fo:color="#000000" style:font-name="Arial1" fo:font-size="11pt" style:font-size-asian="11pt" style:font-name-complex="Arial2" style:font-size-complex="11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Arial1" fo:font-size="11pt" style:font-size-asian="11pt" style:font-name-complex="Arial2" style:font-size-complex="11pt"/>
    </style:style>
    <style:style style:name="P71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  <style:text-properties fo:color="#000000" style:font-name="Arial1" fo:font-size="11pt" style:font-size-asian="11pt" style:font-name-complex="Arial2" style:font-size-complex="11pt"/>
    </style:style>
    <style:style style:name="P72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/>
      <style:text-properties fo:color="#000000" style:font-name="Arial1" fo:font-size="11pt" style:font-size-asian="11pt" style:font-name-complex="Arial2" style:font-size-complex="11pt"/>
    </style:style>
    <style:style style:name="P73" style:family="paragraph" style:parent-style-name="Standard">
      <style:paragraph-properties fo:margin-left="1.251cm" fo:margin-right="0cm" fo:line-height="115%" fo:text-align="justify" style:justify-single-word="false" fo:text-indent="-0.75cm" style:auto-text-indent="false"/>
      <style:text-properties fo:color="#000000" style:font-name="Arial1" fo:font-size="11pt" style:font-size-asian="11pt" style:font-name-complex="Arial2" style:font-size-complex="11pt"/>
    </style:style>
    <style:style style:name="P74" style:family="paragraph" style:parent-style-name="Standard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75" style:family="paragraph" style:parent-style-name="Standard">
      <style:paragraph-properties fo:margin-left="0.635cm" fo:margin-right="-0.25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76" style:family="paragraph" style:parent-style-name="List_20_Paragraph" style:list-style-name="WWNum2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77" style:family="paragraph" style:parent-style-name="List_20_Paragraph" style:list-style-name="WWNum2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78" style:family="paragraph" style:parent-style-name="List_20_Paragraph" style:list-style-name="WWNum27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79" style:family="paragraph" style:parent-style-name="List_20_Paragraph">
      <style:paragraph-properties fo:margin-left="1.27cm" fo:margin-right="-0.25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style:font-size-asian="11pt" style:font-name-complex="Arial2" style:font-size-complex="11pt" style:font-style-complex="italic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 style:font-style-complex="italic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6" style:family="text">
      <style:text-properties fo:color="#00000a" style:font-name="Arial1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WZÓR UMOWY</text:p>
      <text:p text:style-name="P9"/>
      <text:p text:style-name="P10"/>
      <text:p text:style-name="P14">zawarta w dniu <text:s/>………. <text:s/>r. w Miliczu pomiędzy:</text:p>
      <text:p text:style-name="P14">Przedsiębiorstwem Gospodarki Komunalnej „Dolina Baryczy” Sp. z o. o. z siedzibą w Miliczu, ul. Rynek 21, wpisaną do rejestru przedsiębiorców prowadzonego w Sądzie Rejonowym <text:line-break/>Wrocław - Fabryczna pod numerem:</text:p>
      <text:p text:style-name="P12"><text:span text:style-name="T3">KRS: 0000255485, NIP:</text:span><text:span text:style-name="T1"> 916-13-54-050, <text:s/></text:span><text:span text:style-name="T3"><text:s/>REGON: 020286417</text:span></text:p>
      <text:p text:style-name="P14">reprezentowaną przez Prezesa Zarządu Sabinę Misiak</text:p>
      <text:p text:style-name="P47">zwanym w dalszej części umowy Zamawiającym,<text:line-break/></text:p>
      <text:p text:style-name="P14">a<text:line-break/>………………………………………………………………………………………………………..</text:p>
      <text:p text:style-name="P14">z siedzibą w …………………………………………………………………………………………</text:p>
      <text:p text:style-name="P14">NIP: ……………………………………………………………………………………………….…, </text:p>
      <text:p text:style-name="P14">reprezentowaną przez: ………………………………………………………………………….…</text:p>
      <text:p text:style-name="P48">zwanym w dalszej części umowy Wykonawcą.</text:p>
      <text:p text:style-name="P14"/>
      <text:p text:style-name="P14">W wyniku postępowania o udzielenie zamówienia publicznego nr ZP-120/PGK/2020, <text:s text:c="3"/>przeprowadzonego na podstawie § 25 Instrukcji udzielania zamówień publicznych w PGK ”Dolina Baryczy” Sp. z o. o. w związku z art. 4 ust. 8 ustawy - Prawo zamówień publicznych <text:s/>z dnia 29 stycznia 2004 r. (Dz. U. z 2019 r., poz. 1843 ze zmian), zawarta została umowa o następującej treści:</text:p>
      <text:p text:style-name="P14"/>
      <text:p text:style-name="P49">§ 1</text:p>
      <text:p text:style-name="P55"><text:s text:c="48"/>Przedmiot umowy</text:p>
      <text:list xml:id="list3294845724069817511" text:style-name="WWNum2">
        <text:list-item>
          <text:p text:style-name="P56"><text:span text:style-name="T1">Przedmiotem umowy jest sukcesywna dostawa węgla kamiennego sortyment groszek energetyczny typ 31.2, klasa 26/050/06, sortyment 022 produkcji kopalni: „KAZIMIERZ JULIUSZ” w Sosnowcu, „MYSŁOWICE” i „WESOŁA” w Mysłowicach, „MURCKI” w Katowicach lub „CHWAŁOWICE” koło Rybnika, w ilości maks. 22 tony, </text:span><text:span text:style-name="T3">workowanego i złożonego na paletach,</text:span><text:span text:style-name="T1"> wraz z dostawą do oczyszczalni ścieków w Miliczu, ul. Sułowska 1.</text:span></text:p>
        </text:list-item>
        <text:list-item>
          <text:p text:style-name="P58">Wykonawca dostarczy produkt, który ma odpowiadać następującym parametrom:</text:p>
        </text:list-item>
      </text:list>
      <text:p text:style-name="P2"><text:span text:style-name="T1"><text:s text:c="16"/>a) </text:span><text:span text:style-name="T3">granulacja 5-25 mm,</text:span></text:p>
      <text:p text:style-name="P44"><text:s text:c="22"/>b) średnia zawartość części lotnych 28%-40%,</text:p>
      <text:p text:style-name="P68"><text:s text:c="16"/>c) wilgotność poniżej 15%,</text:p>
      <text:p text:style-name="P68"><text:s text:c="16"/>d) temperatura topnienia popiołu powyżej 1150˚,</text:p>
      <text:p text:style-name="P68"><text:s text:c="16"/>e) zawartość miału do 10%,</text:p>
      <text:p text:style-name="P68"><text:s text:c="16"/>f) liczba Rogi RI ˂ 20. <text:s text:c="2"/></text:p>
      <text:list xml:id="list33704276" text:continue-numbering="true" text:style-name="WWNum2">
        <text:list-item>
          <text:p text:style-name="P62">Wykonawca zobowiązuje się do kompletnego, wysokiej jakości i terminowego wykonania przedmiotu umowy, zgodnie z wymogami określonymi w § 1.</text:p>
        </text:list-item>
        <text:list-item>
          <text:p text:style-name="P62">Umowa realizowana będzie z należytą starannością, zgodnie z opisem przedmiotu zamówienia oraz z ofertą Wykonawcy, na warunkach opisanych w niniejszej umowie. </text:p>
        </text:list-item>
        <text:list-item>
          <text:p text:style-name="P59">Na przedmiot dostawy Wykonawca obowiązany jest posiadać: deklaracje zgodności, atest jakości lub certyfikat zgodności, zgodnie z obowiązującymi przepisami.</text:p>
        </text:list-item>
        <text:list-item>
          <text:p text:style-name="P76">Umowa obowiązuje od dnia zawarcia przez okres 12 miesięcy bądź do wyczerpania limitu dostaw.</text:p>
        </text:list-item>
        <text:list-item>
          <text:p text:style-name="P77"><text:soft-page-break/>Zamówienia poszczególnych dostaw realizowane będą na podstawie telefonicznych zgłoszeń (określonej partii węgla – ekogroszku) przez upoważnioną osobę ze strony Zamawiającego.</text:p>
        </text:list-item>
        <text:list-item>
          <text:p text:style-name="P26"><text:span text:style-name="T3">Wielkość dostawy może ulec zmniejszeniu w zależności od panujących w okresie grzewczym 2020 warunków atmosferycznych, nie więcej jednak niż 20% wielkości</text:span><text:span text:style-name="T4"> </text:span><text:span text:style-name="T3">podstawowej.</text:span></text:p>
        </text:list-item>
      </text:list>
      <text:p text:style-name="P5"/>
      <text:p text:style-name="P6"/>
      <text:p text:style-name="P65">§ 2.</text:p>
      <text:p text:style-name="P8">Wynagrodzenie Wykonawcy</text:p>
      <text:list xml:id="list5352158281480895329" text:style-name="WWNum6">
        <text:list-item>
          <text:p text:style-name="P51">Maksymalne wynagrodzenie Wykonawcy za wykonanie całości przedmiotu zamówienia wynosi brutto ……………….………………… zł, (słownie:…………………………………………………………………….……../00 PLN) <text:s/>netto …………………………. zł, w tym podatek VAT w wysokości <text:s/>……………zł. <text:s text:c="2"/></text:p>
        </text:list-item>
        <text:list-item>
          <text:p text:style-name="P51">Rozliczenie nastąpi na podstawie faktycznie dostarczonej ilości groszku energetycznego oraz stawek jednostkowych określonych w formularzu ofertowym.</text:p>
        </text:list-item>
        <text:list-item>
          <text:p text:style-name="P52">Wynagrodzenie, o którym mowa w pkt. 1 obejmuje wszelkie koszty, jakie Wykonawca poniesie przy realizacji niniejszej umowy (np.: koszty transportu, koszty załadunku oraz wyładunku, ubezpieczenia na czas przewozu, opłaty, podatki, pozostałe składniki cenotwórcze).</text:p>
        </text:list-item>
        <text:list-item>
          <text:p text:style-name="P52">Wykonawca gwarantuje stałość ceny, za przedmiot dostawy w poszczególnych latach, ustalonej w § 2 pkt. 2 niniejszej umowy.</text:p>
        </text:list-item>
      </text:list>
      <text:p text:style-name="P15"/>
      <text:p text:style-name="P69">§ 3</text:p>
      <text:p text:style-name="P70"><text:s text:c="61"/>Płatność </text:p>
      <text:p text:style-name="P71"><text:s text:c="6"/>1. Strony ustalają, że rozliczenie za dostarczone partie przedmiotu dostawy nastąpi, na podstawie faktury za odebraną partię węgla – groszku energetycznego.</text:p>
      <text:p text:style-name="P72"><text:s text:c="6"/>2. <text:s/>Zapłata należności będzie dokonana poleceniem przelewu na rachunek Wykonawcy wskazany na fakturze, w terminie 21 dni od daty otrzymania przez Zamawiającego faktury.<text:bookmark text:name="_GoBack"/></text:p>
      <text:p text:style-name="P73">3. Podstawą do wystawienia faktur będzie potwierdzenie odbioru danej partii węgla -ekogroszku przez Zamawiającego lub osobę przez niego upoważnioną. </text:p>
      <text:p text:style-name="P73">4. Za datę płatności uznaje się dzień złożenia przez Zamawiającego dyspozycji obciążenia rachunku kwotą wynagrodzenia Wykonawcy.</text:p>
      <text:p text:style-name="P16">5. <text:s/>Wynagrodzenie obejmuje wszystkie koszty związane z dostawą.</text:p>
      <text:list xml:id="list205328389705935613" text:style-name="WWNum27">
        <text:list-item>
          <text:p text:style-name="P78">Zamawiający ma prawo wstrzymać zapłatę za dostawę, jeżeli partia przedmiotu dostawy zostanie dostarczona niezgodnie z umową – do czasu wymiany na partię przedmiotu dostawy o wymaganych parametrach.</text:p>
        </text:list-item>
      </text:list>
      <text:p text:style-name="P16"/>
      <text:p text:style-name="P1"/>
      <text:p text:style-name="P50">§ 4</text:p>
      <text:p text:style-name="P46">Warunki realizacji zamówienia</text:p>
      <text:list xml:id="list8366035130063201423" text:style-name="WWNum7">
        <text:list-item>
          <text:p text:style-name="P63">Wykonawca będzie dostarczał przedmiot dostawy na oczyszczalnie ścieków w Miliczu, ul. Sułowska 1, sukcesywnie w trzech turach na podstawie telefonicznego zgłoszenia zapotrzebowania przez osobę upoważnioną ze strony Zamawiającego, wskazaną w umowie. Wielkość jednorazowej dostawy 5 ton.</text:p>
        </text:list-item>
        <text:list-item>
          <text:p text:style-name="P45">Realizacja zgłoszonego zapotrzebowania – dostawy przez Wykonawcę nie może być dłuższa niż 3 dni robocze od dnia przyjęcia zgłoszenia zapotrzebowania.</text:p>
        </text:list-item>
        <text:list-item>
          <text:p text:style-name="P60"><text:soft-page-break/>Rozliczenie finansowe za przedmiot dostawy – dostarczoną partię – nastąpi na podstawie rzeczywiście zrealizowanej partii dostawy.</text:p>
        </text:list-item>
        <text:list-item>
          <text:p text:style-name="P60">Wykonanie dostaw może odbywać się tylko transportem małotonażowym – do 5 ton jednorazowo, dostarczany ekogroszek powinien być workowany i złożony na paletach.</text:p>
        </text:list-item>
        <text:list-item>
          <text:p text:style-name="P60">Zamawiający zastrzega sobie prawo odmowy przyjęcia przedmiotu dostawy w sytuacji, gdy ten nie odpowiada warunkom dostawy oraz do wyrywkowej kontroli stanu ilościowego i jakościowego dostarczanego przedmiotu zamówienia. W przypadku stwierdzenia nieprawidłowości w trakcie kontroli koszty kontroli obciążają Wykonawcę. </text:p>
        </text:list-item>
        <text:list-item>
          <text:p text:style-name="P60">Wykonawca ponosi odpowiedzialność za dotrzymanie przedstawionych w ofercie parametrów przedmiotu dostawy.</text:p>
        </text:list-item>
        <text:list-item>
          <text:p text:style-name="P60">Do każdej dostawy (faktury VAT) Wykonawca załączy zaświadczenie (certyfikat) niezależnego podmiotu uprawnionego (laboratorium) potwierdzającego, że dostarczony węgiel odpowiada określonym przez Wykonawcę w ofercie parametrom technicznym, a zwłaszcza w zakresie, granulacji, zawartości części lotnych, wartości opałowej, a także miejsca pochodzenia węgla (producent- kopalnia- adres). <text:s text:c="2"/></text:p>
        </text:list-item>
        <text:list-item>
          <text:p text:style-name="P57"><text:span text:style-name="T1"><text:s/></text:span><text:span text:style-name="T3">Przedmiot zamówienia będzie dostarczany do Zamawiającego na koszt Wykonawcy.</text:span></text:p>
        </text:list-item>
        <text:list-item>
          <text:p text:style-name="P60">Wykonawca jest zobowiązany powiadomić Zamawiającego o gotowości dostawy z podaniem przybliżonego terminu (daty i godziny dostawy).</text:p>
        </text:list-item>
        <text:list-item>
          <text:p text:style-name="P60">Wykonawca zobowiązany jest dostarczyć dokument potwierdzający wagę towaru.</text:p>
        </text:list-item>
        <text:list-item>
          <text:p text:style-name="P63">Zamawiający nie odpowiada za uszkodzenia powstałe w transporcie realizowanym przez Wykonawcę.</text:p>
        </text:list-item>
        <text:list-item>
          <text:p text:style-name="P63">Przedmiot dostawy realizowany będzie w dni robocze, w godzinach od 7.00 do godz. 15.00.</text:p>
        </text:list-item>
      </text:list>
      <text:p text:style-name="P7"/>
      <text:p text:style-name="P8"/>
      <text:p text:style-name="P65">§ 5</text:p>
      <text:p text:style-name="P65">Odpowiedzialność Wykonawcy</text:p>
      <text:list xml:id="list8626542745527842838" text:style-name="WWNum11">
        <text:list-item>
          <text:p text:style-name="P23"><text:span text:style-name="T3">Za wady ilościowe i jakościowe dostarczanego </text:span><text:span text:style-name="T5">Przedmiotu dostawy</text:span><text:span text:style-name="T3"> odpowiada Wykonawca.</text:span></text:p>
        </text:list-item>
        <text:list-item>
          <text:p text:style-name="P24">Za działania i zaniechania osób, przy pomocy, których Wykonawca będzie wykonywał zobowiązania zaciągnięte w myśl postanowień niniejszej umowy oraz za szkody w mieniu Zamawiającego, powstałe w związku z realizacją niniejszej umowy Wykonawca zawsze odpowiada jak, za działania i zaniechania własne. <text:s/></text:p>
        </text:list-item>
      </text:list>
      <text:p text:style-name="P18"/>
      <text:p text:style-name="P18"/>
      <text:p text:style-name="P25">§ 6 <text:line-break/>Kary umowne</text:p>
      <text:list xml:id="list6747744429251729281" text:style-name="WWNum12">
        <text:list-item>
          <text:p text:style-name="P67"><text:span text:style-name="T1">W przypadku zwłoki w dostawie groszku energetycznego Wykonawca zobowiązany jest do zapłaty kary umownej w wysokości 1% wartości </text:span><text:span text:style-name="T2">partii dostawy</text:span><text:span text:style-name="T1"> za każdy dzień </text:span></text:p>
        </text:list-item>
      </text:list>
      <text:p text:style-name="P79">opóźnienia.</text:p>
      <text:list xml:id="list33700078" text:continue-numbering="true" text:style-name="WWNum12">
        <text:list-item>
          <text:p text:style-name="P27">Wykonawca zapłaci Zamawiającemu karę umowną za odstąpienie od umowy <text:s text:c="14"/>z przyczyn, za które ponosi odpowiedzialność Wykonawca, w wysokości 20% wartości netto umowy.</text:p>
        </text:list-item>
        <text:list-item>
          <text:p text:style-name="P27">Zamawiający zapłaci Wykonawcy karę umowną za odstąpienie od umowy z przyczyn, za które ponosi odpowiedzialność Zamawiający, w wysokości 20% wartości netto umowy.</text:p>
        </text:list-item>
        <text:list-item>
          <text:p text:style-name="P64"><text:soft-page-break/>Zamawiającemu przysługuje prawo dochodzenia odszkodowania na zasadach ogólnych z tytułu szkód poniesionych w związku z nieterminowym lub nienależytym wykonaniem umowy a także z niewykonaniem umowy.</text:p>
        </text:list-item>
      </text:list>
      <text:p text:style-name="P75"><text:line-break/></text:p>
      <text:p text:style-name="P65">§ 7<text:line-break/>Odstąpienie od umowy</text:p>
      <text:list xml:id="list1131222543422009971" text:style-name="WWNum9">
        <text:list-item>
          <text:p text:style-name="P34"><text:span text:style-name="T3">Zamawiający</text:span><text:span text:style-name="T5"> </text:span><text:span text:style-name="T4">może odstąpić od umowy w przypadku zaistnienia istotnej zmiany okoliczności powodującej, że wykonanie umowy nie leży w interesie publicznym, czego nie można było przewidzieć w chwili zawarcia umowy, w terminie 30 dni od powzięcia wiadomości o tych okolicznościach.</text:span></text:p>
        </text:list-item>
        <text:list-item>
          <text:p text:style-name="P35">W przypadku, o którym mowa w ust. 1, Wykonawca może żądać wyłącznie wynagrodzenia <text:s/>należnego z tytułu wykonania części umowy.</text:p>
        </text:list-item>
        <text:list-item>
          <text:p text:style-name="P29">Zamawiający ma prawo wypowiedzieć umowę ze skutkiem natychmiastowym w przypadku rażącego naruszenia przez Wykonawcę postanowień zawartej umowy, w szczególności gdy Wykonawca nie wypełnia obowiązku wynikającego z umowy. Wypowiedzenie umowy winno nastąpić w formie pisemnej pod rygorem nieważności takiego oświadczenia i powinno zawierać uzasadnienie.</text:p>
        </text:list-item>
      </text:list>
      <text:p text:style-name="P20"/>
      <text:p text:style-name="P20"/>
      <text:p text:style-name="P33">§ 8</text:p>
      <text:p text:style-name="P33">Zmiany umowy</text:p>
      <text:list xml:id="list4544962232568306625" text:style-name="WWNum21">
        <text:list-item>
          <text:p text:style-name="P30">Zmiana postanowień zawartej umowy może nastąpić za zgodą obu stron wyrażoną na <text:s/>piśmie, w formie aneksu do umowy, pod rygorem nieważności takiej zmiany.</text:p>
        </text:list-item>
        <text:list-item>
          <text:p text:style-name="P30">Zmiany postanowień zawartej umowy mogą być dokonywane:</text:p>
        </text:list-item>
      </text:list>
      <text:list xml:id="list5280837256913035278" text:style-name="WWNum22">
        <text:list-item>
          <text:p text:style-name="P31">w zakresie aktualizacji danych Wykonawcy,</text:p>
        </text:list-item>
        <text:list-item>
          <text:p text:style-name="P31">w przypadku wystąpienia wszelkich obiektywnych zmian, niezbędnych do prawidłowego wykonania przedmiotu umowy, jeżeli taka zmiana leży w interesie publicznym,</text:p>
        </text:list-item>
        <text:list-item>
          <text:p text:style-name="P31">w przypadku wystąpienia siły wyższej, np.: wystąpienia zdarzenia losowego wywołanego przez czynniki zewnętrzne, którego nie można było przewidzieć, w szczególności zagrażającego bezpośrednio życiu lub zdrowiu ludzi lub grożącego powstaniem szkody w znacznych rozmiarach.</text:p>
        </text:list-item>
      </text:list>
      <text:p text:style-name="P20"><text:s text:c="5"/>3. <text:s/>Przewidziane powyżej okoliczności stanowiące podstawę do zmian <text:s/>umowy, stanowią <text:line-break/> <text:s text:c="10"/>uprawnienie Zamawiającego nie zaś jego obowiązek. </text:p>
      <text:p text:style-name="P4"/>
      <text:p text:style-name="P65">§ 9<text:line-break/>Inne postanowienia umowy</text:p>
      <text:p text:style-name="P11"/>
      <text:list xml:id="list8262265907398840253" text:style-name="WWNum14">
        <text:list-item>
          <text:p text:style-name="P32"><text:s text:c="2"/>Wszelkie ewentualne spory wynikłe w trakcie realizacji niniejszej umowy będą rozstrzygane przez sąd właściwy dla siedziby Zamawiającego.</text:p>
        </text:list-item>
        <text:list-item>
          <text:p text:style-name="P32"><text:s text:c="2"/>Do spraw nieuregulowanych niniejszą umową stosuje się przepisy Kodeksu Cywilnego.</text:p>
        </text:list-item>
        <text:list-item>
          <text:p text:style-name="P32"><text:s/>Strony ustalają, że osobami uprawnionymi do uzgodnień i koordynacji związanych z <text:line-break/>wykonaniem niniejszej umowy są: </text:p>
        </text:list-item>
      </text:list>
      <text:p text:style-name="P36">ze strony Zamawiającego:</text:p>
      <text:p text:style-name="P38">Imię i nazwisko: Ireneusz Rura</text:p>
      <text:p text:style-name="P21"><text:soft-page-break/><text:span text:style-name="T1">telefon: </text:span><text:span text:style-name="T3">71 38 41 719</text:span></text:p>
      <text:p text:style-name="P19"><text:span text:style-name="T3"><text:s text:c="12"/>e-mail: </text:span><text:a xlink:type="simple" xlink:href="mailto:os.milicz@pgkdolinabaryczy.pl" text:style-name="Internet_20_link" text:visited-style-name="Visited_20_Internet_20_Link"><text:span text:style-name="T6">os.milicz@pgkdolinabaryczy.pl</text:span></text:a></text:p>
      <text:p text:style-name="P22"/>
      <text:p text:style-name="P36">ze strony Wykonawcy:</text:p>
      <text:p text:style-name="P22">Imię i nazwisko: …………………………………….</text:p>
      <text:p text:style-name="P22">telefon: ………………………………………………</text:p>
      <text:p text:style-name="P22">e-mail: ……………………………………………….</text:p>
      <text:p text:style-name="P39">4. <text:s text:c="2"/>Umowę sporządzono w dwóch jednobrzmiących egzemplarzach, jeden egzemplarz dla Zamawiającego, jeden egzemplarz dla Wykonawcy.</text:p>
      <text:p text:style-name="P40">5. <text:s text:c="2"/>Umowa wchodzi w życie z dniem podpisania.<text:line-break/> <text:s text:c="6"/></text:p>
      <text:p text:style-name="P22"/>
      <text:p text:style-name="P41"><text:s text:c="3"/></text:p>
      <text:p text:style-name="P17"/>
      <text:p text:style-name="P66">Załącznik: oferta Wykonawcy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53"><text:s/></text:p>
      <text:p text:style-name="P54"><text:s text:c="5"/>…………………<text:tab/>…………………..</text:p>
      <text:p text:style-name="P53"><text:s text:c="5"/>WYKONAWCA <text:s text:c="83"/>ZAMAWIAJĄCY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ekst_20_blokowy1" style:display-name="Tekst blokowy1" style:family="paragraph" style:parent-style-name="Standard" style:default-outline-level="" style:list-style-name="">
      <style:paragraph-properties fo:margin-left="1.752cm" fo:margin-right="-0.25cm" fo:text-indent="0cm" style:auto-text-indent="false"/>
    </style:style>
    <style:style style:name="Lista_20_41" style:display-name="Lista 41" style:family="paragraph" style:parent-style-name="Standard" style:default-outline-level="" style:list-style-name="">
      <style:paragraph-properties fo:margin-left="1.997cm" fo:margin-right="0cm" fo:margin-top="0.353cm" fo:margin-bottom="0cm" fo:line-height="131%" fo:text-align="justify" style:justify-single-word="false" fo:orphans="0" fo:widows="0" fo:text-indent="-0.499cm" style:auto-text-indent="false"/>
      <style:text-properties style:font-name="Arial1" fo:font-size="9pt" style:font-size-asian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/>
    </style:style>
    <style:style style:name="Nagłówek_20_6_20_Znak" style:display-name="Nagłówek 6 Znak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Arial2"/>
    </style:style>
    <style:style style:name="ListLabel_20_3" style:display-name="ListLabel 3" style:family="text">
      <style:text-properties fo:font-style="normal" style:font-style-asian="normal" style:font-name-complex="Times New Roman1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GK</meta:initial-creator>
    <dc:creator>Jacek </dc:creator>
    <meta:editing-cycles>3</meta:editing-cycles>
    <meta:print-date>2020-02-13T08:59:00</meta:print-date>
    <meta:creation-date>2020-02-13T09:17:00</meta:creation-date>
    <dc:date>2020-12-07T13:49:55.62</dc:date>
    <meta:editing-duration>PT40S</meta:editing-duration>
    <meta:generator>OpenOffice/4.1.8$Win32 OpenOffice.org_project/418m3$Build-9803</meta:generator>
    <meta:document-statistic meta:table-count="0" meta:image-count="0" meta:object-count="0" meta:page-count="5" meta:paragraph-count="99" meta:word-count="1316" meta:character-count="10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