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ndale Sans UI" svg:font-family="'Andale Sans UI'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.588cm"/>
        </style:tab-stops>
      </style:paragraph-properties>
      <style:text-properties fo:color="#000000" style:font-name="Times New Roman2" fo:font-size="11pt" officeooo:paragraph-rsid="001b24e0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fo:color="#000000" style:font-name="Times New Roman2" fo:font-size="11pt" officeooo:paragraph-rsid="001b24e0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2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2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2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officeooo:paragraph-rsid="001b24e0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officeooo:rsid="001b24e0" officeooo:paragraph-rsid="001b24e0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officeooo:paragraph-rsid="000d7ebd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1pt" officeooo:paragraph-rsid="001b24e0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fo:color="#000000" style:font-name="Times New Roman2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fo:color="#000000" style:font-name="Times New Roman2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fo:color="#000000" style:font-name="Times New Roman2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fo:color="#000000" style:font-name="Times New Roman2" fo:font-size="11pt" fo:font-weight="bold" officeooo:paragraph-rsid="000f7f6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fo:color="#000000" style:font-name="Times New Roman2" fo:font-size="11pt" style:font-size-asian="11pt" style:font-size-complex="11pt"/>
    </style:style>
    <style:style style:name="P19" style:family="paragraph" style:parent-style-name="Standard">
      <style:paragraph-properties fo:margin-left="1cm" fo:margin-right="0cm" fo:margin-top="0cm" fo:margin-bottom="0.011cm" loext:contextual-spacing="false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20" style:family="paragraph" style:parent-style-name="Standard">
      <style:paragraph-properties fo:margin-left="1cm" fo:margin-right="0cm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21" style:family="paragraph" style:parent-style-name="western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22" style:family="paragraph" style:parent-style-name="Standardowy.Standardowy1">
      <style:paragraph-properties fo:line-height="150%" fo:text-align="justify" style:justify-single-word="false" style:text-autospace="none"/>
      <style:text-properties fo:color="#000000" style:font-name="Times New Roman2" fo:font-size="11pt" officeooo:paragraph-rsid="0013affc" style:font-size-asian="11pt" style:font-size-complex="11pt"/>
    </style:style>
    <style:style style:name="P23" style:family="paragraph" style:parent-style-name="Nagłówek2">
      <style:paragraph-properties fo:line-height="150%" fo:text-align="center" style:justify-single-word="false"/>
      <style:text-properties fo:color="#000000" style:font-name="Times New Roman2" fo:font-size="11pt" style:font-size-asian="11pt" style:font-size-complex="11pt"/>
    </style:style>
    <style:style style:name="P24" style:family="paragraph" style:parent-style-name="Tekst_20_podstawowy_20_32">
      <style:paragraph-properties fo:line-height="150%" fo:text-align="justify" style:justify-single-word="false"/>
      <style:text-properties fo:color="#000000" style:font-name="Times New Roman2" fo:font-size="11pt" fo:font-weight="bold" style:font-name-asian="Times New Roman" style:font-size-asian="11pt" style:font-weight-asian="bold" style:font-size-complex="11pt" style:font-weight-complex="bold"/>
    </style:style>
    <style:style style:name="P25" style:family="paragraph" style:parent-style-name="Tekst_20_podstawowy_20_32">
      <style:paragraph-properties fo:line-height="150%" fo:text-align="justify" style:justify-single-word="false"/>
      <style:text-properties fo:color="#000000" style:font-name="Times New Roman2" fo:font-size="11pt" fo:font-weight="bold" style:font-name-asian="Times New Roman" style:font-size-asian="11pt" style:font-weight-asian="bold" style:font-size-complex="11pt"/>
    </style:style>
    <style:style style:name="P26" style:family="paragraph" style:parent-style-name="Text_20_body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27" style:family="paragraph" style:parent-style-name="Text_20_body">
      <style:paragraph-properties fo:line-height="150%" fo:text-align="justify" style:justify-single-word="false" fo:hyphenation-ladder-count="no-limit" style:text-autospace="ideograph-alpha" style:punctuation-wrap="hanging" style:vertical-align="auto">
        <style:tab-stops>
          <style:tab-stop style:position="1.27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Nagłówek2" style:master-page-name="Standard">
      <style:paragraph-properties fo:line-height="150%" fo:text-align="justify" style:justify-single-word="false" style:page-number="auto"/>
      <style:text-properties fo:color="#000000" style:font-name="Times New Roman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Lista_20_2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officeooo:paragraph-rsid="00107f3a" style:font-size-asian="11pt" style:font-size-complex="11pt"/>
    </style:style>
    <style:style style:name="P30" style:family="paragraph" style:parent-style-name="Lista_20_2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officeooo:paragraph-rsid="000a734b" style:font-size-asian="11pt" style:font-size-complex="11pt"/>
    </style:style>
    <style:style style:name="P31" style:family="paragraph" style:parent-style-name="Lista_20_2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officeooo:rsid="001a650d" officeooo:paragraph-rsid="001c6e74" style:font-size-asian="11pt" style:font-size-complex="11pt"/>
    </style:style>
    <style:style style:name="P32" style:family="paragraph" style:parent-style-name="Lista_20_2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officeooo:rsid="001a650d" officeooo:paragraph-rsid="001a650d" style:font-size-asian="11pt" style:font-size-complex="11pt"/>
    </style:style>
    <style:style style:name="P33" style:family="paragraph" style:parent-style-name="Lista_20_2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fo:background-color="transparent" style:font-size-asian="11pt" style:font-size-complex="11pt"/>
    </style:style>
    <style:style style:name="P34" style:family="paragraph" style:parent-style-name="Standard" style:list-style-name="WW8Num9">
      <style:paragraph-properties fo:margin-left="0cm" fo:margin-right="0cm" fo:line-height="150%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2" fo:font-size="11pt" officeooo:paragraph-rsid="001e8d95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1pt" officeooo:paragraph-rsid="0021df33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1pt" officeooo:paragraph-rsid="001b24e0" style:font-size-asian="11pt" style:font-size-complex="11pt" fo:hyphenate="false" fo:hyphenation-remain-char-count="2" fo:hyphenation-push-char-count="2"/>
    </style:style>
    <style:style style:name="P37" style:family="paragraph" style:parent-style-name="Standard" style:list-style-name="WW8Num7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2" fo:font-size="11pt" officeooo:paragraph-rsid="001c1b1c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officeooo:paragraph-rsid="001a650d" style:font-size-asian="11pt" style:font-size-complex="11pt" fo:hyphenate="false" fo:hyphenation-remain-char-count="2" fo:hyphenation-push-char-count="2"/>
    </style:style>
    <style:style style:name="P39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40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font-name="Times New Roman2" fo:font-size="11pt" officeooo:paragraph-rsid="001b24e0" style:font-size-asian="11pt" style:font-size-complex="11pt" fo:hyphenate="false" fo:hyphenation-remain-char-count="2" fo:hyphenation-push-char-count="2"/>
    </style:style>
    <style:style style:name="P41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font-name="Times New Roman2" fo:font-size="11pt" officeooo:paragraph-rsid="00107f3a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Standard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officeooo:paragraph-rsid="001b24e0" style:font-size-asian="11pt" style:font-size-complex="11pt" fo:hyphenate="false" fo:hyphenation-remain-char-count="2" fo:hyphenation-push-char-count="2"/>
    </style:style>
    <style:style style:name="P44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officeooo:paragraph-rsid="001c1b1c" style:font-size-asian="11pt" style:font-size-complex="11pt" fo:hyphenate="false" fo:hyphenation-remain-char-count="2" fo:hyphenation-push-char-count="2"/>
    </style:style>
    <style:style style:name="P45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46" style:family="paragraph" style:parent-style-name="Standard" style:list-style-name="WW8Num11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2" fo:font-size="11pt" officeooo:paragraph-rsid="0021df33" style:font-size-asian="11pt" style:font-size-complex="11pt" fo:hyphenate="false" fo:hyphenation-remain-char-count="2" fo:hyphenation-push-char-count="2"/>
    </style:style>
    <style:style style:name="P47" style:family="paragraph" style:parent-style-name="Standard" style:list-style-name="WW8Num10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2" fo:font-size="11pt" style:font-size-asian="11pt" style:font-size-complex="11pt"/>
    </style:style>
    <style:style style:name="P48" style:family="paragraph" style:parent-style-name="Standard" style:list-style-name="WW8Num10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2" fo:font-size="11pt" officeooo:paragraph-rsid="000f7f68" style:font-size-asian="11pt" style:font-size-complex="11pt"/>
    </style:style>
    <style:style style:name="P49" style:family="paragraph" style:parent-style-name="Standard" style:list-style-name="WW8Num10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2" fo:font-size="11pt" officeooo:paragraph-rsid="000f7f68" style:font-size-asian="11pt" style:font-size-complex="11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officeooo:rsid="001b24e0" officeooo:paragraph-rsid="001b24e0" style:font-size-asian="11pt" style:font-size-complex="11pt" fo:hyphenate="false" fo:hyphenation-remain-char-count="2" fo:hyphenation-push-char-count="2"/>
    </style:style>
    <style:style style:name="P51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officeooo:rsid="001c1b1c" officeooo:paragraph-rsid="001c1b1c" style:font-size-asian="11pt" style:font-size-complex="11pt" fo:hyphenate="false" fo:hyphenation-remain-char-count="2" fo:hyphenation-push-char-count="2"/>
    </style:style>
    <style:style style:name="P52" style:family="paragraph" style:parent-style-name="Standard" style:list-style-name="WW8Num10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2" fo:font-size="11pt" officeooo:paragraph-rsid="000f7f68" style:font-size-asian="11pt" style:font-size-complex="11pt" style:font-weight-complex="bold"/>
    </style:style>
    <style:style style:name="P53" style:family="paragraph" style:parent-style-name="Standard" style:list-style-name="WW8Num11">
      <style:paragraph-properties fo:margin-left="0cm" fo:margin-right="0cm" fo:line-height="150%" fo:text-align="justify" style:justify-single-word="false" fo:text-indent="0cm" style:auto-text-indent="false"/>
      <style:text-properties fo:color="#000000" fo:font-size="11pt" officeooo:paragraph-rsid="0021df33" style:font-size-asian="11pt" style:font-size-complex="11pt"/>
    </style:style>
    <style:style style:name="P54" style:family="paragraph" style:parent-style-name="Standard" style:list-style-name="WW8Num11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color="#000000" fo:font-size="11pt" officeooo:paragraph-rsid="0021df33" style:font-size-asian="11pt" style:font-size-complex="11pt" fo:hyphenate="false" fo:hyphenation-remain-char-count="2" fo:hyphenation-push-char-count="2"/>
    </style:style>
    <style:style style:name="P55" style:family="paragraph" style:parent-style-name="Standard" style:list-style-name="WW8Num11">
      <style:paragraph-properties fo:margin-left="0cm" fo:margin-right="0cm" fo:line-height="150%" fo:text-align="justify" style:justify-single-word="false" fo:text-indent="0cm" style:auto-text-indent="false"/>
      <style:text-properties fo:color="#000000" fo:font-size="11pt" officeooo:rsid="000d8208" officeooo:paragraph-rsid="0021df33" style:font-size-asian="11pt" style:language-asian="zh" style:country-asian="CN" style:font-size-complex="11pt"/>
    </style:style>
    <style:style style:name="P56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fo:color="#000000" style:font-name="Times New Roman2" fo:font-size="11pt" fo:font-weight="bold" style:font-size-asian="11pt" style:font-weight-asian="bold" style:font-size-complex="11pt"/>
    </style:style>
    <style:style style:name="P57" style:family="paragraph" style:parent-style-name="Standard" style:list-style-name="WW8Num11">
      <style:paragraph-properties fo:margin-left="0.501cm" fo:margin-right="0cm" fo:line-height="15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color="#000000" fo:font-size="11pt" officeooo:paragraph-rsid="0021df33" style:font-size-asian="11pt" style:language-asian="zh" style:country-asian="CN" style:font-size-complex="11pt" fo:hyphenate="false" fo:hyphenation-remain-char-count="2" fo:hyphenation-push-char-count="2"/>
    </style:style>
    <style:style style:name="P58" style:family="paragraph" style:parent-style-name="Standard" style:list-style-name="WW8Num7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59" style:family="paragraph" style:parent-style-name="Standard" style:list-style-name="WW8Num7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60" style:family="paragraph" style:parent-style-name="Standard" style:list-style-name="WW8Num11">
      <style:paragraph-properties fo:margin-left="1cm" fo:margin-right="0cm" fo:line-height="150%" fo:text-align="justify" style:justify-single-word="false" fo:text-indent="-0.499cm" style:auto-text-indent="false"/>
      <style:text-properties fo:color="#000000" fo:font-size="11pt" officeooo:paragraph-rsid="0021df33" style:font-size-asian="11pt" style:font-size-complex="11pt"/>
    </style:style>
    <style:style style:name="P61" style:family="paragraph" style:parent-style-name="Standard" style:list-style-name="WW8Num11">
      <style:paragraph-properties fo:margin-left="1cm" fo:margin-right="0cm" fo:line-height="15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color="#000000" fo:font-size="11pt" officeooo:paragraph-rsid="0021df33" style:font-size-asian="11pt" style:font-size-complex="11pt"/>
    </style:style>
    <style:style style:name="P62" style:family="paragraph" style:parent-style-name="Standard" style:list-style-name="WW8Num11">
      <style:paragraph-properties fo:margin-left="0.953cm" fo:margin-right="0cm" fo:line-height="150%" fo:text-align="justify" style:justify-single-word="false" fo:text-indent="-0.519cm" style:auto-text-indent="false">
        <style:tab-stops>
          <style:tab-stop style:position="3.81cm"/>
        </style:tab-stops>
      </style:paragraph-properties>
      <style:text-properties fo:color="#000000" fo:font-size="11pt" officeooo:paragraph-rsid="0021df33" style:font-size-asian="11pt" style:font-size-complex="11pt"/>
    </style:style>
    <style:style style:name="P63" style:family="paragraph" style:parent-style-name="Standard" style:list-style-name="WW8Num11">
      <style:paragraph-properties fo:margin-left="0.953cm" fo:margin-right="0cm" fo:line-height="150%" fo:text-align="justify" style:justify-single-word="false" fo:text-indent="-0.519cm" style:auto-text-indent="false">
        <style:tab-stops>
          <style:tab-stop style:position="3.81cm"/>
        </style:tab-stops>
      </style:paragraph-properties>
      <style:text-properties fo:color="#000000" fo:font-size="11pt" fo:font-weight="normal" officeooo:paragraph-rsid="0021df33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8e46" style:font-weight-asian="bold" style:font-weight-complex="bold"/>
    </style:style>
    <style:style style:name="T3" style:family="text">
      <style:text-properties fo:font-weight="bold" officeooo:rsid="001c1b1c" style:font-weight-asian="bold" style:font-weight-complex="bold"/>
    </style:style>
    <style:style style:name="T4" style:family="text">
      <style:text-properties fo:font-weight="bold" style:language-asian="zh" style:country-asian="CN" style:font-weight-asian="bold"/>
    </style:style>
    <style:style style:name="T5" style:family="text">
      <style:text-properties style:text-position="super 58%"/>
    </style:style>
    <style:style style:name="T6" style:family="text">
      <style:text-properties style:language-asian="zh" style:country-asian="CN"/>
    </style:style>
    <style:style style:name="T7" style:family="text">
      <style:text-properties officeooo:rsid="00090995" style:language-asian="zh" style:country-asian="CN"/>
    </style:style>
    <style:style style:name="T8" style:family="text">
      <style:text-properties officeooo:rsid="000d8208" style:language-asian="zh" style:country-asian="CN"/>
    </style:style>
    <style:style style:name="T9" style:family="text">
      <style:text-properties fo:language="pl" fo:country="none"/>
    </style:style>
    <style:style style:name="T10" style:family="text">
      <style:text-properties fo:language="pl" fo:country="none" style:language-asian="zh" style:country-asian="CN"/>
    </style:style>
    <style:style style:name="T11" style:family="text">
      <style:text-properties fo:language="pl" fo:country="none" officeooo:rsid="00090995" style:language-asian="zh" style:country-asian="CN"/>
    </style:style>
    <style:style style:name="T12" style:family="text">
      <style:text-properties fo:language="pl" fo:country="none" officeooo:rsid="000d8208" style:language-asian="zh" style:country-asian="CN"/>
    </style:style>
    <style:style style:name="T13" style:family="text">
      <style:text-properties fo:language="pl" fo:country="none" officeooo:rsid="0021df33" style:language-asian="zh" style:country-asian="CN"/>
    </style:style>
    <style:style style:name="T14" style:family="text">
      <style:text-properties fo:language="pl" fo:country="none" officeooo:rsid="000d8208"/>
    </style:style>
    <style:style style:name="T15" style:family="text">
      <style:text-properties fo:language="pl" fo:country="none" fo:font-weight="normal" officeooo:rsid="0021df33" style:language-asian="zh" style:country-asian="CN" style:font-weight-asian="normal" style:font-weight-complex="normal"/>
    </style:style>
    <style:style style:name="T16" style:family="text">
      <style:text-properties officeooo:rsid="00072dbd"/>
    </style:style>
    <style:style style:name="T17" style:family="text">
      <style:text-properties officeooo:rsid="00090995"/>
    </style:style>
    <style:style style:name="T18" style:family="text">
      <style:text-properties officeooo:rsid="000a734b"/>
    </style:style>
    <style:style style:name="T19" style:family="text">
      <style:text-properties officeooo:rsid="000f7f68"/>
    </style:style>
    <style:style style:name="T20" style:family="text">
      <style:text-properties officeooo:rsid="00107f3a"/>
    </style:style>
    <style:style style:name="T21" style:family="text">
      <style:text-properties officeooo:rsid="00108e46"/>
    </style:style>
    <style:style style:name="T22" style:family="text">
      <style:text-properties officeooo:rsid="0013affc"/>
    </style:style>
    <style:style style:name="T23" style:family="text">
      <style:text-properties officeooo:rsid="001a650d"/>
    </style:style>
    <style:style style:name="T24" style:family="text">
      <style:text-properties fo:color="#000000"/>
    </style:style>
    <style:style style:name="T25" style:family="text">
      <style:text-properties fo:color="#000000" officeooo:rsid="00107f3a"/>
    </style:style>
    <style:style style:name="T26" style:family="text">
      <style:text-properties fo:color="#000000" officeooo:rsid="001a650d"/>
    </style:style>
    <style:style style:name="T27" style:family="text">
      <style:text-properties fo:color="#000000" officeooo:rsid="001b24e0"/>
    </style:style>
    <style:style style:name="T28" style:family="text">
      <style:text-properties fo:color="#000000" officeooo:rsid="001c1b1c"/>
    </style:style>
    <style:style style:name="T29" style:family="text">
      <style:text-properties fo:color="#000000" officeooo:rsid="0021df33"/>
    </style:style>
    <style:style style:name="T30" style:family="text">
      <style:text-properties officeooo:rsid="001b24e0"/>
    </style:style>
    <style:style style:name="T31" style:family="text">
      <style:text-properties officeooo:rsid="001c1b1c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1c6e74" fo:background-color="transparent" loext:char-shading-value="0"/>
    </style:style>
    <style:style style:name="T34" style:family="text">
      <style:text-properties officeooo:rsid="00108e46" fo:background-color="transparent" loext:char-shading-value="0"/>
    </style:style>
    <style:style style:name="T35" style:family="text">
      <style:text-properties officeooo:rsid="001c9ce3"/>
    </style:style>
    <style:style style:name="T36" style:family="text">
      <style:text-properties officeooo:rsid="0009e317"/>
    </style:style>
    <style:style style:name="T37" style:family="text">
      <style:text-properties fo:letter-spacing="0.007cm" fo:language="pl" fo:country="PL" fo:font-style="normal" fo:font-weight="normal" officeooo:rsid="001c6e74" style:font-name-asian="Times New Roman3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letter-spacing="0.007cm" fo:language="pl" fo:country="PL" fo:font-style="normal" fo:font-weight="normal" officeooo:rsid="0024238a" style:font-name-asian="Times New Roman3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fo:letter-spacing="0.007cm" fo:language="pl" fo:country="PL" fo:font-style="normal" fo:font-weight="normal" officeooo:rsid="0015745c" style:font-name-asian="Times New Roman3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fo:letter-spacing="0.007cm" fo:language="pl" fo:country="PL" fo:font-style="normal" fo:font-weight="normal" officeooo:rsid="00108e46" style:font-name-asian="Times New Roman3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fo:letter-spacing="0.007cm" fo:language="pl" fo:country="PL" fo:font-style="normal" fo:font-weight="normal" officeooo:rsid="0022da3a" style:font-name-asian="Times New Roman3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officeooo:rsid="001f0908"/>
    </style:style>
    <style:style style:name="T43" style:family="text">
      <style:text-properties officeooo:rsid="002098e1"/>
    </style:style>
    <style:style style:name="T44" style:family="text">
      <style:text-properties officeooo:rsid="0021df33"/>
    </style:style>
    <style:style style:name="T45" style:family="text">
      <style:text-properties officeooo:rsid="0022da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COZL/<text:span text:style-name="T16">DZP</text:span>/<text:span text:style-name="T16">JW</text:span>/3411/PN-<text:span text:style-name="T18">82</text:span>/19<text:tab/><text:tab/><text:tab/><text:tab/> <text:s text:c="24"/>Załącznik nr 2 – <text:span text:style-name="T16">Wzór Umowy</text:span></text:p>
      <text:p text:style-name="P1"/>
      <text:p text:style-name="P4"/>
      <text:p text:style-name="P23">Umowa PN-<text:span text:style-name="T16">82</text:span>/19</text:p>
      <text:p text:style-name="P6">zawarta w dniu ……..2019 roku w Lublinie</text:p>
      <text:p text:style-name="P21">pomiędzy: </text:p>
      <text:p text:style-name="P21">Centrum Onkologii Ziemi Lubelskiej im. św. Jana z Dukli, ul. Dr. K. Jaczewskiego 7, 20-090 Lublin, wpisanym do Krajowego Rejestru Sądowego prowadzonego przez Sąd Rejonowy Lublin-Wschód w Lublinie z siedzibą w Świdniku, VI Wydział Gospodarczy Krajowego Rejestru Sądowego pod numerem KRS 0000013477, NIP: 7122135822, REGON: 431219360 reprezentowanym przez:</text:p>
      <text:p text:style-name="P21"/>
      <text:p text:style-name="P21">zwanym dalej „<text:span text:style-name="T1">Zamawiającym</text:span>”</text:p>
      <text:p text:style-name="P21">a</text:p>
      <text:p text:style-name="P26">.................................. z siedzibą ................................ wpisaną/ym do rejestru przedsiębiorców Krajowego Rejestru Sądowego pod Nr .................. <text:s/>.......................... <text:s/>........................ reprezentowaną/ym przez:</text:p>
      <text:p text:style-name="P27">……………………………………………………………………………………………………………</text:p>
      <text:p text:style-name="P26">lub</text:p>
      <text:p text:style-name="P26"><text:span text:style-name="T22">Panem/Panią</text:span> .....................…, <text:span text:style-name="T22">NIP ……………..REGON………………..</text:span>prowadzącym działalność gospodarczą zgodnie z wpisem do <text:span text:style-name="T23">Centralnej E</text:span>widencji <text:span text:style-name="T23">i Informacji o D</text:span>ziałalności <text:span text:style-name="T23">G</text:span>ospodarczej <text:span text:style-name="T22">w ramach firmy……………………………………………………………………………………………</text:span> …………………………………………………………………………………………………………………………………………………….,z siedzibą ................................ .............reprezentowaną przez:</text:p>
      <text:p text:style-name="P26">……………………………………………………………………………………………………………</text:p>
      <text:p text:style-name="P1"/>
      <text:p text:style-name="P1">zwaną w dalszym ciągu umowy „<text:span text:style-name="T1">Wykonawcą</text:span>”.</text:p>
      <text:p text:style-name="P1"/>
      <text:p text:style-name="P22"><text:tab/>Niniejsza umowa została zawarta po przeprowadzeniu postępowania o zamówienie publiczne w trybie przetargu nieograniczonego zgodnie z ustawą Prawo zamówień publicznych z dnia 29 stycznia 2004 r. (Dz. U. z 201<text:span text:style-name="T36">9</text:span> r. poz. 1<text:span text:style-name="T36">843</text:span>) w wyniku którego oferta Wykonawcy została wybrana jako najkorzystniejsza. </text:p>
      <text:p text:style-name="P16">§ 1</text:p>
      <text:list xml:id="list2207851273" text:style-name="WW8Num5">
        <text:list-item>
          <text:p text:style-name="P29">W ramach niniejszej umowy Wykonawca zobowiązuje się dostarczyć Zamawiającemu <text:span text:style-name="T23">przedmiot umowy, określony szczegółowo w Części …….. <text:s/>SIWZ </text:span>w ilościach i asortymencie określonym szczegółowo w <text:span text:style-name="T18">K</text:span>osztorysie <text:span text:style-name="T18">O</text:span>fertowym stanowiącym <text:span text:style-name="T18">Z</text:span>ałącznik nr 1 do <text:span text:style-name="T18">u</text:span>mowy, <text:span text:style-name="T23">na zasadach </text:span><text:soft-page-break/><text:span text:style-name="T23">określonych w niniejszej umowie.</text:span></text:p>
        </text:list-item>
        <text:list-item>
          <text:p text:style-name="P31">Nadzór nad realizacją umowy ze strony Zamawiającego pod względem merytorycznym sprawuje…………………………….. - z Oddziału Chirurgii Urazowo-Ortopedycznej <text:span text:style-name="T34">lub osoba przez niego wskazana z tożsamej komórki organizacyjnej.</text:span></text:p>
        </text:list-item>
        <text:list-item>
          <text:p text:style-name="P32">Nadzór nad realizacją umowy ze strony Zamawiającego pod względem formalno-prawnym sprawuje Dział Zaopatrzenia COZL.</text:p>
        </text:list-item>
        <text:list-item>
          <text:p text:style-name="P30"><text:span text:style-name="T32">Wykonawca oświadcza, że dostarczony </text:span><text:span text:style-name="T33">przedmiot zamówienia</text:span><text:span text:style-name="T32"> jest towarem nowym (nie był przedmiotem wystaw bądź prezentacji).</text:span></text:p>
        </text:list-item>
        <text:list-item>
          <text:p text:style-name="P33">Na dostarczony przedmiot zamówienia Wykonawca udzieli gwarancji zgodnej z gwarancją producenta.</text:p>
        </text:list-item>
      </text:list>
      <text:p text:style-name="P12"><text:span text:style-name="T37">6. W</text:span><text:span text:style-name="T38">ykonawca </text:span><text:span text:style-name="T39">użyczy i</text:span><text:span text:style-name="T38"> dostarcz</text:span><text:span text:style-name="T39">y nowe</text:span><text:span text:style-name="T38"> instrumentarium niezbędne do wykonywania endoprotezoplastyk w pełnym zakresie </text:span><text:span text:style-name="T39">oraz zapewni </text:span><text:span text:style-name="T41">bez dodatkowych płatności </text:span><text:span text:style-name="T39">przeprowadzenie szkolenia dla 8 pielęgniarek i 8 lekarzy w czasie wskazanym przez Zamawiającego w okresie obowiązywania umowy </text:span><text:span text:style-name="T38">- </text:span><text:span text:style-name="T40">dotyczy części </text:span><text:span text:style-name="T39">5.</text:span></text:p>
      <text:p text:style-name="P16">§ 2</text:p>
      <text:list xml:id="list1494766186" text:style-name="WW8Num9">
        <text:list-item>
          <text:p text:style-name="P34"><text:span text:style-name="T24">Wykonawca gwarantuje, iż przedmiot zamówienia którego dotyczy umowa, kwalifikowany jako wyrób medyczny wprowadzony został do obrotu i do używania na terenie Polski zgodnie z obowiązującymi normami prawa ze szczególnym uwzględnieniem ustawy z dnia 20 maja 2010 roku o wyrobach medycznych (t.j. Dz. U. 201</text:span><text:span text:style-name="T25">9</text:span><text:span text:style-name="T24"> <text:s/>poz. </text:span><text:span text:style-name="T25">175 ze zm.</text:span><text:span text:style-name="T24"> ).<text:line-break/></text:span><text:span text:style-name="T26">2. </text:span>W terminie maksymalnie 7 dni po podpisaniu umowy Wykonawca dostarczy tzw. „zestaw <text:s text:c="2"/></text:p>
          <text:p text:style-name="P38">podstawowy” protez – wskazany przez Zamawiającego, który będzie własnością Wykonawcy aż do momentu wszczepienia pacjentowi. Zestaw podstawowy zostanie oznaczony jako DEPOZYT i dostarczony na Oddział <text:span text:style-name="T44">Chirurgii Urazowo-Ortopedycznej</text:span> COZL („Dostarczenie do Depozytu”).</text:p>
          <text:p text:style-name="P35"><text:span text:style-name="T27">3. <text:s/>Zamawiający zobowiązuje się niezwłocznie powiadomić Wykonawcę o wykorzystaniu protez, </text:span>podając numer katalogowy protezy na podstawie karty wszczepu, natomiast Wykonawca zobowiązuje się uzupełnić (poprzez przesłanie towaru do magazynu medycznego Zamawiającego tzn. dostawy uzupełniającej) zestaw podstawowy, o którym mowa w ust.2, w terminie określonym w § 4 o protezy tego samego typu i rozmiaru co wykorzystane, aż do całkowitej realizacji zakresu wartościowego umowy. Uzupełnienie Depozytu winno być dostarczane na Oddział <text:span text:style-name="T29">Chirurgii Urazowo-Ortopedycznej</text:span><text:span text:style-name="T24"> </text:span><text:span text:style-name="T27"><text:s/>COZL i oznaczone jako UZUPEŁNIENIE DEPOZYTU.</text:span></text:p>
          <text:p text:style-name="P36"><text:span text:style-name="T27">4. </text:span>Wykonawca ma prawo, na żądanie zgłoszone Zamawiającemu, do kontrolowania stanów <text:s/>magazynowych u Zamawiającego. Zamawiający zapewni dostęp do podmagazynu w celu <text:span text:style-name="T27">przeprowadzenia inwentaryzacji nie częściej niż raz na kwartał.</text:span></text:p>
        </text:list-item>
      </text:list>
      <text:p text:style-name="P13"><text:span text:style-name="T27">5. Wykonawca zobowiązuje się pobierać protezy z depozytu w pierwszej kolejności o najkrótszym </text:span>terminie ważności, zgodnie z zasadą „first in”/”first out”. Zamawiający zobowiązany jest do <text:s/>poinformowania Wykonawcy o ilości protez w Depozycie, którego termin ważności jest krótszy niż 3 miesiące. Wykonawca po otrzymaniu informacji od Zamawiającego wymieni w terminie 3 dni roboczych protezy w takich samych rozmiarach, ale z dłuższym terminem ważności. Pobranie przez <text:soft-page-break/>Zamawiającego protez z Depozytu stanowi dostawę towaru i przejście prawa <text:span text:style-name="T27">własności do towaru na Zamawiającego.</text:span></text:p>
      <text:p text:style-name="P11">6. Do momentu pobrania i wykorzystania, powierzone protezy pozostają w dyspozycji Zamawiającego nie stanowiąc jego własności. Zamawiający zobowiązuje się przestrzegać wszystkich dostarczonych przez Wykonawcę instrukcji i zaleceń , dotyczących przechowywania i wykorzystania sprzętu medycznego.</text:p>
      <text:p text:style-name="P13"><text:span text:style-name="T27">7. W przypadku rozwiązania umowy , po wykorzystaniu zapotrzebowanej ilości protez lub z </text:span>przyczyn określonych w umowie, protezy zostaną zwrócone na koszt i ryzyko Wykonawcy, po uprzedniej <text:s/>inwentaryzacji przy udziale przedstawicieli obu stron, w ciągu 14 dni od <text:s/><text:span text:style-name="T27">inwentaryzacji.</text:span></text:p>
      <text:p text:style-name="P11">8. <text:s/>Ilości asortymentu stanowiącego przedmiot zamówienia określone w załączniku do umowy są <text:s/></text:p>
      <text:p text:style-name="P2">wartościami szacunkowymi, służącymi do prawidłowego skalkulowania ceny oferty, porównania <text:s/></text:p>
      <text:p text:style-name="P2">ofert i wyboru najkorzystniejszej oferty. Ilości zamawianego asortymentu, w ramach realizacji umowy mogą ulec zmniejszeniu lub zwiększeniu, w ramach poszczególnych pozycji asortymentowych, w zależności od rzeczywistych potrzeb Zamawiającego, z zastrzeżeniem, iż <text:span text:style-name="T30">wynagrodzenie Wykonawcy nie będzie wyższe niż określone w ofercie.</text:span></text:p>
      <text:p text:style-name="P13"><text:span text:style-name="T27">9. Zamawiającemu przysługuje prawo do niezrealizowania pełnego przedmiotu umowy. </text:span>Zamawiający zobowiązuje się do zrealizowania przedmiotu umowy w wysokości minimalnej 50% <text:span text:style-name="T27">wartości brutto umowy określonej w § 3 ust. 1.</text:span></text:p>
      <text:p text:style-name="P11">10. W przypadku braku dostępności oferowanego wyrobu z przyczyn leżących po stronie producenta <text:s/></text:p>
      <text:p text:style-name="P3">wykonawca zobowiązany jest dostarczyć wyrób równoważny jakościowo i cenowo po uprzednim <text:s/>pisemnym zawiadomieniu o tym Zamawiającego, wykazaniu obiektywnego braku możliwości zrealizowania przedmiotu umowy, braku zawinienia Wykonawcy <text:s/>i uzyskaniu od Zamawiającego </text:p>
      <text:p text:style-name="P3">pisemnej zgody na dostawę wyrobu równoważnego. Cena wyrobu równoważnego zamiennego nie <text:span text:style-name="T30">może być wyższa niż wyrobu podanego w ofercie.</text:span></text:p>
      <text:p text:style-name="P10"><text:span text:style-name="T30">11. W przypadku niezrealizowania wartości umowy określonej w § 3 ust. 1 w okresie </text:span>obowiązywania umowy, może ona zostać przedłużona do czasu wartościowego wyczerpania wielkości zamówienia na podstawie pisemnego aneksu, nie dłużej jednak niż o okres kolejnych <text:span text:style-name="T30">12 miesięcy.</text:span></text:p>
      <text:p text:style-name="P7">§ 3</text:p>
      <text:list xml:id="list4213083037" text:style-name="WW8Num1">
        <text:list-item>
          <text:p text:style-name="P39">Wynagrodzenie Wykonawcy za wykonanie całości przedmiotu zamówienia wynosi:………(słownie………) w tym VAT (…%).</text:p>
        </text:list-item>
        <text:list-item>
          <text:p text:style-name="P40">Zapłata za należności wynikające z realizacji niniejszej umowy uregulowana zostanie w terminie 60 dni od daty otrzymania prawidłowej wystawionej faktury VAT przez Zamawiającego. Faktura VAT będzie wystawiona nie wcześniej niż w terminie 14 dni od dnia pobrania i wykorzystania przez Zamawiającego towaru znajdującego się w Depozycie.</text:p>
        </text:list-item>
        <text:list-item>
          <text:p text:style-name="P39">Faktura musi być wystawiona w języku polskim.</text:p>
        </text:list-item>
        <text:list-item>
          <text:p text:style-name="P39">Wykonawca zobowiązuje się do zapewnienia ciągłości realizacji przedmiotu Umowy. <text:s/>Stan rozliczeń pomiędzy Zamawiającym a Wykonawcą nie może stanowić podstawy do odmowy lub zaprzestania wykonywania dostawy w sposób ciągły i zgodny z przyjętymi przez Wykonawcę warunkami realizacji.</text:p>
          <text:p text:style-name="P39"><text:soft-page-break/><text:span text:style-name="T20">5. <text:s/></text:span>Wykonawca nie może przenieść na osobę trzecią wierzytelności wynikających z niniejszej umowy .</text:p>
          <text:p text:style-name="P41"><text:span text:style-name="T20">6. <text:s text:c="3"/></text:span>Wykonawca zobowiązuje się do niedokonywania przekazu świadczenia Odbiorcy (w rozumieniu art. 921<text:span text:style-name="T5">1</text:span>-921<text:span text:style-name="T5">5</text:span> KC), w całości lub w części, należnego na podstawie niniejszej umowy.</text:p>
          <text:p text:style-name="P41"><text:span text:style-name="T20">7. <text:s text:c="2"/></text:span>Wykonawca <text:s/>zobowiązuje się do niezawierania umowy poręczenia, której przedmiotem jest zapłata przez osobę trzecią długu Zamawiającego w stosunku do Wykonawcy, powstałego w związku z realizacją niniejszej umowy (w rozumieniu art. 876-887 KC).</text:p>
        </text:list-item>
      </text:list>
      <text:p text:style-name="P7">§ 4</text:p>
      <text:list xml:id="list1727647631" text:style-name="WW8Num2">
        <text:list-item>
          <text:p text:style-name="P42">Do<text:span text:style-name="T42">starczenie do Depozytu</text:span> <text:span text:style-name="T30">przedmiotu zamówienia</text:span> odbywać się będą zgodnie z każdorazowym zapotrzebowaniem Zamawiającego składanym faxem, mailowo lub telefonicznie w terminie ………….dni roboczych od dnia złożenia zamówienia przez Zamawiającego.</text:p>
        </text:list-item>
        <text:list-item>
          <text:p text:style-name="P43">Realizacja każdorazowego zamówienia musi być dokonywana jednorazowo, zgodnie ze złożonym zamówieniem pod względem ilościowym i asortymentowym, zgodnie z dokumentem wydania na zewnątrz wystawionym przez Wykonawcę np. dokument WZ, protokół wydania, protokół zdawczo – odbiorczy lub inny dokument.</text:p>
        </text:list-item>
        <text:list-item>
          <text:p text:style-name="P43">Jeżeli termin <text:span text:style-name="T42">Uzupełnienia Depozytu </text:span>przypada na dzień wolny od pracy, <text:span text:style-name="T35">dostarczenie towaru</text:span> nastąpi w pierwszym dniu roboczym po wyznaczonym terminie.</text:p>
        </text:list-item>
      </text:list>
      <text:p text:style-name="P14">§ 5</text:p>
      <text:p text:style-name="P1">W przypadku zgłoszenia reklamacji przez Zamawiającego, Wykonawca zobowiązuje się do wymiany przedmiotu zamówienia na wolny od wad, nie później niż w terminie 3 dni roboczych od daty zgłoszenia reklamacji oraz dokona korekty faktury.</text:p>
      <text:p text:style-name="P14">§ 6</text:p>
      <text:list xml:id="list3163119786" text:style-name="WW8Num7">
        <text:list-item>
          <text:p text:style-name="P58">Zamawiający może żądać zapłaty kar umownych:</text:p>
          <text:list>
            <text:list-header>
              <text:p text:style-name="P59"><text:span text:style-name="T17">a) </text:span>za opóźnienie w <text:span text:style-name="T45">dostarczeniu</text:span> uzupełniającej w wysokości <text:span text:style-name="T19">5</text:span>% wartości brutto <text:span text:style-name="T42">zamówionego towaru w ramach Uzupełnienia Depozytu </text:span>za każdy dzień opóźnienia, liczony od dnia następnego, w którym miał<text:span text:style-name="T45">o nastąpić dostarczenie</text:span> do dnia do<text:span text:style-name="T45">starczenia</text:span>,</text:p>
              <text:p text:style-name="P59"><text:span text:style-name="T17">b) </text:span>za opóźnienie w <text:span text:style-name="T45">dostarczeniu</text:span> zareklamowane<text:span text:style-name="T43">go towaru</text:span> w wysokości 5% wartości brutto zareklamowane<text:span text:style-name="T43">go towaru </text:span>za każdy dzień opóźnienia,</text:p>
              <text:p text:style-name="P59"><text:span text:style-name="T17">c) </text:span>w przypadku 3 (trzy) krotnego opóźnienia w <text:span text:style-name="T43">dostarczeniu towaru</text:span>, Zamawiający może odstąpić od umowy w trybie natychmiastowym z winy Wykonawcy, w terminie 14 dni od zaistnienia przyczyny odstąpienia, a Wykonawca zapłaci karę umowną w wysokości 20% wartości wynagrodzenia brutto określonej w § 3 ust. 1.</text:p>
            </text:list-header>
          </text:list>
          <text:p text:style-name="P37"><text:span text:style-name="T28">2. </text:span><text:span text:style-name="T24">W przypadku opóźnienia w dostarczeniu zamówionej partii towaru, Zamawiającemu przysługuje uprawnienie do zrealizowania wykonawstwa zastępczego, tj. u Wykonawcy Zastępczego wybranego przez Zamawiającego. Zamawiający uprawniony jest do zakupu towaru u Wykonawcy Zastępczego na wyłączny koszt i ryzyko Wykonawcy. Wykonawca pokryje wszelkie koszty związane z wykonaniem zakupu zastępczego w tym również niezbędne koszty związane z transportem. Skorzystanie przez Zamawiającego z ww. uprawnienia nie zwalnia Wykonawcy z wykonania zamówienia, co do którego był w opóźnieniu, a tym samym nie wyłącza możliwość naliczenia kar umownych z tego tytułu. </text:span><text:soft-page-break/><text:span text:style-name="T24">Wykonawca oświadcza, że wyraża zgodę na wyżej opisane zastępcze wykonanie umowy przez Zamawiającego bez uzyskiwania przez Zamawiającego w tym przedmiocie upoważnienia sądu na podstawie przepisu art. 480 KC.</text:span></text:p>
          <text:p text:style-name="P37"><text:span text:style-name="T28">3. </text:span><text:span text:style-name="T24">Kary umowne przewidziane niniejszą umową mogą się sumować. Zamawiający może dochodzić <text:s/>odszkodowania w <text:s/>zakresie przewyższającym kary umowne na zasadach ogólnych</text:span></text:p>
        </text:list-item>
      </text:list>
      <text:p text:style-name="P15">§ 7</text:p>
      <text:list xml:id="list1195227497" text:style-name="WW8Num3">
        <text:list-item>
          <text:p text:style-name="P45">Zamawiającemu przysługuje prawo do odstąpienia od umowy (zgodnie z art. 145 ustawy pzp), <text:span text:style-name="T17">również </text:span>jeżeli: </text:p>
        </text:list-item>
      </text:list>
      <text:p text:style-name="P19">1) wystąpią istotne zmiany okoliczności powodujące, że wykonanie umowy nie leży w interesie publicznym, czego nie można było przewidzieć w chwili zawarcia umowy, lub dalsze wykonywanie umowy może zagrozić istotnemu interesowi bezpieczeństwa państwa lub bezpieczeństwu publicznemu. W takim przypadku Wykonawca może żądać wyłącznie wynagrodzenia należnego z tytułu wykonania części umowy do dnia odstąpienia od umowy; </text:p>
      <text:p text:style-name="P20">2) oświadczenie o odstąpieniu od umowy może zostać złożone w terminie 30 dni od dnia powzięcia wiadomości o okolicznościach określonych w ust.1 pkt 1);</text:p>
      <text:list xml:id="list140903829365454" text:continue-numbering="true" text:style-name="WW8Num3">
        <text:list-item>
          <text:p text:style-name="P44">Zamawiającemu przysługuje prawo do rozwiązania umowy w trybie natychmiastowym, jeżeli pomimo uprzedniego 3-krotnego złożenia pisemnych zastrzeżeń przez Zamawiającego – Wykonawca uporczywie nie wykonuje <text:span text:style-name="T43">przedmiotu umowy</text:span> zgodnie z warunkami umowy lub w rażący sposób zaniedbuje zobowiązania umowne, co potwierdza na piśmie upoważniony przedstawiciel Zamawiającego. W przypadku rozwiązania umowy przez Zamawiającego w powyższym trybie.</text:p>
          <text:p text:style-name="P51">3. Zamawiający może żądać zapłaty kary umownej w wysokości 10% wynagrodzenia brutto określonego w <text:s/>§ 3 ust. 1.</text:p>
        </text:list-item>
      </text:list>
      <text:p text:style-name="P1"><text:span text:style-name="T31">4</text:span>. <text:s text:c="3"/>Dopuszczalne jest wcześniejsze rozwiązanie umowy za porozumieniem stron</text:p>
      <text:p text:style-name="P16">§ 8</text:p>
      <text:p text:style-name="P1">Umowa zostaje zawarta na okres od dnia …………. <text:s/>r. do dnia …………….. r.</text:p>
      <text:p text:style-name="P18"><text:span text:style-name="T1">§ </text:span><text:span text:style-name="T3">9</text:span></text:p>
      <text:list xml:id="list161271484" text:style-name="WW8Num11">
        <text:list-item>
          <text:p text:style-name="P57"><text:span text:style-name="T9">Zamawiający dopuszcza zmianę umowy </text:span><text:span text:style-name="T14">za porozumieniem stron </text:span><text:span text:style-name="T9">w przypadku: </text:span></text:p>
          <text:p text:style-name="P60"><text:span text:style-name="T11">a) </text:span><text:span text:style-name="T10">zmian wysokości minimalnego wynagrodzenia za pracę albo wysokości minimalnej stawki godzinowej, ustalonych na podstawie przepis</text:span><text:span text:style-name="T6">ów ustawy z dnia 10 października 2002 r. o minimalnym wynagrodzeniu za pracę. - jeżeli zmiany te będą miały wpływ na koszty wykonania zamówienia przez wykonawcę;</text:span></text:p>
          <text:p text:style-name="P60"><text:span text:style-name="T11">b) </text:span><text:span text:style-name="T10">zmiany zasad podlegania ubezpieczeniom społecznym lub ubezpieczeniu zdrowotnemu lub wysokości stawki składki na ubezpieczenia społeczne lub zdrowotne - jeżeli zmiany te będą miały wpływ na koszty wykonania zam</text:span><text:span text:style-name="T6">ówienia przez wykonawcę.</text:span></text:p>
          <text:p text:style-name="P61"><text:span text:style-name="T11">c) </text:span><text:span text:style-name="T6">w przypadku zmiany stawki podatku VAT, wartość brutto wskazana w umowie w części niezrealizowanej może ulec zmianie, przy czym zmiana <text:s/>wartości umowy w niezrealizowanej części nie może być wyższa niż współczynnik zmiany podatku VAT. W powyższym przypadku Wykonawca od dnia wejścia w życie nowej stawki VAT, wystawiał będzie <text:s/>fakturę z </text:span><text:soft-page-break/><text:span text:style-name="T6">uwzględnieniem stawki VAT obowiązującej w dniu wystawienia faktury, zmiana ta nie wymaga sporządzenia aneksu do umowy</text:span><text:span text:style-name="T4">;</text:span></text:p>
          <text:p text:style-name="P62"><text:span text:style-name="T7">d) </text:span><text:span text:style-name="T6">nastąpiła zmiana danych podmiotów zawierających umowę (np. w wyniku przekształceń, przejęć, itp.); zmiana ta wymaga sporządzenia aneksu do umowy;</text:span></text:p>
          <text:p text:style-name="P63"><text:span text:style-name="T7">e) <text:s/></text:span><text:span text:style-name="T6">zasad gromadzenia i wysokości wpłat do pracowniczych planów kapitałowych, o których mowa w ustawie z dnia 4 października 2018 r. o pracowniczych planach kapitałowych.</text:span></text:p>
          <text:p text:style-name="P53"><text:span text:style-name="T15">2. </text:span><text:span text:style-name="T10">W sytuacji wystąpienia okoliczności wskazanych w ust. </text:span><text:span text:style-name="T12">1 </text:span><text:span text:style-name="T10">a</text:span><text:span text:style-name="T12">)</text:span><text:span text:style-name="T10"> Wykonawca, w terminie 30 dni od daty wejścia w życie zmiany, może złożyć pisemny wniosek o zmianę umowy o zam</text:span><text:span text:style-name="T6">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pracowników Wykonawcy, które nie są konieczne w celu ich dostosowania do wysokości minimalnego wynagrodzenia za pracę,</text:span></text:p>
          <text:p text:style-name="P53"><text:span text:style-name="T13">3. </text:span><text:span text:style-name="T10">W sytuacji wystąpienia okoliczności wskazanych w ust. </text:span><text:span text:style-name="T12">1 </text:span><text:span text:style-name="T10">b</text:span><text:span text:style-name="T12">)</text:span><text:span text:style-name="T10"> Wykonawca, w terminie 30 dni od daty wejścia w życie zmiany, może złożyć pisemny wniosek o zmianę umowy o zam</text:span><text:span text:style-name="T6">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<text:s/>o których mowa w ust. </text:span><text:span text:style-name="T8">1 b)</text:span><text:span text:style-name="T6">, na kalkulację ceny ofertowej. Wniosek powinien obejmować jedynie te dodatkowe koszty realizacji zamówienia, które Wykonawca obowiązkowo ponosi w związku ze zmianą zasad, o których mowa <text:s/>w ust. </text:span><text:span text:style-name="T8">1 b)</text:span><text:span text:style-name="T6">.</text:span></text:p>
          <text:p text:style-name="P55"><text:span text:style-name="T44">4. </text:span>W sytuacji wystąpienia okoliczności wskazanych w ust. 1 a), 1 b), Zamawiający po zaakceptowaniu wniosków, o których mowa w ust. 1 a), 1 b), wyznacza datę podpisania aneksu do umowy.</text:p>
          <text:p text:style-name="P54"><text:span text:style-name="T12">5. </text:span><text:span text:style-name="T10">Zmiany umowy, o których mowa w ust. </text:span><text:span text:style-name="T12">1</text:span><text:span text:style-name="T10"> mogą nastąpić wyłącznie w formie pisemnej pod rygorem nieważności. </text:span></text:p>
          <text:p text:style-name="P46"><text:span text:style-name="T12">6. </text:span><text:span text:style-name="T10">Obowiązek wykazania wpływu zmian, na koszty wykonania zamówienia należy do Wykonawcy pod rygorem odmowy dokonania zmiany umowy przez zamawiającego. </text:span></text:p>
        </text:list-item>
      </text:list>
      <text:p text:style-name="P17">§ 1<text:span text:style-name="T21">1</text:span></text:p>
      <text:list xml:id="list3203038563" text:style-name="WW8Num10">
        <text:list-header>
          <text:p text:style-name="P48">W sprawach nieuregulowanych w niniejszej umowie zastosowanie <text:span text:style-name="T19">mają </text:span>przepisy ustawy Prawo zamówień publicznych, przepisy Kodeksu Cywilnego <text:span text:style-name="T19">oraz inne właściwe przepisy prawa.</text:span></text:p>
          <text:p text:style-name="P48"/>
        </text:list-header>
      </text:list>
      <text:p text:style-name="P17"><text:soft-page-break/>§ 1<text:span text:style-name="T21">2</text:span></text:p>
      <text:list xml:id="list140903566853077" text:continue-numbering="true" text:style-name="WW8Num10">
        <text:list-header>
          <text:p text:style-name="P52"><text:span text:style-name="T19">Ewentualne s</text:span>pory wynikłe na tle niniejszej umowy rozpatrywane będą przez właściwy rzeczowo sąd powszechny w Lublinie.</text:p>
          <text:p text:style-name="P49"><text:span text:style-name="T1">§ 1</text:span><text:span text:style-name="T2">3</text:span></text:p>
          <text:p text:style-name="P47">Umowę sporządzono w dwóch jednobrzmiących egzemplarzach, po jednym dla każdej ze stron.</text:p>
        </text:list-header>
      </text:list>
      <text:p text:style-name="P24"/>
      <text:p text:style-name="P25"/>
      <text:p text:style-name="P5"><text:s text:c="7"/>Wykonawca: <text:s text:c="102"/>Zamawiający:</text:p>
      <text:p text:style-name="P8"/>
      <text:p text:style-name="P9">………………………….<text:tab/><text:tab/><text:tab/><text:tab/><text:tab/><text:tab/><text:tab/> <text:s text:c="10"/>…………………………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Załącznik nr 1 do umowy: Kosztorys ofer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ndale Sans UI" svg:font-family="'Andale Sans UI'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0pt" fo:language="pl" fo:country="PL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Nagłówek2" style:family="paragraph" style:parent-style-name="Standard" style:next-style-name="Subtitle">
      <style:paragraph-properties style:line-height-at-least="0.635cm"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 style:font-size-complex="12p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 fo:hyphenation-ladder-count="no-limit"/>
      <style:text-properties fo:font-size="11pt" fo:language="zxx" fo:country="none" style:letter-kerning="true" style:font-name-asian="Andale Sans UI" style:font-family-asian="'Andale Sans UI', 'Times New Roman'" style:font-pitch-asian="variable" style:font-size-asian="11pt" style:language-asian="zh" style:country-asian="CN" style:font-size-complex="12pt" fo:hyphenate="false" fo:hyphenation-remain-char-count="2" fo:hyphenation-push-char-count="2"/>
    </style:style>
    <style:style style:name="_20_Znak_20_Znak_20_Znak_20_Znak_20_Znak" style:display-name=" Znak Znak Znak Znak Znak" style:family="paragraph" style:parent-style-name="Standard">
      <style:text-properties fo:font-size="12pt" style:font-size-asian="12pt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 style:vertical-align="baseline"/>
      <style:text-properties fo:font-size="12pt" style:font-size-asian="12pt" style:language-asian="zh" style:country-asian="C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Footnote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owy.Standardowy1" style:family="paragraph" style:default-outline-level="">
      <style:paragraph-properties style:line-height-at-least="0.635cm" fo:text-align="justify" style:justify-single-word="false" fo:orphans="2" fo:widows="2" fo:hyphenation-ladder-count="no-limit" style:writing-mode="lr-tb"/>
      <style:text-properties fo:color="#00000a" style:font-name="Times New Roman1" fo:font-family="'Times New Roman'" style:font-family-generic="roman" fo:font-size="12pt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text">
      <style:text-properties fo:color="#000000" style:font-name="Times New Roman" fo:font-family="'Times New Roman', 'Times New Roman'" style:font-family-generic="roman" style:font-pitch="variable" fo:font-size="11pt" fo:font-style="normal" fo:font-weight="normal" style:font-name-asian="Times New Roman" style:font-family-asian="'Times New Roman', 'Times New Roman'" style:font-family-generic-asian="roman" style:font-pitch-asian="variable" style:font-size-asian="11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1pt"/>
    </style:style>
    <style:style style:name="WW8Num2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3z0" style:family="text">
      <style:text-properties style:font-name="Times New Roman" fo:font-family="'Times New Roman', 'Times New Roman'" style:font-family-generic="roman" style:font-pitch="variable" fo:font-size="11pt" fo:font-style="normal" fo:font-weight="normal" style:font-name-asian="Times New Roman" style:font-family-asian="'Times New Roman', 'Times New Roman'" style:font-family-generic-asian="roman" style:font-pitch-asian="variable" style:font-size-asian="11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1pt"/>
    </style:style>
    <style:style style:name="WW8Num4z0" style:family="text">
      <style:text-properties fo:font-size="9pt" style:font-size-asian="9pt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, 'Times New Roman'" style:font-family-generic="roman" style:font-pitch="variable" fo:font-size="11pt" fo:font-style="normal" fo:font-weight="normal" style:font-name-asian="Times New Roman" style:font-family-asian="'Times New Roman', 'Times New Roman'" style:font-family-generic-asian="roman" style:font-pitch-asian="variable" style:font-size-asian="11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letter-kerning="true" style:font-name-asian="SimSun" style:font-family-asian="SimSun, 宋体" style:font-pitch-asian="variable" style:font-size-asian="11pt" style:font-size-complex="11pt" style:language-complex="hi" style:country-complex="I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1pt" fo:font-weight="normal" style:font-size-asian="11pt" style:font-weight-asian="normal" style:font-size-complex="11pt"/>
    </style:style>
    <style:style style:name="WW8Num7z1" style:family="text">
      <style:text-properties fo:font-size="11pt" style:font-size-asian="11pt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1pt" style:font-size-asian="11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, 'Times New Roman'" style:font-family-generic="roman" style:font-pitch="variable" fo:font-size="11pt" fo:font-style="normal" fo:font-weight="normal" style:font-name-asian="Arial" style:font-family-asian="Arial, Arial" style:font-family-generic-asian="swiss" style:font-pitch-asian="variable" style:font-size-asian="11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1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, 'Times New Roman'" style:font-family-generic="roman" style:font-pitch="variable" fo:font-size="11pt" fo:language="pl" fo:country="none" fo:font-style="normal" fo:font-weight="normal" style:font-name-asian="Times New Roman" style:font-family-asian="'Times New Roman', 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, 'Times New Roman'" style:font-family-generic-complex="roman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ListLabel_20_1047" style:display-name="ListLabel 1047" style:family="text">
      <style:text-properties fo:color="#000000" style:font-name="Times New Roman2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0.5pt" style:font-weight-asian="normal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ListLabel_20_1048" style:display-name="ListLabel 10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49" style:display-name="ListLabel 10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0" style:display-name="ListLabel 10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1" style:display-name="ListLabel 10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2" style:display-name="ListLabel 10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3" style:display-name="ListLabel 1053" style:family="text">
      <style:text-properties fo:font-weight="normal" style:font-weight-asian="normal" style:font-name-complex="Times New Roman3" style:font-family-complex="'Times New Roman'" style:font-family-generic-complex="system" style:font-pitch-complex="variable"/>
    </style:style>
    <style:style style:name="ListLabel_20_1054" style:display-name="ListLabel 10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5" style:display-name="ListLabel 1055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4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4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5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5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cm" fo:margin-bottom="2.48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</dc:title>
    <dc:subject/>
    <meta:keyword/>
    <dc:description/>
    <meta:initial-creator>psapala</meta:initial-creator>
    <meta:creation-date>2017-11-17T11:18:00</meta:creation-date>
    <dc:date>2019-11-27T14:09:01.679000000</dc:date>
    <meta:print-date>2019-11-27T13:16:02.271000000</meta:print-date>
    <meta:editing-cycles>104</meta:editing-cycles>
    <meta:editing-duration>PT3H47M12S</meta:editing-duration>
    <meta:generator>LibreOffice/6.2.5.2$Windows_X86_64 LibreOffice_project/1ec314fa52f458adc18c4f025c545a4e8b22c159</meta:generator>
    <meta:document-statistic meta:table-count="0" meta:image-count="0" meta:object-count="0" meta:page-count="7" meta:paragraph-count="88" meta:word-count="2180" meta:character-count="16563" meta:non-whitespace-character-count="14279"/>
  </office:meta>
</office:document-meta>
</file>