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color="#474747" style:letter-kerning="false" fo:font-size="10pt" style:font-size-asian="10pt" style:font-size-complex="10pt" style:language-asian="pl" style:country-asian="PL" style:language-complex="ar" style:country-complex="SA"/>
    </style:style>
    <style:style style:name="P15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color="#474747" style:letter-kerning="false" fo:font-size="10pt" style:font-size-asian="10pt" style:font-size-complex="10pt" style:language-asian="pl" style:country-asian="PL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2.8833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6916in" style:use-optimal-column-width="false"/>
    </style:style>
    <style:style style:name="TableColumn61" style:family="table-column">
      <style:table-column-properties style:column-width="0.6916in" style:use-optimal-column-width="false"/>
    </style:style>
    <style:style style:name="TableColumn62" style:family="table-column">
      <style:table-column-properties style:column-width="1.675in" style:use-optimal-column-width="false"/>
    </style:style>
    <style:style style:name="Table56" style:family="table">
      <style:table-properties style:width="6.8416in" fo:margin-left="-0.004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style:vertical-align="auto"/>
      <style:text-properties fo:hyphenate="true"/>
    </style:style>
    <style:style style:name="T85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86" style:parent-style-name="TableContents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style:text-position="super 62.5%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style:text-position="super 62.5%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122" style:parent-style-name="Domyślnaczcionkaakapitu" style:family="text">
      <style:text-properties style:text-position="super 62.5%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style:text-position="super 66.6%" fo:font-size="9pt" style:font-size-asian="9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P210" style:parent-style-name="TableContents" style:family="paragraph">
      <style:text-properties fo:font-size="8pt" style:font-size-asian="8pt" style:font-size-complex="8pt"/>
    </style:style>
    <style:style style:name="P211" style:parent-style-name="TableContents" style:family="paragraph">
      <style:text-properties fo:font-size="8pt" style:font-size-asian="8pt" style:font-size-complex="8pt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P214" style:parent-style-name="TableContents" style:family="paragraph">
      <style:text-properties fo:font-size="8pt" style:font-size-asian="8pt" style:font-size-complex="8pt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T221" style:parent-style-name="Domyślnaczcionkaakapitu" style:family="text">
      <style:text-properties fo:font-size="8pt" style:font-size-asian="8pt" style:font-size-complex="8pt"/>
    </style:style>
    <style:style style:name="T222" style:parent-style-name="Domyślnaczcionkaakapitu" style:family="text">
      <style:text-properties fo:font-size="8pt" style:font-size-asian="8pt" style:font-size-complex="8pt"/>
    </style:style>
    <style:style style:name="T223" style:parent-style-name="Domyślnaczcionkaakapitu" style:family="text">
      <style:text-properties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. 1</text:p>
      <text:p text:style-name="Normalny"><text:span text:style-name="T2">FDZP.226.18.2021.</text:span></text:p>
      <text:p text:style-name="Standard"><text:tab/><text:tab/><text:tab/><text:tab/><text:tab/><text:tab/><text:tab/><text:tab/><text:tab/><text:tab/></text:p>
      <text:p text:style-name="Standard"><text:tab/><text:tab/><text:tab/></text:p>
      <text:p text:style-name="P3">Szczegółowy opis przedmiotu zamówienia</text:p>
      <text:p text:style-name="P4"/>
      <text:p text:style-name="Standard"><text:s/><text:span text:style-name="T5"><text:s/>W postępowaniu o udzielenie zamówienia w trybie przetargu nieograniczonego na</text:span><text:span text:style-name="T6"><text:s/>Świadczenie usługi odbioru i utylizacji odpadów medycznych <text:s/>z obiektów Zespołu<text:s/></text:span><text:span text:style-name="T7">Zakładów Opieki Zdrowotnej w Ostrowie Wielkopolskim.<text:s/></text:span><text:span text:style-name="T8"><text:s/>przy ul Limanowskiego 20/22 oraz 3-Maja.</text:span></text:p>
      <text:p text:style-name="P9"/>
      <text:p text:style-name="P10">1. Wykonanie przedmiotu zamówienia musi być zgodne z obowiązującymi na terenie RP oraz <text:s/>Miasta i Gminy Ostrowa Wielkopolskiego, <text:s/>w szczególności:</text:p>
      <text:list text:style-name="LFO1" text:continue-numbering="true">
        <text:list-item>
          <text:p text:style-name="P11">Rozporządzeniem Ministra Zdrowia z dnia 5 października 2017 r. w sprawie szczegółowego sposobu postępowania z odpadami medycznymi.</text:p>
        </text:list-item>
        <text:list-item>
          <text:p text:style-name="P12">Rozporządzeniem Ministra Zdrowia z dnia 21 października 2016 r. w sprawie wymagań i sposobu unieszkodliwiania odpadów medycznych i weterynaryjnych.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<text:span text:style-name="T14">Rozporządzeniem Ministra Klimatu z 2 stycznia 2020 r. w sprawie katalogu odpadów (Dz.U. z 2020 r. poz. 10).</text:span></text:p>
                                </text:list-item>
                                <text:list-item>
                                  <text:p text:style-name="P15"><text:span text:style-name="T16">Rozporządzeniem Ministra Klimatu z 23 grudnia 2019 r. w sprawie rodzajów odpadów i ilości odpadów, dla których nie ma obowiązku prowadzenia ewidencji odpadów (Dz.U. z 2019 r. poz. 2531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<text:bookmark-start text:name="_Hlk78918190"/><text:span text:style-name="T18">Ustawą o odpadach z dni</text:span><text:span text:style-name="T19">a 14 grudnia 2012 r. (tj.<text:s/></text:span><text:span text:style-name="T20">Dz.U. z 2021 r. poz. 779</text:span><text:span text:style-name="T21">).</text:span></text:p>
        </text:list-item>
        <text:list-item>
          <text:p text:style-name="P22"><text:span text:style-name="T23">Ustawą z dnia 27 kwietnia 2001 r. Prawo ochrony środowiska (tj.<text:s/></text:span><text:span text:style-name="T24">Dz.U. z 2020 r. poz. 1219</text:span><text:span text:style-name="T25">)</text:span></text:p>
        </text:list-item>
        <text:list-item>
          <text:p text:style-name="P26"><text:span text:style-name="T27">Ustawą z dnia 19 sierpnia 2011 r. o przewozie towarów niebezpiecznych (</text:span><text:span text:style-name="T28">tj. Dz.U. z 2021 r. poz. 756</text:span><text:span text:style-name="T29">)</text:span></text:p>
        </text:list-item>
        <text:list-item>
          <text:p text:style-name="P30"><text:span text:style-name="T31">Ustawą z dnia 6 września 2001 r. o transporcie drogowym (</text:span><text:span text:style-name="T32">tj. Dz.U. z 2021 r. poz. 919</text:span><text:span text:style-name="T33">)</text:span></text:p>
        </text:list-item>
      </text:list>
      <text:p text:style-name="P34"><text:bookmark-end text:name="_Hlk78918190"/></text:p>
      <text:p text:style-name="P35"/>
      <text:p text:style-name="P36">2. Warunki realizacji zamówienia</text:p>
      <text:p text:style-name="P37">I. Do obowiązków wykonawcy należy:</text:p>
      <text:p text:style-name="P38"><text:span text:style-name="T39">a). Zapewnienie odbioru, transportu odpadów medycznych do miejsca ich utylizacji wyspecjalizowanym<text:s/></text:span><text:span text:style-name="T40">samochodem przystosowanym do przewozu odpadów medycznych , <text:s/>zgodnie z obowiązującymi przepisami. <text:s/></text:span></text:p>
      <text:p text:style-name="P41">b). Prowadzenie działalności zgodnie z aktualnymi przepisami i rozporządzeniami wykonawczymi.</text:p>
      <text:p text:style-name="P42">c). Ponoszenie <text:s/>odpowiedzialność za transport odpadów medycznych do miejsca ich utylizacji.</text:p>
      <text:p text:style-name="P43">d) Odbiór odpadów medycznych:</text:p>
      <text:p text:style-name="P44">- 3 razy w tygodniu, w równych odstępach czasu, z pomieszczenia magazynowego odpadów medycznych, zlokalizowanego przy budynku kotłowni szpitalnej przy ulicy limanowskiego 20/22.</text:p>
      <text:p text:style-name="P45">- 1 raz w tygodniu,<text:s/>w równych odstępach czasu, z pomieszczenia magazynowego odpadów medycznych, zlokalizowanego przy budynku szpitala przy ulicy 3-Maja.</text:p>
      <text:p text:style-name="P46">e). Odbiór odpadów medycznych z pojemników, które będą stanowiły jego własność, ustawionych na okres trwania umowy w magazynie odpadów medycznych u zamawiającego, w ilości oraz parametrach opisanych <text:s/>w pkt.3. <text:s/>( szczegółowe zestawienie odpadów medycznych ) z uwzględnieniem obowiązku:</text:p>
      <text:p text:style-name="P47">- Utrzymywania pojemników w dobrym stanie technicznym.</text:p>
      <text:p text:style-name="P48">f). Przygotowanie odpadów medycznych do odbioru <text:s/>łącznie z ich ważeniem po stronie Zamawiającego przy udziale Przedstawiciela Wykonawcy, tj. magazyn odpadów medycznych wyposażonych w wagę elektroniczną platformową 1x1,2m; 1,5t.</text:p>
      <text:p text:style-name="P49">g). Mycie i dezynfekcja pojemników po stronie Wykonawcy.</text:p>
      <text:p text:style-name="P50">h) Utylizacja odpadów medycznych poprzez termiczne przekształcenie zgodnie z obowiązującymi przepisami w czynnym, eksploatowanym na dzień podpisania umowy zakładz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 text:c="49"/>(Podać dokładny adres)</text:p>
      <text:p text:style-name="P51"><text:s text:c="3"/>Zamawiający wymaga, aby wraz z podpisaną umową Wykonawca przedmiotu zamówienia złożył oświadczenie, w który wskaże adres czynnego i eksploatowanego w dniu podpisania umowy zakładu gdzie będzie utylizował zgodnie z obowiązującymi przepisami odpady medyczne Zamawiającego.</text:p>
      <text:p text:style-name="P52"/>
      <text:p text:style-name="Standard"><text:span text:style-name="T53"><text:s text:c="2"/></text:span></text:p>
      <text:p text:style-name="P54"><text:s text:c="3"/>3. Szczegółowe zestawienie odpadów medycznych oraz pojemników:</text:p>
      <text:p text:style-name="P55">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/>
          </table:table-cell>
          <table:table-cell table:style-name="TableCell68">
            <text:p text:style-name="P69">Kod</text:p>
          </table:table-cell>
          <table:table-cell table:style-name="TableCell70">
            <text:p text:style-name="P71">Ilość na <text:s/></text:p>
            <text:p text:style-name="P72">12 miesiące <text:s/></text:p>
          </table:table-cell>
          <table:table-cell table:style-name="TableCell73">
            <text:p text:style-name="P74">Ilość pojemników</text:p>
          </table:table-cell>
          <table:table-cell table:style-name="TableCell75">
            <text:p text:style-name="P76">Typ pojemnika</text:p>
          </table:table-cell>
        </table:table-row>
        <table:table-row table:style-name="TableRow77">
          <table:table-cell table:style-name="TableCell78" table:number-columns-spanned="6">
            <text:p text:style-name="P79">Magazyn odpadów medycznych w obiekcie ZZOZ przy ul. Limanowskiego 20/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Części ciała i organy oraz pojemniki na krew i konserwanty służące do jej przechowywania (z wyłączeniem 18 01 03)</text:span></text:p>
            <text:p text:style-name="P86"/>
          </table:table-cell>
          <table:table-cell table:style-name="TableCell87">
            <text:p text:style-name="P88"><text:span text:style-name="T89">180102</text:span><text:span text:style-name="T90">*</text:span></text:p>
          </table:table-cell>
          <table:table-cell table:style-name="TableCell91">
            <text:p text:style-name="P92">2,5 Mg</text:p>
          </table:table-cell>
          <table:table-cell table:style-name="TableCell93">
            <text:p text:style-name="P94">1 szt. <text:s/>.</text:p>
          </table:table-cell>
          <table:table-cell table:style-name="TableCell95">
            <text:p text:style-name="P96">Zamrażarce stanowiącej własność<text:s/>zamawiającego .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TableContents"><text:span text:style-name="T101">Inne odpady, które zawierają żywe drobnoustroje chorobotwórcze lub ich toksyny oraz inne formy zdolne do przeniesienia materiału genetycznego, o których wiadomo lub co do których istnieją wiarygodne podstawy do sądzenia, że<text:s/></text:span><text:span text:style-name="T102">wywołują choroby u ludzi i zwierząt (np. zainfekowane pieluchomajtki, podpaski, podkłady), z wyłączeniem 18 01 80 i 18 01 82</text:span></text:p>
          </table:table-cell>
          <table:table-cell table:style-name="TableCell103">
            <text:p text:style-name="P104"><text:span text:style-name="T105">180103</text:span><text:span text:style-name="T106">*</text:span></text:p>
          </table:table-cell>
          <table:table-cell table:style-name="TableCell107">
            <text:p text:style-name="P108">180 Mg</text:p>
          </table:table-cell>
          <table:table-cell table:style-name="TableCell109">
            <text:p text:style-name="P110">10 szt.</text:p>
          </table:table-cell>
          <table:table-cell table:style-name="TableCell111">
            <text:p text:style-name="P112">Pojemniku PCV zakryty czterokołowy ruchomym o pojemności 1,1 m3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TableContents"><text:span text:style-name="T117">Pozostałości z żywienia<text:s/></text:span><text:span text:style-name="T118">pacjentów oddziałów zakaźnych</text:span></text:p>
          </table:table-cell>
          <table:table-cell table:style-name="TableCell119">
            <text:p text:style-name="P120"><text:span text:style-name="T121">180182</text:span><text:span text:style-name="T122">*</text:span></text:p>
          </table:table-cell>
          <table:table-cell table:style-name="TableCell123">
            <text:p text:style-name="P124">5 Mg</text:p>
          </table:table-cell>
          <table:table-cell table:style-name="TableCell125">
            <text:p text:style-name="P126">1 szt.</text:p>
          </table:table-cell>
          <table:table-cell table:style-name="TableCell127">
            <text:p text:style-name="P128"><text:span text:style-name="T129">Pojemnik 120 litrów stanowiący własność Zamawiającego</text:span>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TableContents"><text:span text:style-name="T134">Chemikalia w tym odczynniki chemiczne, zawierające substancje niebezpieczne</text:span></text:p>
          </table:table-cell>
          <table:table-cell table:style-name="TableCell135">
            <text:p text:style-name="P136">180106</text:p>
          </table:table-cell>
          <table:table-cell table:style-name="TableCell137">
            <text:p text:style-name="P138">1 Mg</text:p>
          </table:table-cell>
          <table:table-cell table:style-name="TableCell139">
            <text:p text:style-name="P140">1 szt.</text:p>
          </table:table-cell>
          <table:table-cell table:style-name="TableCell141">
            <text:p text:style-name="P142"><text:span text:style-name="T143">Pojemnik 120 litrów stanowiący własność<text:s/></text:span><text:span text:style-name="T144">Zamawiającego</text:span>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TableContents"><text:span text:style-name="T149">Chemikalia w tym odczynniki chemiczne, inne niż wymienione w 18 01 06</text:span></text:p>
          </table:table-cell>
          <table:table-cell table:style-name="TableCell150">
            <text:p text:style-name="P151">180107</text:p>
          </table:table-cell>
          <table:table-cell table:style-name="TableCell152">
            <text:p text:style-name="P153">1 Mg</text:p>
          </table:table-cell>
          <table:table-cell table:style-name="TableCell154">
            <text:p text:style-name="P155">1 szt.</text:p>
          </table:table-cell>
          <table:table-cell table:style-name="TableCell156">
            <text:p text:style-name="P157"><text:span text:style-name="T158">Pojemnik 120 litrów stanowiący własność Zamawiającego</text:span>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TableContents"><text:span text:style-name="T163">Leki inne niż wymienione w 18 01 08</text:span></text:p>
          </table:table-cell>
          <table:table-cell table:style-name="TableCell164">
            <text:p text:style-name="P165">180109</text:p>
          </table:table-cell>
          <table:table-cell table:style-name="TableCell166">
            <text:p text:style-name="P167">1 Mg</text:p>
          </table:table-cell>
          <table:table-cell table:style-name="TableCell168">
            <text:p text:style-name="P169">1 szt.</text:p>
          </table:table-cell>
          <table:table-cell table:style-name="TableCell170">
            <text:p text:style-name="P171"><text:span text:style-name="T172">Pojemnik 120 litrów<text:s/></text:span><text:span text:style-name="T173">stanowiący własność Zamawiającego</text:span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Inne odpady niż wymienione w 18 01 03</text:p>
          </table:table-cell>
          <table:table-cell table:style-name="TableCell179">
            <text:p text:style-name="P180">180104</text:p>
          </table:table-cell>
          <table:table-cell table:style-name="TableCell181">
            <text:p text:style-name="P182">10 Mg</text:p>
          </table:table-cell>
          <table:table-cell table:style-name="TableCell183">
            <text:p text:style-name="P184">2 szt.</text:p>
          </table:table-cell>
          <table:table-cell table:style-name="TableCell185">
            <text:p text:style-name="P186">Pojemniku PCV zakryty czterokołowy ruchomym o pojemności 1,1 m3</text:p>
          </table:table-cell>
        </table:table-row>
        <table:table-row table:style-name="TableRow187">
          <table:table-cell table:style-name="TableCell188" table:number-columns-spanned="6">
            <text:p text:style-name="P189">Magazyn odpadów medycznych w obiekcie ZZOZ przy ul. 3-Ma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TableContents"><text:span text:style-name="T194">Inne odpady, które<text:s/></text:span><text:span text:style-name="T195">zawierają żywe drobnoustroje chorobotwórcze lub ich toksyny oraz inne formy zdolne do przeniesienia materiału genetycznego, o których wiadomo lub co do których istnieją wiarygodne podstawy do sądzenia, że wywołują choroby u ludzi i zwierząt (np. zainfekowa</text:span><text:span text:style-name="T196">ne pieluchomajtki, podpaski, podkłady), z wyłączeniem 18 01 80 i 18 01 82</text:span></text:p>
          </table:table-cell>
          <table:table-cell table:style-name="TableCell197">
            <text:p text:style-name="P198"><text:span text:style-name="T199">180103</text:span><text:span text:style-name="T200">*</text:span></text:p>
          </table:table-cell>
          <table:table-cell table:style-name="TableCell201">
            <text:p text:style-name="P202">10 Mg</text:p>
          </table:table-cell>
          <table:table-cell table:style-name="TableCell203">
            <text:p text:style-name="P204">2 szt.</text:p>
          </table:table-cell>
          <table:table-cell table:style-name="TableCell205">
            <text:p text:style-name="P206">Pojemniku PCV zakryty czterokołowy ruchomym o pojemności 1,1 m3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TableContents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Kwalifikowany podpis elektroniczny</text:span><text:span text:style-name="T224"><text:s/>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 x</meta:initial-creator>
    <dc:creator>Justyna Jaworska</dc:creator>
    <meta:creation-date>2018-04-27T04:18:00Z</meta:creation-date>
    <dc:date>2021-08-04T15:38:00Z</dc:date>
    <meta:print-date>2019-12-12T13:22:00Z</meta:print-date>
    <meta:template xlink:href="Normal" xlink:type="simple"/>
    <meta:editing-cycles>24</meta:editing-cycles>
    <meta:editing-duration>PT47880S</meta:editing-duration>
    <meta:document-statistic meta:page-count="2" meta:paragraph-count="11" meta:word-count="793" meta:character-count="5543" meta:row-count="39" meta:non-whitespace-character-count="4761"/>
  </office:meta>
</office:document-meta>
</file>