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Default">
      <style:text-properties fo:font-weight="bold" style:font-weight-asian="bold" style:font-weight-complex="bold"/>
    </style:style>
    <style:style style:name="P8" style:family="paragraph" style:parent-style-name="Default">
      <style:text-properties fo:font-weight="normal" style:font-weight-asian="normal" style:font-weight-complex="normal"/>
    </style:style>
    <style:style style:name="P9" style:family="paragraph" style:parent-style-name="Tekst_20_podstawowy_20_31">
      <style:paragraph-properties fo:line-height="150%" fo:text-align="justify" style:justify-single-word="false" fo:padding="0.074cm" fo:border-left="none" fo:border-right="none" fo:border-top="none" fo:border-bottom="0.002cm solid #000000" style:join-border="false"/>
      <style:text-properties fo:font-size="10pt" fo:font-weight="bold" style:font-size-asian="10pt" style:font-weight-asian="bold" style:font-size-complex="10pt"/>
    </style:style>
    <style:style style:name="P10" style:family="paragraph" style:parent-style-name="Tekst_20_podstawowy_20_3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left="11.24cm" fo:margin-right="0cm" fo:text-align="end" style:justify-single-word="false" fo:text-indent="0cm" style:auto-text-indent="false" style:page-number="auto">
        <style:tab-stops>
          <style:tab-stop style:position="11.50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Default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Pyrzyce, dnia 10.12.2019 r.</text:p>
      <text:p text:style-name="P2"><text:tab/><text:tab/><text:tab/><text:tab/><text:tab/></text:p>
      <text:p text:style-name="P14"/>
      <text:p text:style-name="P1"/>
      <text:p text:style-name="P5"/>
      <text:p text:style-name="P9">Znak sprawy: 19/2019<text:bookmark text:name="_GoBack"/>- dostawa leków.</text:p>
      <text:p text:style-name="P10"><text:tab/><text:span text:style-name="T5">Szpital Powiatowy w Pyrzycach informuje, że wpłynęły zapytania ze strony Wykonawców dotyczące ww postępowania. W związku z powyższym udzielamy nastepujących odpowiedzi:</text:span></text:p>
      <text:p text:style-name="Default"><text:span text:style-name="T1">Pytanie 1 </text:span>– Czy Zamawiający wyrazi zgodę na zmianę postaci proponowanych preparatów – tabletki na tabletki powlekane lub kapsułki lub drażetki i odwrotnie?</text:p>
      <text:p text:style-name="Default"/>
      <text:p text:style-name="P7">Odpowiedź – TAK.</text:p>
      <text:p text:style-name="Default"/>
      <text:p text:style-name="Default"><text:span text:style-name="T1">Pytanie 2 </text:span>– Czy Zamawiający wyrazi zgodę na zmianę fiolki na ampułki?</text:p>
      <text:p text:style-name="Default"/>
      <text:p text:style-name="Default">Odpowiedź- TAK.</text:p>
      <text:p text:style-name="Default"/>
      <text:p text:style-name="Default"><text:span text:style-name="T1">Pytanie 3 </text:span>– Czy Zamawiający wyrazi zgodę na zmianę fiolki lub ampułki na ampułko-strzykawkę?</text:p>
      <text:p text:style-name="Default"/>
      <text:p text:style-name="P7">Odpowiedź- TAK.</text:p>
      <text:p text:style-name="Default"/>
      <text:p text:style-name="Text_20_body"><text:span text:style-name="T3">Pytanie 4 - <text:s/></text:span><text:span text:style-name="T2">Zamawiający wyraża zgodę na zmianę wielkości opakowania. Proszę podać sposób przeliczenia – do 2 miejsc po przecinku czy do pełnego opakowania w górę?</text:span></text:p>
      <text:p text:style-name="P11"/>
      <text:p text:style-name="P12">Odpowiedź- do pełnego opakowania w górę.</text:p>
      <text:p text:style-name="P7"/>
      <text:p text:style-name="Text_20_body"><text:span text:style-name="T3">Pytanie 5 –</text:span><text:span text:style-name="T2"> Czy Zamawiający pod pojęciem możliwości zmiany wielkości opakowania rozumie również zmianę gramatury (gramy, kilogramy, mililitry, litry itd.)</text:span></text:p>
      <text:p text:style-name="P11"/>
      <text:p text:style-name="P12">Odpowiedź – TAK.</text:p>
      <text:p text:style-name="P7"/>
      <text:p text:style-name="Default"><text:span text:style-name="T1">Pytanie 6 </text:span>– Zwracamy się z prośbą o określenie w jaki sposób postąpić w przypadku zaprzestania lub braku produkcji danego preparatu. Czy Zamawiający wyrazi zgodę na podanie ostatniej ceny i informacji pod pakietem? </text:p>
      <text:p text:style-name="Default"/>
      <text:p text:style-name="P7">Odpowiedź- podanie ostatniej ceny i informacji pod pakietem.</text:p>
      <text:p text:style-name="P7"/>
      <text:p text:style-name="P7">Pytanie 7 – <text:span text:style-name="T5">czy zamawiający wydzieli do osobnego pakietu produkt z pakietu nr 2 poz. 53 i dopuści:</text:span></text:p>
      <text:list xml:id="list5852766137363841809" text:style-name="L1">
        <text:list-item>
          <text:p text:style-name="P15">gaziki wykonane z wysokogatunkowej włókniny o gramaturze 70g/m2 nasączone 70% alkoholem izopropylowym, rozmiar złozonego gazika 4x4,5 cm a rozłozonego 9x12cm, trzykrotnie złozone, 6 warstw, pakowane pojedynczo w saszetki, 100 szt saszetek w opakowaniu zbiorczym- kartoniku? Lub</text:p>
        </text:list-item>
        <text:list-item>
          <text:p text:style-name="P15">gaziki wykonane z wysokogatunkowej włókniny o gramaturze 70g/m2, nasączone 70% alkoholem izopropylowym, rozmiar złozonego gazika 4x4,5 cm, a rozłozonego <text:soft-page-break/>12x12,5cm, czterokrotnie złozone, 9 warstw, pakowane pojedynczo w saszetki, 100 szt saszetek w opakowaniu zbiorczym-kartoniku?</text:p>
        </text:list-item>
      </text:list>
      <text:p text:style-name="P8"/>
      <text:p text:style-name="P7">Odpowiedź- NIE.</text:p>
      <text:p text:style-name="P6"/>
      <text:p text:style-name="P6"/>
      <text:p text:style-name="P6"/>
      <text:p text:style-name="P6"/>
      <text:p text:style-name="P4"><text:tab/><text:tab/><text:tab/><text:tab/><text:tab/><text:tab/><text:tab/><text:span text:style-name="T4"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ahoma" fo:font-size="14pt" style:font-name-asian="Times New Roman1" style:font-size-asian="14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lczarska</meta:initial-creator>
    <dc:creator>Bożena Wyciszkiewicz</dc:creator>
    <meta:editing-cycles>7</meta:editing-cycles>
    <meta:print-date>2019-12-10T10:34:02.86</meta:print-date>
    <meta:creation-date>2019-12-09T13:31:00</meta:creation-date>
    <dc:date>2019-12-10T10:35:10.95</dc:date>
    <meta:editing-duration>PT14M56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2" meta:paragraph-count="21" meta:word-count="274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