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9" style:parent-style-name="Hiperłącze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2" fo:orphans="2" style:vertical-align="auto" fo:line-height="150%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1" style:parent-style-name="Akapitzlistą" style:list-style-name="LFO10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Redzikowo, dnia<text:s/>20 lipca<text:s/>2022 r.</text:p>
      <text:p text:style-name="P13"/>
      <text:p text:style-name="P14"><text:span text:style-name="T15">Zamawiający:</text:span></text:p>
      <text:p text:style-name="P16"><text:bookmark-start text:name="_Hlk38541941"/>Ośrodek Sportu i Rekreacji Gminy Słupsk Spółka z o.o.</text:p>
      <text:p text:style-name="P17">Redzikowo 16B</text:p>
      <text:p text:style-name="P18">76-200 Słupsk</text:p>
      <text:p text:style-name="P19"><text:span text:style-name="T20">Adres strony internetowej Zamawiającego:<text:s/></text:span><text:a xlink:href="http://www.parkwodnyredzikowow.pl" office:target-frame-name="_top" xlink:show="replace"><text:span text:style-name="T21">www.parkwodnyredzikowow.pl</text:span></text:a></text:p>
      <text:p text:style-name="P22"><text:bookmark-start text:name="_Hlk36806734"/><text:span text:style-name="T23">Platforma zakupowa</text:span><text:span text:style-name="T24"><text:s/></text:span><text:bookmark-end text:name="_Hlk36806734"/><text:a xlink:href="http://www.platformazakupowa.pl" office:target-frame-name="_top" xlink:show="replace"><text:span text:style-name="T25">www.platformazakupowa.pl</text:span></text:a></text:p>
      <text:p text:style-name="P26"><text:span text:style-name="T27">Numer telefonu: +48 59 841 25 55,<text:s/></text:span><text:span text:style-name="T28">e-mail:<text:s/></text:span><text:a xlink:href="mailto:biuro@parkwodnyredzikowo.pl" office:target-frame-name="_top" xlink:show="replace"><text:span text:style-name="T29">biuro@parkwodnyredzikowo.pl</text:span></text:a></text:p>
      <text:p text:style-name="P30"><text:bookmark-end text:name="_Hlk38541941"/></text:p>
      <text:p text:style-name="P31">ZP.271.1.2022</text:p>
      <text:p text:style-name="P32"/>
      <text:p text:style-name="P33"><text:span text:style-name="T34">Informacja z otwarcia ofert</text:span></text:p>
      <text:p text:style-name="P35"><text:span text:style-name="T36">w postępowaniu o udzielenie zamówienia publicznego, realizowanego w trybie podstawowym bez negocjacji (art. 275 pkt 1 ustawy Pzp) na wykonanie<text:s/></text:span><text:span text:style-name="T37">dostawy pn. Dostawa energii elektrycznej do obiektu należącego do Spółki Ośrodek Sportu i Rekreacji Gminy Słupsk Sp. z o.o</text:span><text:span text:style-name="T38">.</text:span></text:p>
      <text:p text:style-name="P39"/>
      <text:p text:style-name="P40">Ośrodek Sportu i Rekreacji Gminy Słupsk Sp. z o.o.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41"><text:span text:style-name="T42">ENTRADE Sp. z o.o., Jawczyce</text:span><text:span text:style-name="T43">, cena brutto<text:s/></text:span><text:span text:style-name="T44">1 535 625,00</text:span><text:span text:style-name="T45"><text:s/>zł</text:span></text:p>
        </text:list-item>
        <text:list-item>
          <text:p text:style-name="P46">ONE S.A., Warszawa, cena brutto 1 183 455,00 zł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porządziła: Katarzyna Lis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2-07-20T08:43:00Z</dc:date>
    <meta:print-date>2022-05-17T08:41:00Z</meta:print-date>
    <meta:template xlink:href="Normal" xlink:type="simple"/>
    <meta:editing-cycles>14</meta:editing-cycles>
    <meta:editing-duration>PT13260S</meta:editing-duration>
    <meta:document-statistic meta:page-count="1" meta:paragraph-count="2" meta:word-count="209" meta:character-count="1462" meta:row-count="10" meta:non-whitespace-character-count="1255"/>
  </office:meta>
</office:document-meta>
</file>