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ujiyama2" svg:font-family="Fujiyama2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95cm" fo:margin-left="-1.732cm" fo:margin-right="-1.762cm" table:align="margins" style:writing-mode="lr-tb"/>
    </style:style>
    <style:style style:name="Tabela1.A" style:family="table-column">
      <style:table-column-properties style:column-width="0.974cm" style:rel-column-width="3273*"/>
    </style:style>
    <style:style style:name="Tabela1.B" style:family="table-column">
      <style:table-column-properties style:column-width="10.723cm" style:rel-column-width="36046*"/>
    </style:style>
    <style:style style:name="Tabela1.C" style:family="table-column">
      <style:table-column-properties style:column-width="1.949cm" style:rel-column-width="6552*"/>
    </style:style>
    <style:style style:name="Tabela1.F" style:family="table-column">
      <style:table-column-properties style:column-width="1.951cm" style:rel-column-width="656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.1" style:family="table-column">
      <style:table-column-properties style:column-width="1.947cm" style:rel-column-width="6548*"/>
    </style:style>
    <style:style style:name="Tabela1.C1.2" style:family="table-column">
      <style:table-column-properties style:column-width="1.949cm" style:rel-column-width="6554*"/>
    </style:style>
    <style:style style:name="Tabela1.C1.1" style:family="table-row">
      <style:table-row-properties style:min-row-height="1.494cm" style:keep-together="false" fo:keep-together="always"/>
    </style:style>
    <style:style style:name="Tabela1.C1.4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1.2" style:family="table-row">
      <style:table-row-properties style:min-row-height="0.388cm" style:keep-together="false" fo:keep-together="always"/>
    </style:style>
    <style:style style:name="Tabela1.C1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.4.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4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3" style:family="table-row">
      <style:table-row-properties style:min-row-height="2.387cm" style:keep-together="true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4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language="en" fo:country="US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" fo:font-size="10pt" fo:language="en" fo:country="US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.5pt" fo:language="en" fo:country="US" style:font-size-asian="10.5pt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ext_20_body">
      <style:text-properties fo:font-size="9pt" style:font-size-asian="9pt" style:font-size-complex="9pt"/>
    </style:style>
    <style:style style:name="P17" style:family="paragraph" style:parent-style-name="Text_20_body">
      <style:text-properties style:font-name="Verdana" fo:font-size="9pt" fo:font-weight="bold" style:font-size-asian="9pt" style:font-weight-asian="bold" style:font-size-complex="9pt"/>
    </style:style>
    <style:style style:name="P18" style:family="paragraph" style:parent-style-name="Heading_20_1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9" style:family="paragraph" style:parent-style-name="Heading_20_2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20" style:family="paragraph" style:parent-style-name="Heading_20_3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21" style:family="paragraph" style:parent-style-name="Heading_20_6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22" style:family="paragraph" style:parent-style-name="Heading_20_6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Heading_20_6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size-complex="10pt"/>
    </style:style>
    <style:style style:name="P24" style:family="paragraph" style:parent-style-name="Heading_20_6">
      <style:paragraph-properties fo:text-align="start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bold"/>
    </style:style>
    <style:style style:name="P25" style:family="paragraph" style:parent-style-name="Text_20_body" style:master-page-name="First_20_Page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AZ TYTUŁÓW DO <text:s/>ZAMÓWIENIA NA DOSTAWĘ PRENUMERATY</text:p>
      <text:p text:style-name="P16"><text:s/>W 2017 ROKU DO KOMENDY WOJEWÓDZKIEJ POLICJI W ŁODZI,<text:line-break/> PODLEGŁYCH JEDNOSTEK <text:span text:style-name="T2">POWIATOWYCH / MIEJSKICH/ POLICJI</text:span></text:p>
      <text:p text:style-name="P17">ORAZ ZARZĄDU w ŁODZI BSW KGP i <text:s/>ZARZĄDU w ŁODZI CBŚ POLICJI / wg załączników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h text:style-name="P18" text:outline-level="1">Tytuły</text:h>
          </table:table-cell>
          <table:table-cell table:number-columns-spanned="4">
            <table:table table:is-sub-table="true">
              <table:table-column table:style-name="Tabela1.C1.1"/>
              <table:table-column table:style-name="Tabela1.C1.2" table:number-columns-repeated="2"/>
              <table:table-column table:style-name="Tabela1.F"/>
              <table:table-row table:style-name="Tabela1.C1.1">
                <table:table-cell table:style-name="Tabela1.A1" office:value-type="string">
                  <text:h text:style-name="P19" text:outline-level="2">Ilość</text:h>
                  <text:p text:style-name="P10">egz.</text:p>
                </table:table-cell>
                <table:table-cell table:style-name="Tabela1.A1" office:value-type="string">
                  <text:h text:style-name="P19" text:outline-level="2">Wartość netto zamów. egz.</text:h>
                </table:table-cell>
                <table:table-cell table:style-name="Tabela1.A1" office:value-type="string">
                  <text:h text:style-name="P19" text:outline-level="2">Podatek VAT</text:h>
                </table:table-cell>
                <table:table-cell table:style-name="Tabela1.C1.4.1" office:value-type="string">
                  <text:h text:style-name="P19" text:outline-level="2">Wartość brutto zamów. egz.</text:h>
                </table:table-cell>
              </table:table-row>
              <table:table-row table:style-name="Tabela1.C1.2">
                <table:table-cell table:style-name="Tabela1.C1.1.2" office:value-type="string">
                  <text:p text:style-name="P11">szt.</text:p>
                </table:table-cell>
                <table:table-cell table:style-name="Tabela1.C1.1.2" office:value-type="string">
                  <text:p text:style-name="P11"/>
                </table:table-cell>
                <table:table-cell table:style-name="Tabela1.C1.1.2" office:value-type="string">
                  <text:p text:style-name="P11"/>
                </table:table-cell>
                <table:table-cell table:style-name="Tabela1.C1.4.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9">Orzecznictwo Sądów Polskich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1" text:outline-level="6">Super Express</text:h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C2" office:value-type="float" office:value="3">
            <text:p text:style-name="P13">3</text:p>
          </table:table-cell>
          <table:table-cell table:style-name="Tabela1.C1.1.2" office:value-type="string">
            <text:h text:style-name="P23" text:outline-level="6">Motor</text:h>
          </table:table-cell>
          <table:table-cell table:style-name="Tabela1.C4" office:value-type="float" office:value="1">
            <text:p text:style-name="P3">1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2" office:value-type="float" office:value="4">
            <text:p text:style-name="P13">4</text:p>
          </table:table-cell>
          <table:table-cell table:style-name="Tabela1.C1.1.2" office:value-type="string">
            <text:p text:style-name="P6">Dziennik. Gazeta Prawna Standard</text:p>
          </table:table-cell>
          <table:table-cell table:style-name="Tabela1.A1" office:value-type="string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13">5.</text:p>
          </table:table-cell>
          <table:table-cell table:style-name="Tabela1.C1.1.2" office:value-type="string">
            <text:p text:style-name="P6">Gazeta Wyborcza</text:p>
          </table:table-cell>
          <table:table-cell table:style-name="Tabela1.C4" office:value-type="float" office:value="2">
            <text:p text:style-name="P3">2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13">6.</text:p>
          </table:table-cell>
          <table:table-cell table:style-name="Tabela1.C1.1.2" office:value-type="string">
            <text:p text:style-name="P6">Polska.Dziennik Łódzki</text:p>
          </table:table-cell>
          <table:table-cell table:style-name="Tabela1.C1.1.2" office:value-type="string">
            <text:p text:style-name="P3">21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14">7.</text:p>
          </table:table-cell>
          <table:table-cell table:style-name="Tabela1.C1.1.2" office:value-type="string">
            <text:p text:style-name="P8">Ekspress Ilustrowany</text:p>
          </table:table-cell>
          <table:table-cell table:style-name="Tabela1.C4" office:value-type="float" office:value="3">
            <text:p text:style-name="P7">3</text:p>
          </table:table-cell>
          <table:table-cell table:style-name="Tabela1.C4">
            <text:p text:style-name="P7"/>
          </table:table-cell>
          <table:table-cell table:style-name="Tabela1.C4">
            <text:p text:style-name="P7"/>
          </table:table-cell>
          <table:table-cell table:style-name="Tabela1.F4">
            <text:p text:style-name="P7"/>
          </table:table-cell>
        </table:table-row>
        <table:table-row table:style-name="Tabela1.2">
          <table:table-cell table:style-name="Tabela1.C1.1.2" office:value-type="string">
            <text:p text:style-name="P14">8.</text:p>
          </table:table-cell>
          <table:table-cell table:style-name="Tabela1.C1.1.2" office:value-type="string">
            <text:p text:style-name="P8">Zamówienia Publiczne. Doradca</text:p>
          </table:table-cell>
          <table:table-cell table:style-name="Tabela1.C4" office:value-type="float" office:value="1">
            <text:p text:style-name="P7">1</text:p>
          </table:table-cell>
          <table:table-cell table:style-name="Tabela1.C4">
            <text:p text:style-name="P7"/>
          </table:table-cell>
          <table:table-cell table:style-name="Tabela1.C4">
            <text:p text:style-name="P7"/>
          </table:table-cell>
          <table:table-cell table:style-name="Tabela1.F4">
            <text:p text:style-name="P7"/>
          </table:table-cell>
        </table:table-row>
        <table:table-row table:style-name="Tabela1.2">
          <table:table-cell table:style-name="Tabela1.C1.1.2" office:value-type="string">
            <text:p text:style-name="P13">9.</text:p>
          </table:table-cell>
          <table:table-cell table:style-name="Tabela1.C1.1.2" office:value-type="string">
            <text:h text:style-name="P20" text:outline-level="3"><text:s/>Dziennik.Gazeta Prawna. Premium</text:h>
          </table:table-cell>
          <table:table-cell table:style-name="Tabela1.C4" office:value-type="float" office:value="4">
            <text:p text:style-name="P3">4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number-columns-spanned="2">
            <table:table table:is-sub-table="true">
              <table:table-column table:style-name="Tabela1.A"/>
              <table:table-column table:style-name="Tabela1.B"/>
              <table:table-row table:style-name="Tabela1.2">
                <table:table-cell table:style-name="Tabela1.C1.1.2" office:value-type="string">
                  <text:p text:style-name="P2">10.</text:p>
                </table:table-cell>
                <table:table-cell table:style-name="Tabela1.A1" office:value-type="string">
                  <text:p text:style-name="P6">Rachunkowość Budżetowa</text:p>
                </table:table-cell>
              </table:table-row>
              <table:table-row table:style-name="Tabela1.2">
                <table:table-cell table:style-name="Tabela1.C1.1.2" office:value-type="string">
                  <text:p text:style-name="P3">11.</text:p>
                </table:table-cell>
                <table:table-cell table:style-name="Tabela1.C1.1.2" office:value-type="string">
                  <text:h text:style-name="P23" text:outline-level="6">Poradnik Rachunkowości Budżetowej</text:h>
                </table:table-cell>
              </table:table-row>
            </table:table>
          </table:table-cell>
          <table:covered-table-cell/>
          <table:table-cell table:number-columns-spanned="4">
            <table:table table:is-sub-table="true">
              <table:table-column table:style-name="Tabela1.C1.1"/>
              <table:table-column table:style-name="Tabela1.C1.2" table:number-columns-repeated="2"/>
              <table:table-column table:style-name="Tabela1.F"/>
              <table:table-row table:style-name="Tabela1.2">
                <table:table-cell table:style-name="Tabela1.C2" office:value-type="float" office:value="1">
                  <text:p text:style-name="P3">1</text:p>
                </table:table-cell>
                <table:table-cell table:style-name="Tabela1.C2">
                  <text:p text:style-name="P3"/>
                </table:table-cell>
                <table:table-cell table:style-name="Tabela1.C2">
                  <text:p text:style-name="P3"/>
                </table:table-cell>
                <table:table-cell table:style-name="Tabela1.C2">
                  <text:p text:style-name="P3"/>
                </table:table-cell>
              </table:table-row>
              <table:table-row table:style-name="Tabela1.2">
                <table:table-cell table:style-name="Tabela1.C4" office:value-type="float" office:value="1">
                  <text:p text:style-name="P3">1</text:p>
                </table:table-cell>
                <table:table-cell table:style-name="Tabela1.C4">
                  <text:p text:style-name="P3"/>
                </table:table-cell>
                <table:table-cell table:style-name="Tabela1.C4">
                  <text:p text:style-name="P3"/>
                </table:table-cell>
                <table:table-cell table:style-name="Tabela1.C4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C1.1.2" office:value-type="string">
            <text:p text:style-name="P3">12.</text:p>
          </table:table-cell>
          <table:table-cell table:style-name="Tabela1.C1.1.2" office:value-type="string">
            <text:p text:style-name="P4">Rzeczpospolita</text:p>
          </table:table-cell>
          <table:table-cell table:style-name="Tabela1.C4" office:value-type="float" office:value="2">
            <text:p text:style-name="P3">2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3">13.</text:p>
          </table:table-cell>
          <table:table-cell table:style-name="Tabela1.C1.1.2" office:value-type="string">
            <text:p text:style-name="P6">Państwo i Prawo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3">14.</text:p>
          </table:table-cell>
          <table:table-cell table:style-name="Tabela1.C1.1.2" office:value-type="string">
            <text:p text:style-name="P4">Finanse Publiczne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C1.1.2" office:value-type="string">
            <text:p text:style-name="P3">15.</text:p>
          </table:table-cell>
          <table:table-cell table:style-name="Tabela1.C1.1.2" office:value-type="string">
            <text:p text:style-name="P4">Przetargi Publiczne</text:p>
          </table:table-cell>
          <table:table-cell table:style-name="Tabela1.C4" office:value-type="float" office:value="1">
            <text:p text:style-name="P3">1</text:p>
          </table:table-cell>
          <table:table-cell table:style-name="Tabela1.C4">
            <text:p text:style-name="P3"/>
          </table:table-cell>
          <table:table-cell table:style-name="Tabela1.C4">
            <text:p text:style-name="P3"/>
          </table:table-cell>
          <table:table-cell table:style-name="Tabela1.F4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6.</text:p>
          </table:table-cell>
          <table:table-cell table:style-name="Tabela1.A1" office:value-type="string">
            <text:p text:style-name="P4">Systemy Alarmowe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4">Paragraf na Drodze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4">Niebieska Linia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19.</text:p>
          </table:table-cell>
          <table:table-cell table:style-name="Tabela1.A1" office:value-type="string">
            <text:p text:style-name="P4">Strzał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4">Charaktery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21.</text:p>
          </table:table-cell>
          <table:table-cell table:style-name="Tabela1.A1" office:value-type="string">
            <text:h text:style-name="P23" text:outline-level="6">Fakt</text:h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22.</text:p>
          </table:table-cell>
          <table:table-cell table:style-name="Tabela1.A1" office:value-type="string">
            <text:p text:style-name="P4">Ubezpieczenia i Prawo Pracy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3">
          <table:table-cell table:style-name="Tabela1.A1" office:value-type="string">
            <text:p text:style-name="P3">23.</text:p>
          </table:table-cell>
          <table:table-cell table:style-name="Tabela1.A1" office:value-type="string">
            <text:h text:style-name="P24" text:outline-level="6">IT w Administracji</text:h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3">
          <table:table-cell table:style-name="Tabela1.A24" office:value-type="string">
            <text:p text:style-name="P3">24.</text:p>
          </table:table-cell>
          <table:table-cell table:style-name="Tabela1.A24" office:value-type="string">
            <text:h text:style-name="P24" text:outline-level="6">IT Professional</text:h>
          </table:table-cell>
          <table:table-cell table:style-name="Tabela1.C24">
            <text:p text:style-name="P3"/>
          </table:table-cell>
          <table:table-cell table:style-name="Tabela1.C24">
            <text:p text:style-name="P3"/>
          </table:table-cell>
          <table:table-cell table:style-name="Tabela1.C24">
            <text:p text:style-name="P3"/>
          </table:table-cell>
          <table:table-cell table:style-name="Tabela1.F24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25.</text:p>
          </table:table-cell>
          <table:table-cell table:style-name="Tabela1.A1" office:value-type="string">
            <text:p text:style-name="P15"><text:span text:style-name="T1">Zestaw informacji </text:span><text:span text:style-name="T1">kwartalnych o cenach czynników produkcji budowlanej ( </text:span><text:span text:style-name="T2">wersja elektroniczna na CD)</text:span></text:p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26.</text:p>
          </table:table-cell>
          <table:table-cell table:style-name="Tabela1.A1" office:value-type="string">
            <text:h text:style-name="P21" text:outline-level="6">Dziennik. Gazeta Prawna.</text:h>
            <text:h text:style-name="P21" text:outline-level="6"><text:s/>e- wdanie</text:h>
          </table:table-cell>
          <table:table-cell table:style-name="Tabela1.C2" office:value-type="float" office:value="1">
            <text:p text:style-name="P3">1</text:p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  <table:table-row table:style-name="Tabela1.2">
          <table:table-cell table:style-name="Tabela1.C24" office:value-type="float" office:value="27">
            <text:p text:style-name="P3">27</text:p>
          </table:table-cell>
          <table:table-cell table:style-name="Tabela1.A24" office:value-type="string">
            <text:h text:style-name="P21" text:outline-level="6">Rzeczpospolita e- wydanie</text:h>
          </table:table-cell>
          <table:table-cell table:style-name="Tabela1.C24" office:value-type="float" office:value="1">
            <text:p text:style-name="P3">1</text:p>
          </table:table-cell>
          <table:table-cell table:style-name="Tabela1.C24">
            <text:p text:style-name="P3"/>
          </table:table-cell>
          <table:table-cell table:style-name="Tabela1.C24">
            <text:p text:style-name="P3"/>
          </table:table-cell>
          <table:table-cell table:style-name="Tabela1.F24">
            <text:p text:style-name="P3"/>
          </table:table-cell>
        </table:table-row>
        <table:table-row table:style-name="Tabela1.2">
          <table:table-cell table:style-name="Tabela1.C24" office:value-type="float" office:value="28">
            <text:p text:style-name="P3">28</text:p>
          </table:table-cell>
          <table:table-cell table:style-name="Tabela1.A24" office:value-type="string">
            <text:h text:style-name="P21" text:outline-level="6">Polska. Dziennik łódzki e- wydanie</text:h>
          </table:table-cell>
          <table:table-cell table:style-name="Tabela1.C24" office:value-type="float" office:value="1">
            <text:p text:style-name="P3">1</text:p>
          </table:table-cell>
          <table:table-cell table:style-name="Tabela1.C24">
            <text:p text:style-name="P3"/>
          </table:table-cell>
          <table:table-cell table:style-name="Tabela1.C24">
            <text:p text:style-name="P3"/>
          </table:table-cell>
          <table:table-cell table:style-name="Tabela1.F24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h text:style-name="P22" text:outline-level="6">RAZEM</text:h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C2">
            <text:p text:style-name="P3"/>
          </table:table-cell>
          <table:table-cell table:style-name="Tabela1.F2">
            <text:p text:style-name="P3"/>
          </table:table-cell>
        </table:table-row>
      </table:table>
      <text:p text:style-name="P1"/>
      <text:p text:style-name="P12">Łódź, 21.11.2015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ujiyama2" svg:font-family="Fujiyama2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Fujiyama2"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Verdana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Fujiyama2" fo:font-size="11pt" fo:font-style="italic" fo:font-weight="bold" style:font-size-asian="11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WYKAZ SZACUNKOWY ZAMÓWIENIA NA DOSTAWĘ PRENUMERATY W 2004 ROKU DO KOMENDY WOJEWÓDZKIEJ POLICJI W ŁODZI I JEDNOSTEK ORGANIZACYJNIE PODLEGŁYCH</dc:title>
    <meta:initial-creator>KWP KWP</meta:initial-creator>
    <meta:creation-date>2006-10-24T09:26:00</meta:creation-date>
    <dc:date>2016-11-18T12:53:46.20</dc:date>
    <meta:print-date>2015-11-23T08:57:36.36</meta:print-date>
    <meta:editing-cycles>29</meta:editing-cycles>
    <meta:editing-duration>PT5H35M11S</meta:editing-duration>
    <meta:printed-by>Elżbieta  Szewera</meta:printed-by>
    <dc:creator>E. SZ.</dc:creator>
    <meta:document-statistic meta:table-count="1" meta:image-count="0" meta:object-count="0" meta:page-count="1" meta:paragraph-count="98" meta:word-count="191" meta:character-count="1074"/>
    <meta:user-defined meta:name="Informacja 1"/>
    <meta:user-defined meta:name="Informacja 2"/>
    <meta:user-defined meta:name="Informacja 3"/>
    <meta:user-defined meta:name="Informacja 4"/>
  </office:meta>
</office:document-meta>
</file>