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2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3" style:parent-style-name="Normalny" style:family="paragraph">
      <style:paragraph-properties fo:widows="0" fo:orphans="0" style:text-autospace="none" fo:text-align="center"/>
      <style:text-properties fo:hyphenate="false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style:text-autospace="none"/>
      <style:text-properties style:font-name="Calibri" style:font-name-complex="Calibri" style:font-weight-complex="bold" fo:color="#000000" fo:font-size="12pt" style:font-size-asian="12pt" style:font-size-complex="12pt" style:language-asian="pl" style:country-asian="PL" fo:hyphenate="false"/>
    </style:style>
    <style:style style:name="P8" style:parent-style-name="Normalny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9" style:parent-style-name="Normalny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10" style:parent-style-name="Akapitzlistą" style:list-style-name="LFO8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11" style:parent-style-name="Akapitzlistą" style:list-style-name="LFO9" style:family="paragraph">
      <style:paragraph-properties fo:widows="0" fo:orphans="0" style:text-autospace="none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2" style:parent-style-name="Akapitzlistą" style:list-style-name="LFO9" style:family="paragraph">
      <style:paragraph-properties fo:widows="0" fo:orphans="0" style:text-autospace="none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3" style:parent-style-name="Akapitzlistą" style:list-style-name="LFO9" style:family="paragraph">
      <style:paragraph-properties fo:widows="0" fo:orphans="0" style:text-autospace="none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4" style:parent-style-name="Akapitzlistą" style:list-style-name="LFO9" style:family="paragraph">
      <style:paragraph-properties fo:widows="0" fo:orphans="0" style:text-autospace="none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5" style:parent-style-name="Akapitzlistą" style:list-style-name="LFO9" style:family="paragraph">
      <style:paragraph-properties fo:widows="0" fo:orphans="0" style:text-autospace="none">
        <style:tab-stops>
          <style:tab-stop style:type="left" style:position="-0.3743in"/>
          <style:tab-stop style:type="left" style:position="-0.2381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6" style:parent-style-name="Akapitzlistą" style:list-style-name="LFO9" style:family="paragraph">
      <style:paragraph-properties fo:widows="0" fo:orphans="0" style:text-autospace="none">
        <style:tab-stops>
          <style:tab-stop style:type="left" style:position="-0.3743in"/>
          <style:tab-stop style:type="left" style:position="-0.2381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7" style:parent-style-name="Akapitzlistą" style:list-style-name="LFO9" style:family="paragraph">
      <style:paragraph-properties fo:widows="0" fo:orphans="0" style:text-autospace="none">
        <style:tab-stops>
          <style:tab-stop style:type="left" style:position="-0.3743in"/>
          <style:tab-stop style:type="left" style:position="-0.2381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8" style:parent-style-name="Akapitzlistą" style:list-style-name="LFO9" style:family="paragraph">
      <style:paragraph-properties fo:widows="0" fo:orphans="0" style:text-autospace="none">
        <style:tab-stops>
          <style:tab-stop style:type="left" style:position="-0.3743in"/>
          <style:tab-stop style:type="left" style:position="-0.2381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9" style:parent-style-name="Akapitzlistą" style:list-style-name="LFO9" style:family="paragraph">
      <style:paragraph-properties fo:widows="0" fo:orphans="0" style:text-autospace="none">
        <style:tab-stops>
          <style:tab-stop style:type="left" style:position="-0.3743in"/>
          <style:tab-stop style:type="left" style:position="-0.2381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20" style:parent-style-name="Normalny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21" style:parent-style-name="Akapitzlistą" style:list-style-name="LFO8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22" style:parent-style-name="Akapitzlistą" style:list-style-name="LFO12" style:family="paragraph">
      <style:paragraph-properties fo:widows="0" fo:orphans="0" style:text-autospace="none">
        <style:tab-stops>
          <style:tab-stop style:type="left" style:position="0.125in"/>
          <style:tab-stop style:type="left" style:position="0.2611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23" style:parent-style-name="Akapitzlistą" style:list-style-name="LFO12" style:family="paragraph">
      <style:paragraph-properties fo:widows="0" fo:orphans="0" style:text-autospace="none">
        <style:tab-stops>
          <style:tab-stop style:type="left" style:position="0.125in"/>
          <style:tab-stop style:type="left" style:position="0.2611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24" style:parent-style-name="Akapitzlistą" style:list-style-name="LFO12" style:family="paragraph">
      <style:paragraph-properties fo:widows="0" fo:orphans="0" style:text-autospace="none">
        <style:tab-stops>
          <style:tab-stop style:type="left" style:position="0.125in"/>
          <style:tab-stop style:type="left" style:position="0.2611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25" style:parent-style-name="Normalny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26" style:parent-style-name="Akapitzlistą" style:list-style-name="LFO8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27" style:parent-style-name="Normalny" style:family="paragraph">
      <style:paragraph-properties fo:widows="0" fo:orphans="0" style:text-autospace="none">
        <style:tab-stops>
          <style:tab-stop style:type="left" style:position="0.625in"/>
          <style:tab-stop style:type="left" style:position="0.7611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28" style:parent-style-name="Normalny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29" style:parent-style-name="Akapitzlistą" style:list-style-name="LFO8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30" style:parent-style-name="Akapitzlistą" style:list-style-name="LFO13" style:family="paragraph">
      <style:paragraph-properties fo:widows="0" fo:orphans="0" style:text-autospace="none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31" style:parent-style-name="Akapitzlistą" style:list-style-name="LFO13" style:family="paragraph">
      <style:paragraph-properties fo:widows="0" fo:orphans="0" style:text-autospace="none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32" style:parent-style-name="Normalny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33" style:parent-style-name="Akapitzlistą" style:list-style-name="LFO8" style:family="paragraph">
      <style:paragraph-properties fo:widows="0" fo:orphans="0" style:text-autospace="none"/>
      <style:text-properties fo:hyphenate="false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" style:parent-style-name="Akapitzlistą" style:list-style-name="LFO14" style:family="paragraph">
      <style:paragraph-properties fo:widows="0" fo:orphans="0" style:text-autospace="none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36" style:parent-style-name="Akapitzlistą" style:list-style-name="LFO14" style:family="paragraph">
      <style:paragraph-properties fo:widows="0" fo:orphans="0" style:text-autospace="none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37" style:parent-style-name="Akapitzlistą" style:list-style-name="LFO14" style:family="paragraph">
      <style:paragraph-properties fo:widows="0" fo:orphans="0" style:text-autospace="none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38" style:parent-style-name="Akapitzlistą" style:list-style-name="LFO14" style:family="paragraph">
      <style:paragraph-properties fo:widows="0" fo:orphans="0" style:text-autospace="none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39" style:parent-style-name="Akapitzlistą" style:family="paragraph">
      <style:paragraph-properties fo:widows="0" fo:orphans="0" style:text-autospace="none" fo:margin-left="0.4993in">
        <style:tab-stops>
          <style:tab-stop style:type="left" style:position="0.1256in"/>
          <style:tab-stop style:type="left" style:position="0.2618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40" style:parent-style-name="Akapitzlistą" style:list-style-name="LFO8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41" style:parent-style-name="Akapitzlistą" style:list-style-name="LFO15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42" style:parent-style-name="Akapitzlistą" style:list-style-name="LFO15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43" style:parent-style-name="Akapitzlistą" style:list-style-name="LFO15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44" style:parent-style-name="Akapitzlistą" style:list-style-name="LFO15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45" style:parent-style-name="Akapitzlistą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46" style:parent-style-name="Akapitzlistą" style:list-style-name="LFO8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47" style:parent-style-name="Akapitzlistą" style:list-style-name="LFO16" style:family="paragraph">
      <style:paragraph-properties fo:widows="0" fo:orphans="0" style:text-autospace="none"/>
      <style:text-properties fo:hyphenate="false"/>
    </style:style>
    <style:style style:name="T48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P51" style:parent-style-name="Akapitzlistą" style:list-style-name="LFO16" style:family="paragraph">
      <style:paragraph-properties fo:widows="0" fo:orphans="0" style:text-autospace="none"/>
      <style:text-properties fo:hyphenate="false"/>
    </style:style>
    <style:style style:name="T52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Calibri" style:font-name-complex="Calibri" fo:color="#FF0000" fo:font-size="12pt" style:font-size-asian="12pt" style:font-size-complex="12pt" style:language-asian="pl" style:country-asian="PL"/>
    </style:style>
    <style:style style:name="P54" style:parent-style-name="Akapitzlistą" style:list-style-name="LFO16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55" style:parent-style-name="Akapitzlistą" style:list-style-name="LFO16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56" style:parent-style-name="Akapitzlistą" style:list-style-name="LFO16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57" style:parent-style-name="Akapitzlistą" style:list-style-name="LFO16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58" style:parent-style-name="Akapitzlistą" style:list-style-name="LFO16" style:family="paragraph">
      <style:paragraph-properties fo:widows="0" fo:orphans="0" style:text-autospace="none">
        <style:tab-stops>
          <style:tab-stop style:type="center" style:position="3.1416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59" style:parent-style-name="Normalny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60" style:parent-style-name="Akapitzlistą" style:list-style-name="LFO8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61" style:parent-style-name="Normalny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62" style:parent-style-name="Akapitzlistą" style:list-style-name="LFO8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63" style:parent-style-name="Akapitzlistą" style:list-style-name="LFO17" style:family="paragraph">
      <style:paragraph-properties fo:widows="0" fo:orphans="0" style:text-autospace="none"/>
      <style:text-properties fo:hyphenate="false"/>
    </style:style>
    <style:style style:name="T64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68" style:parent-style-name="Akapitzlistą" style:list-style-name="LFO17" style:family="paragraph">
      <style:paragraph-properties fo:widows="0" fo:orphans="0" style:text-autospace="none"/>
      <style:text-properties fo:hyphenate="false"/>
    </style:style>
    <style:style style:name="T69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72" style:parent-style-name="Akapitzlistą" style:list-style-name="LFO17" style:family="paragraph">
      <style:paragraph-properties fo:widows="0" fo:orphans="0" style:text-autospace="none"/>
      <style:text-properties fo:hyphenate="false"/>
    </style:style>
    <style:style style:name="T73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76" style:parent-style-name="Akapitzlistą" style:list-style-name="LFO17" style:family="paragraph">
      <style:paragraph-properties fo:widows="0" fo:orphans="0" style:text-autospace="none"/>
      <style:text-properties fo:hyphenate="false"/>
    </style:style>
    <style:style style:name="T77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text-indent="0.4916in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85" style:parent-style-name="Normalny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86" style:parent-style-name="Akapitzlistą" style:list-style-name="LFO8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P87" style:parent-style-name="Normalny" style:family="paragraph">
      <style:paragraph-properties fo:widows="0" fo:orphans="0" style:text-autospace="none" fo:text-indent="0.4916in"/>
      <style:text-properties fo:hyphenate="false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widows="0" fo:orphans="0" style:text-autospace="none" fo:text-indent="0.4916in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99" style:parent-style-name="Normalny" style:family="paragraph">
      <style:paragraph-properties fo:widows="0" fo:orphans="0" style:text-autospace="none" fo:text-indent="0.4916in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00" style:parent-style-name="Akapitzlistą" style:list-style-name="LFO18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01" style:parent-style-name="Normalny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style:language-asian="pl" style:country-asian="PL" fo:hyphenate="false"/>
    </style:style>
    <style:style style:name="P102" style:parent-style-name="Akapitzlistą" style:list-style-name="LFO8" style:family="paragraph">
      <style:paragraph-properties fo:widows="0" fo:orphans="0" style:text-autospace="none"/>
      <style:text-properties fo:hyphenate="false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OLE_LINK3"/>OPIS PRZEDMIOTU ZAMÓWIENIA</text:p>
      <text:p text:style-name="P2"/>
      <text:p text:style-name="P3"><text:span text:style-name="T4">Unit stomatologiczny<text:s/></text:span><text:bookmark-start text:name="OLE_LINK1"/><text:span text:style-name="T5">DENTALMATIC <text:s text:c="2"/>- <text:s/>OASI <text:s text:c="2"/></text:span><text:bookmark-end text:name="OLE_LINK1"/><text:span text:style-name="T6">4-lata gwarancji</text:span></text:p>
      <text:p text:style-name="P7"/>
      <text:p text:style-name="P8">kolor do wyboru <text:s text:c="12"/></text:p>
      <text:p text:style-name="P9"/>
      <text:list text:style-name="LFO8" text:continue-numbering="true">
        <text:list-item>
          <text:p text:style-name="P10">Konsoleta lekarza<text:s/></text:p>
        </text:list-item>
      </text:list>
      <text:list text:style-name="LFO9" text:continue-numbering="true">
        <text:list-item>
          <text:p text:style-name="P11">system podawania rękawów: „od góry” ,</text:p>
        </text:list-item>
        <text:list-item>
          <text:p text:style-name="P12">unit elektryczny – zawory elektryczne <text:s/>sterują pracą każdej końcówki (z1 powietrze, z2 woda, z3 powietrze spray)</text:p>
        </text:list-item>
        <text:list-item>
          <text:p text:style-name="P13">panel sterowania (standard) zapewniający ustawianie pozycji fotela, ich programowanie (4 programy), spłukiwanie miski i napełnianie kubka pacjenta<text:s/></text:p>
        </text:list-item>
        <text:list-item>
          <text:p text:style-name="P14">Konsola lekarza – konfiguracja (od lewej) – idealne wyważenie rękawów bez blokad</text:p>
          <text:list text:continue-numbering="true">
            <text:list-item>
              <text:p text:style-name="P15">dmuchawko- strzykawka- <text:s/>3 funkcyjna</text:p>
            </text:list-item>
            <text:list-item>
              <text:p text:style-name="P16">rękaw przeznaczony na lampę polim.</text:p>
            </text:list-item>
            <text:list-item>
              <text:p text:style-name="P17">przygotowanie - rękaw turbinowy Midwest ze światłem</text:p>
            </text:list-item>
            <text:list-item>
              <text:p text:style-name="P18">rękaw do podłączenia mikrosilnika elektrycznego MC3 (uniwersalny) wyposażony w obciążnik rękawa<text:s/></text:p>
            </text:list-item>
            <text:list-item>
              <text:p text:style-name="P19">(opcja)</text:p>
            </text:list-item>
          </text:list>
        </text:list-item>
      </text:list>
      <text:p text:style-name="P20"/>
      <text:list text:style-name="LFO8" text:continue-numbering="true">
        <text:list-item>
          <text:p text:style-name="P21">Sterownik nożny standard</text:p>
        </text:list-item>
      </text:list>
      <text:list text:style-name="LFO12" text:continue-numbering="true">
        <text:list-item>
          <text:p text:style-name="P22">na specjalnym trwałym przewodzie</text:p>
        </text:list-item>
        <text:list-item>
          <text:p text:style-name="P23">kontrola mocy urządzeń</text:p>
        </text:list-item>
        <text:list-item>
          <text:p text:style-name="P24">pozwala na uruchamianie instrumentów oraz sterowanie ich prędkością lub mocą<text:s/>oraz umożliwia aktywację sprayu w końcówkach.</text:p>
        </text:list-item>
      </text:list>
      <text:p text:style-name="P25"/>
      <text:list text:style-name="LFO8" text:continue-numbering="true">
        <text:list-item>
          <text:p text:style-name="P26">Blok spluwaczki<text:s/></text:p>
        </text:list-item>
      </text:list>
      <text:p text:style-name="P27">Ceramiczna misa spluwaczki posiada możliwość obrotu o 180°. Dzięki temu pacjent może łatwo korzystać ze spluwaczki, a personel stomatologiczny zyskuje większą przestrzeń i łatwiejszy dostęp do pacjenta. Zarówno misę spluwaczki jak i wylewki wody można łatwo zdemontować w celu dokładnego czyszczenia.</text:p>
      <text:p text:style-name="P28"/>
      <text:list text:style-name="LFO8" text:continue-numbering="true">
        <text:list-item>
          <text:p text:style-name="P29">Stanowisko asysty<text:tab/><text:tab/><text:tab/><text:tab/><text:tab/><text:tab/></text:p>
        </text:list-item>
      </text:list>
      <text:list text:style-name="LFO13" text:continue-numbering="true">
        <text:list-item>
          <text:p text:style-name="P30">panel sterowania (standard) maksymalnie 3 instrumenty</text:p>
        </text:list-item>
        <text:list-item>
          <text:p text:style-name="P31">rękaw ślinociągu i ssaka (obsługiwane przez pompę ssącą) - dmuchawka asysty w opcji</text:p>
        </text:list-item>
      </text:list>
      <text:p text:style-name="P32"/>
      <text:list text:style-name="LFO8" text:continue-numbering="true">
        <text:list-item>
          <text:p text:style-name="P33"><text:bookmark-start text:name="OLE_LINK2"/><text:span text:style-name="T34">Fotel pacjenta <text:s/>(AG03)</text:span></text:p>
        </text:list-item>
      </text:list>
      <text:list text:style-name="LFO14" text:continue-numbering="true">
        <text:list-item>
          <text:p text:style-name="P35"><text:bookmark-end text:name="OLE_LINK2"/>Elegancja, komfort i ergonomia</text:p>
        </text:list-item>
        <text:list-item>
          <text:p text:style-name="P36">Fotel pacjenta nie tylko świetnie wygląda - jest również wygodny i praktyczny. Przyjazna, anatomiczna konstrukcja idealnie dopasowuje się do ciała pacjenta.<text:s/></text:p>
        </text:list-item>
        <text:list-item>
          <text:p text:style-name="P37">Fotel gwarantuje także właściwą pozycję pracy całemu zespołowi, tak aby każdy zabieg był przeprowadzany w komfortowych warunkach. Konstrukcja fotela oraz bezszwowa tapicerka zapewniają łatwość czyszczenia i umożliwiają utrzymanie najwyższych standardów higieny.</text:p>
        </text:list-item>
        <text:list-item>
          <text:p text:style-name="P38">Fotel wyposażony jest w dwuprzegubowy zagłówek chirurgiczny oraz posiada zabezpieczenie przed najechaniem na przeszkodę podczas rozkładania oparcia czy opuszczania siedziska.</text:p>
        </text:list-item>
      </text:list>
      <text:p text:style-name="P39"/>
      <text:list text:style-name="LFO8" text:continue-numbering="true">
        <text:list-item>
          <text:p text:style-name="P40">Końcówki stomatologiczne :</text:p>
        </text:list-item>
      </text:list>
      <text:soft-page-break/>
      <text:list text:style-name="LFO15" text:continue-numbering="true">
        <text:list-item>
          <text:p text:style-name="P41">turbina ze światłem NSK M900L - 1szt</text:p>
        </text:list-item>
        <text:list-item>
          <text:p text:style-name="P42">szybkozłączka NSK PTLCL-LED - 1szt</text:p>
        </text:list-item>
        <text:list-item>
          <text:p text:style-name="P43">kątnica na mikrosilnik wew. chłodzenie 1:1 ze światłem NSK M25L- 1szt</text:p>
        </text:list-item>
        <text:list-item>
          <text:p text:style-name="P44">mikrosilnik elektryczny ze światłem NSK M40XS LED<text:s/>-<text:s/>1szt</text:p>
        </text:list-item>
      </text:list>
      <text:p text:style-name="P45"/>
      <text:list text:style-name="LFO8" text:continue-numbering="true">
        <text:list-item>
          <text:p text:style-name="P46">Wyposażenie dodatkowe :</text:p>
        </text:list-item>
      </text:list>
      <text:list text:style-name="LFO16" text:continue-numbering="true">
        <text:list-item>
          <text:p text:style-name="P47"><text:span text:style-name="T48">Skaler piezoelektryczny</text:span><text:span text:style-name="T49"><text:s/>-<text:s/></text:span><text:span text:style-name="T50">przygotowanie do montażu skalera- <text:s/>miejsce na rękaw, blok unitu , zawór wody, elektronika</text:span></text:p>
        </text:list-item>
        <text:list-item>
          <text:p text:style-name="P51"><text:span text:style-name="T52">Konsola asysty standard</text:span><text:span text:style-name="T53"><text:s/></text:span></text:p>
        </text:list-item>
        <text:list-item>
          <text:p text:style-name="P54">Podłokietnik <text:s/>plastikowy</text:p>
        </text:list-item>
        <text:list-item>
          <text:p text:style-name="P55">Sterownik nożny standard</text:p>
        </text:list-item>
        <text:list-item>
          <text:p text:style-name="P56">Przygotowanie do pompy mokrej<text:s/></text:p>
        </text:list-item>
        <text:list-item>
          <text:p text:style-name="P57">Zawór odcinający Durr<text:s/>-<text:s/>NIE<text:s/></text:p>
        </text:list-item>
        <text:list-item>
          <text:p text:style-name="P58">Montaż standardowy – na gotowe przyłącza</text:p>
        </text:list-item>
      </text:list>
      <text:p text:style-name="P59"/>
      <text:list text:style-name="LFO8" text:continue-numbering="true">
        <text:list-item>
          <text:p text:style-name="P60">Gwarancja na części EURODENT/OASI standardowa 12mcy/48 mcy*(<text:s/>*obowiązują płatne przeglądy okresowe co 6 lub 12 mcy)</text:p>
        </text:list-item>
      </text:list>
      <text:p text:style-name="P61"/>
      <text:list text:style-name="LFO8" text:continue-numbering="true">
        <text:list-item>
          <text:p text:style-name="P62">Dodatkowe wyposażenie:</text:p>
        </text:list-item>
      </text:list>
      <text:list text:style-name="LFO17" text:continue-numbering="true">
        <text:list-item>
          <text:p text:style-name="P63"><text:span text:style-name="T64">Skaler piezoleletryczny LED<text:s/></text:span><text:span text:style-name="T65"><text:tab/>typ gwintu EMS, 3 nożyki, klucz dynamometryczny</text:span><text:span text:style-name="T66"><text:s/>-<text:s/></text:span><text:span text:style-name="T67">TAK</text:span></text:p>
        </text:list-item>
        <text:list-item>
          <text:p text:style-name="P68"><text:span text:style-name="T69">Ślinociąg wodny <text:s/>-</text:span><text:span text:style-name="T70"><text:s/></text:span><text:span text:style-name="T71">TAK</text:span></text:p>
        </text:list-item>
        <text:list-item>
          <text:p text:style-name="P72"><text:span text:style-name="T73">Ssak<text:s/></text:span><text:span text:style-name="T74">-<text:s/></text:span><text:span text:style-name="T75">TAK</text:span></text:p>
        </text:list-item>
        <text:list-item>
          <text:p text:style-name="P76"><text:span text:style-name="T77">Lampa oświetleniowa LED <text:s/>włącznik manualny</text:span><text:span text:style-name="T78"><text:s/></text:span><text:span text:style-name="T79"><text:s/></text:span><text:span text:style-name="T80">(</text:span><text:span text:style-name="T81">zamiast halogenowej</text:span><text:span text:style-name="T82">) -</text:span><text:span text:style-name="T83"><text:s/>TAK</text:span></text:p>
        </text:list-item>
      </text:list>
      <text:p text:style-name="P84">Pobór mocy 9VA – 3000-35.000 lux przy 700mm, 5000K, 170x85mm</text:p>
      <text:p text:style-name="P85"/>
      <text:list text:style-name="LFO8" text:continue-numbering="true">
        <text:list-item>
          <text:p text:style-name="P86">Kolejność instrumentów lekarza <text:s/>od lewej:</text:p>
        </text:list-item>
      </text:list>
      <text:p text:style-name="P87"><text:span text:style-name="T88">1.<text:s/></text:span><text:span text:style-name="T89">DS</text:span><text:span text:style-name="T90"><text:s text:c="4"/>2.<text:s/></text:span><text:span text:style-name="T91">Skaler LED</text:span><text:span text:style-name="T92"><text:s text:c="3"/>3.<text:s/></text:span><text:span text:style-name="T93">Lampa polimaryzacyjna<text:s/></text:span><text:span text:style-name="T94">4.<text:s/></text:span><text:span text:style-name="T95">Mikrosilnik<text:s/></text:span><text:span text:style-name="T96">5.<text:s/></text:span><text:span text:style-name="T97">Turbina</text:span></text:p>
      <text:p text:style-name="P98"/>
      <text:p text:style-name="P99">Konsola asysty</text:p>
      <text:list text:style-name="LFO18" text:continue-numbering="true">
        <text:list-item>
          <text:p text:style-name="P100">Ssak 2.<text:s/><text:s/>Śllinociąg</text:p>
        </text:list-item>
      </text:list>
      <text:p text:style-name="P101"/>
      <text:list text:style-name="LFO8" text:continue-numbering="true">
        <text:list-item>
          <text:p text:style-name="P102"><text:span text:style-name="T103">Kompresor bezolejowy do unitu</text:span><text:span text:style-name="T104"><text:s/>– 1 kpl.</text:span></text:p>
        </text:list-item>
      </text:list>
      <text:p text:style-name="P105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style:text-line-through-type="non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bold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Czapliński</meta:initial-creator>
    <dc:creator>Kamil Czapliński</dc:creator>
    <meta:creation-date>2023-04-21T06:49:00Z</meta:creation-date>
    <dc:date>2023-04-21T07:16:00Z</dc:date>
    <meta:template xlink:href="Normal" xlink:type="simple"/>
    <meta:editing-cycles>1</meta:editing-cycles>
    <meta:editing-duration>PT1620S</meta:editing-duration>
    <meta:document-statistic meta:page-count="2" meta:paragraph-count="6" meta:word-count="459" meta:character-count="3210" meta:row-count="22" meta:non-whitespace-character-count="2757"/>
  </office:meta>
</office:document-meta>
</file>