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4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8" style:parent-style-name="Nagłówek" style:family="paragraph">
      <style:paragraph-properties fo:break-before="page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/>
    </style:style>
    <style:style style:name="P82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4" style:family="table-column">
      <style:table-column-properties style:column-width="2.8118in" style:use-optimal-column-width="false"/>
    </style:style>
    <style:style style:name="TableColumn85" style:family="table-column">
      <style:table-column-properties style:column-width="4.118in" style:use-optimal-column-width="false"/>
    </style:style>
    <style:style style:name="Table83" style:family="table">
      <style:table-properties style:width="6.929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2" style:parent-style-name="Standard" style:family="paragraph"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9" style:family="table-column">
      <style:table-column-properties style:column-width="6.925in" style:use-optimal-column-width="false"/>
    </style:style>
    <style:style style:name="Table108" style:family="table">
      <style:table-properties style:width="6.925in" fo:margin-left="0in" table:align="left"/>
    </style:style>
    <style:style style:name="TableRow110" style:family="table-row">
      <style:table-row-properties style:min-row-height="0.5694in"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7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2" style:family="table-column">
      <style:table-column-properties style:column-width="0.368in" style:use-optimal-column-width="false"/>
    </style:style>
    <style:style style:name="TableColumn123" style:family="table-column">
      <style:table-column-properties style:column-width="1.6666in" style:use-optimal-column-width="false"/>
    </style:style>
    <style:style style:name="TableColumn124" style:family="table-column">
      <style:table-column-properties style:column-width="2.484in" style:use-optimal-column-width="false"/>
    </style:style>
    <style:style style:name="TableColumn125" style:family="table-column">
      <style:table-column-properties style:column-width="1.22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121" style:family="table">
      <style:table-properties style:width="6.92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0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5" style:parent-style-name="Standard" style:family="paragraph">
      <style:text-properties fo:font-style="italic" style:font-style-asian="italic" style:font-style-complex="italic"/>
    </style:style>
    <style:style style:name="P186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7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fo:color="#000000" fo:font-size="10pt" style:font-size-asian="10pt" style:font-size-complex="10pt"/>
    </style:style>
    <style:style style:name="P193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5" style:family="table-column">
      <style:table-column-properties style:column-width="2.8118in" style:use-optimal-column-width="false"/>
    </style:style>
    <style:style style:name="TableColumn196" style:family="table-column">
      <style:table-column-properties style:column-width="4.118in" style:use-optimal-column-width="false"/>
    </style:style>
    <style:style style:name="Table194" style:family="table">
      <style:table-properties style:width="6.929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8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3" style:parent-style-name="Standard" style:family="paragraph">
      <style:text-properties style:font-name="Arial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9" style:family="table-column">
      <style:table-column-properties style:column-width="6.925in" style:use-optimal-column-width="false"/>
    </style:style>
    <style:style style:name="Table218" style:family="table">
      <style:table-properties style:width="6.925in" fo:margin-left="0in" table:align="left"/>
    </style:style>
    <style:style style:name="TableRow220" style:family="table-row">
      <style:table-row-properties style:min-row-height="0.4611in"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3" style:parent-style-name="TableContents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2" style:family="table-column">
      <style:table-column-properties style:column-width="0.3284in" style:use-optimal-column-width="false"/>
    </style:style>
    <style:style style:name="TableColumn233" style:family="table-column">
      <style:table-column-properties style:column-width="1.4256in" style:use-optimal-column-width="false"/>
    </style:style>
    <style:style style:name="TableColumn234" style:family="table-column">
      <style:table-column-properties style:column-width="1.4458in" style:use-optimal-column-width="false"/>
    </style:style>
    <style:style style:name="TableColumn235" style:family="table-column">
      <style:table-column-properties style:column-width="1.4465in" style:use-optimal-column-width="false"/>
    </style:style>
    <style:style style:name="TableColumn236" style:family="table-column">
      <style:table-column-properties style:column-width="1.2986in" style:use-optimal-column-width="false"/>
    </style:style>
    <style:style style:name="TableColumn237" style:family="table-column">
      <style:table-column-properties style:column-width="0.9506in" style:use-optimal-column-width="false"/>
    </style:style>
    <style:style style:name="Table231" style:family="table">
      <style:table-properties style:width="6.8958in" fo:margin-left="0.0173in" table:align="left"/>
    </style:style>
    <style:style style:name="TableRow238" style:family="table-row">
      <style:table-row-properties style:min-row-height="0.3145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9" style:family="table-row">
      <style:table-row-properties style:min-row-height="0.025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Arial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5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6" style:parent-style-name="Domyślnaczcionkaakapitu" style:family="text">
      <style:text-properties style:font-name="Arial" style:font-name-complex="Arial" fo:language="pl" fo:country="PL"/>
    </style:style>
    <style:style style:name="T257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8" style:parent-style-name="Domyślnaczcionkaakapitu" style:family="text">
      <style:text-properties style:font-name="Arial" style:font-name-complex="Arial" fo:language="pl" fo:country="PL"/>
    </style:style>
    <style:style style:name="T259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62" style:family="table-row">
      <style:table-row-properties style:min-row-height="0.0256in" style:use-optimal-row-height="false"/>
    </style:style>
    <style:style style:name="P26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Arial" fo:font-size="9pt" style:font-size-asian="9pt" style:font-size-complex="9pt"/>
    </style:style>
    <style:style style:name="P27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2" style:family="table-row">
      <style:table-row-properties style:min-row-height="0.0256in" style:use-optimal-row-height="false"/>
    </style:style>
    <style:style style:name="P27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Arial" fo:font-size="9pt" style:font-size-asian="9pt" style:font-size-complex="9pt"/>
    </style:style>
    <style:style style:name="P28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2" style:family="table-row">
      <style:table-row-properties style:min-row-height="0.0256in" style:use-optimal-row-height="false"/>
    </style:style>
    <style:style style:name="P28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Arial" fo:font-size="9pt" style:font-size-asian="9pt" style:font-size-complex="9pt"/>
    </style:style>
    <style:style style:name="P29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2" style:family="table-row">
      <style:table-row-properties style:min-row-height="0.0256in" style:use-optimal-row-height="false"/>
    </style:style>
    <style:style style:name="P29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Arial" fo:font-size="9pt" style:font-size-asian="9pt" style:font-size-complex="9pt"/>
    </style:style>
    <style:style style:name="P30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2" style:family="table-row">
      <style:table-row-properties style:min-row-height="0.0256in" style:use-optimal-row-height="false"/>
    </style:style>
    <style:style style:name="P30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9pt" style:font-size-asian="9pt" style:font-size-complex="9pt"/>
    </style:style>
    <style:style style:name="P31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2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1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14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8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9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2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2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3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20</text:span><text:span text:style-name="T4">.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nr 1106W w miejscowo</text:span><text:span text:style-name="T40">ś</text:span><text:span text:style-name="T41">ciach Promna i Pnie"</text:span></text:p>
          </table:table-cell>
        </table:table-row>
      </table:table>
      <text:p text:style-name="P42"/>
      <text:p text:style-name="P43">Oświadczenie Wykonawcy</text:p>
      <text:p text:style-name="P44">dotyczące przynależności do tej samej grupy kapitałowej.</text:p>
      <text:p text:style-name="P45"/>
      <text:p text:style-name="P46"/>
      <text:p text:style-name="P47"><text:span text:style-name="T48">Oświadczam, <text:s/>że</text:span><text:span text:style-name="T49">* :</text:span></text:p>
      <text:p text:style-name="P50"/>
      <text:p text:style-name="P51"><text:span text:style-name="T52">1)<text:s/></text:span><text:span text:style-name="T53">nie należę do grupy kapitałowej w rozumieniu ustawy z dnia 16 lutego 2007 r. o ochronie konkurencji i konsumentów (Dz. U. z 2023 r. poz. 1689).</text:span></text:p>
      <text:p text:style-name="P54"/>
      <text:p text:style-name="P55"><text:span text:style-name="T56">2) z żadnym z Wykonawców, którzy złożyli ofertę w przedmiotowym postępowaniu nie należę do tej samej grupy kapitałowej w rozumieniu ustawy z dnia 16 lutego 2007 r. o ochronie konkurencji i konsumentów<text:s/></text:span><text:span text:style-name="T57">(Dz. U. z 2023 r. poz. 1689).</text:span></text:p>
      <text:p text:style-name="P58"/>
      <text:p text:style-name="P59">3) wspólnie z następującymi Wykonawcami, którzy złożyli ofertę, ofertę częściową w przedmiotowym postępowaniu:</text:p>
      <text:p text:style-name="P60">……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……..</text:p>
      <text:p text:style-name="P62"><text:span text:style-name="T63">należę do tej samej grupy kapitałowej rozumieniu ustawy z dnia 16 lutego 2007 r. o ochronie konkurencji i konsumentów<text:s/></text:span><text:span text:style-name="T64">(Dz. U. z 2023 r. poz. 1689)</text:span><text:span text:style-name="T65"><text:s/>i przedkładam niżej wymienione dowody, że powiązania między nami nie prowadzą do zakłócenia konkurencji w niniejszym postępowaniu:</text:span></text:p>
      <text:p text:style-name="P66">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..</text:p>
      <text:p text:style-name="P68"/>
      <text:p text:style-name="P69"><text:span text:style-name="T70">Oświadczam, że</text:span><text:span text:style-name="T71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2"><text:s text:c="101"/>……………………………………………..</text:p>
      <text:p text:style-name="P73"><text:s text:c="129"/>Data, Podpis</text:p>
      <text:p text:style-name="Standard"/>
      <text:p text:style-name="Standard"/>
      <text:p text:style-name="P74"/>
      <text:p text:style-name="P75"><text:span text:style-name="T76">*<text:s/></text:span><text:span text:style-name="T77">niepotrzebne skreślić.</text:span></text:p>
      <text:soft-page-break/>
      <text:p text:style-name="P78"><text:span text:style-name="T79">PZDP.271.</text:span><text:span text:style-name="T80">20</text:span><text:span text:style-name="T81">.2024</text:span></text:p>
      <text:p text:style-name="P82">Załącznik 5 SWZ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firmy:</text:p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Adres</text:p>
            <text:p text:style-name="TableContents"><text:span text:style-name="T96">(</text:span><text:span text:style-name="T97">kod, miejscowość, ulica, województwo)</text:span>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Postępowanie w trybie<text:s/></text:span><text:span text:style-name="T105">podstawowym bez negocjacji</text:span><text:span text:style-name="T106">, na realizację zamówienia pn: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Opracowanie dokumentacji projektowej dla zadania pn.<text:s/></text:p>
            <text:p text:style-name="P113"><text:span text:style-name="T114">"Przebudowa drogi powiatowej nr 1106W w miejscowo</text:span><text:span text:style-name="T115">ś</text:span><text:span text:style-name="T116">ciach Promna i Pnie"</text:span></text:p>
          </table:table-cell>
        </table:table-row>
      </table:table>
      <text:p text:style-name="P117"/>
      <text:p text:style-name="P118">WYKAZ <text:s/>WYKONANYCH <text:s/>USŁUG:</text:p>
      <text:p text:style-name="P119">(zgodnie z rozdziałem XI ust. 8.4. SWZ)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.p.</text:p>
          </table:table-cell>
          <table:table-cell table:style-name="TableCell130">
            <text:p text:style-name="P131"><text:s/>Nazwa Wykonawcy (lub podmiotu) wykazującego posiadane doświadczenie</text:p>
          </table:table-cell>
          <table:table-cell table:style-name="TableCell132">
            <text:p text:style-name="P133">Inwestor, miejsce wykonania, rodzaj roboty</text:p>
            <text:p text:style-name="P134">(wykonanie dokumentacji polegające na budowie, przebudowie lub remoncie drogi zakończonej wydaniem decyzji o pozwoleniu na budowę lub ZRiD lub skutecznego dokonania zgłoszenia robót budowlanych drogi na odcinku o dł. min<text:s/>1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5">
            <text:p text:style-name="P136">Wartość roboty</text:p>
            <text:p text:style-name="P137"><text:span text:style-name="T138">(brutto)</text:span></text:p>
          </table:table-cell>
          <table:table-cell table:style-name="TableCell139">
            <text:p text:style-name="P140">Data wykonania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Inwestor: ....................................…………………………………….…………………………………..</text:p>
            <text:p text:style-name="P148">Miejsce wykonania:.............……….…………...……………………………………………………..</text:p>
            <text:p text:style-name="P149">........................................………….………</text:p>
            <text:p text:style-name="P150">Nazwa inwestycji .............………….…………....………………………………………………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od........................</text:p>
            <text:p text:style-name="P159"/>
            <text:p text:style-name="P160">do.......................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nwestor: ....................................…………………………………….…………………………………...</text:p>
            <text:p text:style-name="P168">Miejsce wykonania:.............……….…………...……………………………………………………...</text:p>
            <text:p text:style-name="P169">........................................………….………</text:p>
            <text:p text:style-name="P170">Nazwa inwestycji .............………….…………....…………………………………………………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od........................</text:p>
            <text:p text:style-name="P179"/>
            <text:p text:style-name="P180">do........................</text:p>
          </table:table-cell>
        </table:table-row>
      </table:table>
      <text:p text:style-name="P181"/>
      <text:p text:style-name="P182"><text:span text:style-name="T183">Oświadczam, że</text:span><text:span text:style-name="T184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5"><text:s text:c="119"/>…………………………………</text:p>
      <text:p text:style-name="P186"><text:s text:c="136"/>Data, Podpiis</text:p>
      <text:p text:style-name="P187"/>
      <text:p text:style-name="P188"/>
      <text:p text:style-name="P189"/>
      <text:p text:style-name="Nagłówek"><text:span text:style-name="T190">PZDP.271.</text:span><text:span text:style-name="T191">20</text:span><text:span text:style-name="T192">.2024</text:span></text:p>
      <text:p text:style-name="P193">Załącznik 6 SWZ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zwa firmy:</text:p>
          </table:table-cell>
          <table:table-cell table:style-name="TableCell200"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Adres</text:p>
            <text:p text:style-name="TableContents"><text:span text:style-name="T207">(</text:span><text:span text:style-name="T208">kod, miejscowość, ulica, województwo)</text:span></text:p>
          </table:table-cell>
          <table:table-cell table:style-name="TableCell209"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Postępowanie w trybie<text:s/></text:span><text:span text:style-name="T216">podstawowym bez negocjacji</text:span><text:span text:style-name="T217">, <text:s/>na realizację zamówienia pn: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Opracowanie dokumentacji projektowej dla zadania pn.</text:p>
            <text:p text:style-name="P223"><text:span text:style-name="T224">"Przebudowa drogi powiatowej nr 1106W w miejscowo</text:span><text:span text:style-name="T225">ś</text:span><text:span text:style-name="T226">ciach Promna i Pnie"</text:span></text:p>
          </table:table-cell>
        </table:table-row>
      </table:table>
      <text:p text:style-name="P227"/>
      <text:p text:style-name="P228">WYKAZ <text:s/>OSÓB SKIEROWANYCH DO REALIZACJI PRZEDMIOTU ZAMÓWIENIA</text:p>
      <text:p text:style-name="P229">(zgodnie z rozdziałem <text:s/>XI ust. 8.5. SWZ)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Imię i nazwisko</text:p>
          </table:table-cell>
          <table:table-cell table:style-name="TableCell243" table:number-columns-spanned="2">
            <text:p text:style-name="P244">Kwalifikacje <text:s/>zawodowe, doświadczenie, wykształcenie</text:p>
          </table:table-cell>
          <table:covered-table-cell/>
          <table:table-cell table:style-name="TableCell245">
            <text:p text:style-name="P246">Zakres wykonywanych czynności</text:p>
          </table:table-cell>
          <table:table-cell table:style-name="TableCell247">
            <text:p text:style-name="P248">Podstawa dysponowania</text:p>
          </table:table-cell>
        </table:table-row>
        <table:table-row table:style-name="TableRow249">
          <table:table-cell table:style-name="TableCell250" table:number-rows-spanned="6">
            <text:p text:style-name="P251">1.</text:p>
          </table:table-cell>
          <table:table-cell table:style-name="TableCell252" table:number-rows-spanned="6">
            <text:p text:style-name="Standard"/>
          </table:table-cell>
          <table:table-cell table:style-name="TableCell253" table:number-columns-spanned="2">
            <text:p text:style-name="P254"/>
            <text:p text:style-name="P255"><text:span text:style-name="T256">Uprawnienia budowlane do projektowania</text:span><text:span text:style-name="T257">,<text:s/></text:span><text:span text:style-name="T258">w specjalności<text:s/></text:span><text:span text:style-name="T259">drogowej</text:span></text:p>
          </table:table-cell>
          <table:covered-table-cell/>
          <table:table-cell table:style-name="TableCell260" table:number-rows-spanned="6">
            <text:p text:style-name="Standard"/>
          </table:table-cell>
          <table:table-cell table:style-name="TableCell261" table:number-rows-spanned="6">
            <text:p text:style-name="Standard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r uprawnień:</text:p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z roku:</text:p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wydane przez:</text:p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wykształcenie:</text:p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doświadczenie:</text:p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/>
      <text:p text:style-name="P313"><text:span text:style-name="T314">Oświadczam, że</text:span><text:span text:style-name="T315"><text:s/>w/w osoba, która będzie uczestniczyć w wykonaniu zamówienia posiada <text:s/>uprawnienia<text:s/></text:span><text:span text:style-name="T316">do projektowania w w/w specjalności,</text:span><text:span text:style-name="T317"><text:s/>odpowiadające wymaganiom określonym w ustawie Prawo budowlane (t.j. Dz.U. z 2023 poz. 682), niezbędne do realizacji przedmiotu zamówienia.</text:span></text:p>
      <text:p text:style-name="P318"/>
      <text:p text:style-name="P319"><text:span text:style-name="T320">Oświadczam, <text:s/>że</text:span><text:span text:style-name="T321"><text:s/></text:span><text:span text:style-name="T322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23"/>
      <text:p text:style-name="P324"><text:span text:style-name="T325">Oświadczam, że</text:span><text:span text:style-name="T326"><text:s/>wszystkie informacje podane w powyższych oświadczeniach są aktualne<text:s/></text:span><text:span text:style-name="T327"><text:line-break/>i zgodne z prawdą oraz zostały przedstawione z pełną świadomością konsekwencji wprowadzenia Zamawiającego w błąd przy przedstawianiu informacji.</text:span></text:p>
      <text:p text:style-name="P328"/>
      <text:p text:style-name="P329"><text:span text:style-name="T330">*<text:s/></text:span><text:span text:style-name="T331">niepotrzebne skreślić.</text:span></text:p>
      <text:p text:style-name="P332"/>
      <text:p text:style-name="P333"/>
      <text:p text:style-name="P334"><text:s text:c="114"/>……………………………………………………………</text:p>
      <text:p text:style-name="P335"><text:s text:c="148"/>Data, Podpis</text:p>
      <text:p text:style-name="P336"/>
      <text:p text:style-name="P337"><text:span text:style-name="T338">UWAGA: Zamawiający<text:s/></text:span><text:span text:style-name="T339">żąda,</text:span><text:span text:style-name="T340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6-13T05:45:00Z</dc:date>
    <meta:template xlink:href="Normal" xlink:type="simple"/>
    <meta:editing-cycles>103</meta:editing-cycles>
    <meta:editing-duration>PT9240S</meta:editing-duration>
    <meta:document-statistic meta:page-count="3" meta:paragraph-count="11" meta:word-count="850" meta:character-count="5943" meta:row-count="42" meta:non-whitespace-character-count="5104"/>
  </office:meta>
</office:document-meta>
</file>