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LO-normal">
      <style:paragraph-properties fo:margin-top="0.101cm" fo:margin-bottom="0cm" style:contextual-spacing="false" fo:text-align="justify" style:justify-single-word="false"/>
      <style:text-properties officeooo:paragraph-rsid="0019a99f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9a99f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bd948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dbf7c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1bd948"/>
    </style:style>
    <style:style style:name="P6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officeooo:paragraph-rsid="0019a99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officeooo:paragraph-rsid="001e6c38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19a99f"/>
    </style:style>
    <style:style style:name="P9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1e6c38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font-size="12pt" fo:language="pl" fo:country="PL" fo:font-style="normal" style:text-underline-style="none" fo:font-weight="normal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loext:opacity="100%" style:font-name="Times New Roman" fo:font-size="10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e2f69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07f61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tyle="normal" style:text-underline-style="none" fo:background-color="#ffffff" loext:char-shading-value="0" style:font-style-asian="normal" style:font-style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fb689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Internet_20_link"><text:span text:style-name="T7"><text:s text:c="93"/></text:span></text:span><text:span text:style-name="Internet_20_link"><text:span text:style-name="T8"><text:s text:c="6"/>Załącznik nr </text:span></text:span><text:span text:style-name="Internet_20_link"><text:span text:style-name="T9">5</text:span></text:span><text:span text:style-name="Internet_20_link"><text:span text:style-name="T8"><text:tab/><text:tab/></text:span></text:span><text:span text:style-name="Internet_20_link"><text:span text:style-name="T11">Zamawiający </text:span></text:span><text:span text:style-name="Internet_20_link"><text:span text:style-name="T12">Powiat Bełchatowski</text:span></text:span></text:p>
      <text:p text:style-name="P9"><text:span text:style-name="Internet_20_link"><text:span text:style-name="T14"><text:s/>reprezentowany przez</text:span></text:span></text:p>
      <text:p text:style-name="P7"><text:span text:style-name="Internet_20_link"><text:span text:style-name="T12">Zarząd Powiatu </text:span></text:span><text:span text:style-name="Internet_20_link"><text:span text:style-name="T10">w Bełchatowie</text:span></text:span></text:p>
      <text:p text:style-name="P2"><text:span text:style-name="Internet_20_link"/></text:p>
      <text:p text:style-name="P2"><text:span text:style-name="Internet_20_link"><text:span text:style-name="T1">Wykonawcy wspólnie </text:span></text:span></text:p>
      <text:p text:style-name="P2"><text:span text:style-name="Internet_20_link"><text:span text:style-name="T1">ubiegający się o udzielenie zamówienia: </text:span></text:span></text:p>
      <text:p text:style-name="P2"><text:span text:style-name="Internet_20_link"><text:span text:style-name="T1">…..................................................... </text:span></text:span></text:p>
      <text:p text:style-name="P4"><text:span text:style-name="Internet_20_link"><text:span text:style-name="T1">…..................................................... </text:span></text:span></text:p>
      <text:p text:style-name="P4"><text:span text:style-name="Internet_20_link"><text:span text:style-name="T5">(pełna nazwa/firma, adres, w zależności od podmiotu: NIP/PESEL, KRS/CEiDG) </text:span></text:span></text:p>
      <text:p text:style-name="P3"><text:span text:style-name="Internet_20_link"><text:span text:style-name="T3"><text:tab/><text:tab/></text:span></text:span></text:p>
      <text:p text:style-name="P5"><text:span text:style-name="Internet_20_link"><text:span text:style-name="T1">Oświadczenie Wykonawców wspólnie ubiegających się o udzielenie zamówienia:<text:line-break/>składane na podstawie art. 117 ust. 4 ustawy z dnia 11 września 2019 r.<text:line-break/>Prawo zamówień publicznych </text:span></text:span></text:p>
      <text:p text:style-name="P2"><text:span text:style-name="Internet_20_link"/></text:p>
      <text:p text:style-name="P2"><text:span text:style-name="Internet_20_link"><text:span text:style-name="T3"><text:tab/>Na potrzeby postępowania o udzielenie zamówienia publicznego pn. </text:span></text:span></text:p>
      <text:p text:style-name="P1"><text:span text:style-name="Domyślna_20_czcionka_20_akapitu"><text:span text:style-name="T15">„</text:span></text:span><text:span text:style-name="Domyślna_20_czcionka_20_akapitu"><text:span text:style-name="T20">Wykonanie i dostawa tablic rejestracyjnych do siedziby Starostwa Powiatoweg</text:span></text:span><text:span text:style-name="Domyślna_20_czcionka_20_akapitu"><text:span text:style-name="T21">o<text:line-break/></text:span></text:span><text:span text:style-name="Domyślna_20_czcionka_20_akapitu"><text:span text:style-name="T20">w Bełchatowie </text:span></text:span><text:span text:style-name="Internet_20_link"><text:span text:style-name="T16">oraz</text:span></text:span><text:span text:style-name="Internet_20_link"><text:span text:style-name="T17"> </text:span></text:span><text:span text:style-name="Internet_20_link"><text:span text:style-name="T18">o</text:span></text:span><text:span text:style-name="Internet_20_link"><text:span text:style-name="T19">dbiór na własny koszt wycofanych z użytkowania tablic rejestracyjnych, dokonanie ich zniszczenia i zagospodarowania zgodnie z przepisami o odpadach </text:span></text:span><text:span text:style-name="Domyślna_20_czcionka_20_akapitu"><text:span text:style-name="T20">w 202</text:span></text:span><text:span text:style-name="Domyślna_20_czcionka_20_akapitu"><text:span text:style-name="T22">4</text:span></text:span><text:span text:style-name="Domyślna_20_czcionka_20_akapitu"><text:span text:style-name="T20"> roku</text:span></text:span><text:span text:style-name="Domyślna_20_czcionka_20_akapitu"><text:span text:style-name="T15">”</text:span></text:span></text:p>
      <text:p text:style-name="P8"><text:span text:style-name="Internet_20_link"><text:span text:style-name="T13">prowadzonego przez </text:span></text:span><text:span text:style-name="Internet_20_link"><text:span text:style-name="T10">Powiat Bełchatowski reprezentowany przez</text:span></text:span><text:span text:style-name="Internet_20_link"><text:span text:style-name="T3"> </text:span></text:span><text:span text:style-name="Internet_20_link"><text:span text:style-name="T10">Zarząd Powiatu<text:line-break/>w Bełchatowie</text:span></text:span><text:span text:style-name="Internet_20_link"><text:span text:style-name="T3"> oświadczam, że: </text:span></text:span></text:p>
      <text:p text:style-name="P2"><text:span text:style-name="Internet_20_link"><text:span text:style-name="T3"><text:tab/></text:span></text:span></text:p>
      <text:p text:style-name="P2"><text:span text:style-name="Internet_20_link"><text:span text:style-name="T3"><text:tab/>1) Wykonawca<text:tab/><text:tab/>…............................................…………….</text:span></text:span></text:p>
      <text:p text:style-name="P2"><text:span text:style-name="Internet_20_link"><text:span text:style-name="T3"><text:tab/><text:tab/><text:tab/><text:tab/><text:tab/></text:span></text:span><text:span text:style-name="Internet_20_link"><text:span text:style-name="T6">(nazwa i adres Wykonawcy) </text:span></text:span></text:p>
      <text:p text:style-name="P3"><text:span text:style-name="Internet_20_link"><text:span text:style-name="T3"><text:tab/>zrealizuje następujące </text:span></text:span><text:span text:style-name="Internet_20_link"><text:span text:style-name="T4">usługi</text:span></text:span><text:span text:style-name="Internet_20_link"><text:span text:style-name="T3"> …............................................…………….</text:span></text:span></text:p>
      <text:p text:style-name="P2"><text:span text:style-name="Internet_20_link"><text:span text:style-name="T3"><text:tab/></text:span></text:span></text:p>
      <text:p text:style-name="P3"><text:span text:style-name="Internet_20_link"><text:span text:style-name="T3"><text:tab/>2) Wykonawca<text:tab/><text:tab/> …............................................…………….</text:span></text:span></text:p>
      <text:p text:style-name="P2"><text:span text:style-name="Internet_20_link"><text:span text:style-name="T3"><text:tab/><text:tab/><text:tab/><text:tab/><text:tab/></text:span></text:span><text:span text:style-name="Internet_20_link"><text:span text:style-name="T6">(nazwa i adres Wykonawcy) </text:span></text:span></text:p>
      <text:p text:style-name="P3"><text:span text:style-name="Internet_20_link"><text:span text:style-name="T3"><text:tab/>zrealizuje następujące u</text:span></text:span><text:span text:style-name="Internet_20_link"><text:span text:style-name="T4">sługi</text:span></text:span><text:span text:style-name="Internet_20_link"><text:span text:style-name="T3"><text:tab/>…............................................…………….</text:span></text:span></text:p>
      <text:p text:style-name="P2"><text:span text:style-name="Internet_20_link"><text:span text:style-name="T3"><text:tab/></text:span></text:span></text:p>
      <text:p text:style-name="P3"><text:span text:style-name="Internet_20_link"><text:span text:style-name="T3"><text:tab/>3) Wykonawca<text:tab/><text:tab/> …............................................…………….</text:span></text:span></text:p>
      <text:p text:style-name="P2"><text:span text:style-name="Internet_20_link"><text:span text:style-name="T3"><text:tab/><text:tab/><text:tab/><text:tab/><text:tab/></text:span></text:span><text:span text:style-name="Internet_20_link"><text:span text:style-name="T6">(nazwa i adres Wykonawcy) </text:span></text:span></text:p>
      <text:p text:style-name="P3"><text:span text:style-name="Internet_20_link"><text:span text:style-name="T3"><text:tab/>zrealizuje następujące u</text:span></text:span><text:span text:style-name="Internet_20_link"><text:span text:style-name="T4">sługi<text:tab/></text:span></text:span><text:span text:style-name="Internet_20_link"><text:span text:style-name="T3"> …............................................…………….</text:span></text:span></text:p>
      <text:p text:style-name="P2"><text:span text:style-name="Internet_20_link"/></text:p>
      <text:p text:style-name="P8"><text:span text:style-name="Internet_20_link"><text:span text:style-name="T1">Dokument należy z</text:span></text:span><text:span text:style-name="Internet_20_link"><text:span text:style-name="T2">łożyć pod rygorem nieważności w formie elektronicznej lub w postaci elektronicznej opatrzonej podpisem</text:span></text:span><text:span text:style-name="Internet_20_link"><text:span text:style-name="T1"> 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55:57.366000000</meta:creation-date>
    <dc:date>2023-11-09T13:19:54.207000000</dc:date>
    <meta:editing-duration>PT8M2S</meta:editing-duration>
    <meta:editing-cycles>8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6" meta:word-count="160" meta:character-count="1730" meta:non-whitespace-character-count="1447"/>
  </office:meta>
</office:document-meta>
</file>