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  <style:font-face style:name="Times New Roman1" svg:font-family="&quot;Times New Roman1&quot;"/>
    <style:font-face style:name="Calibri Light2" svg:font-family="&quot;Calibri Light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3" style:family="table-cell" style:parent-style-name="Default" style:data-style-name="N0">
      <style:text-properties fo:color="#00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D9F1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Calibri Light" style:font-name-asian="Calibri Light" style:font-name-complex="Calibri Ligh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7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9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none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 Light" style:font-name-asian="Calibri Light" style:font-name-complex="Calibri Ligh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3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 Light" style:font-name-asian="Calibri Light" style:font-name-complex="Calibri Light" style:font-family-generic="swiss"/>
    </style:style>
    <style:style style:name="ce36" style:family="table-cell" style:parent-style-name="Default" style:data-style-name="N2">
      <style:text-properties fo:color="#000000" style:font-name="Calibri Light" style:font-name-asian="Calibri Light" style:font-name-complex="Calibri Ligh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cell-protect="protected"/>
      <style:text-properties style:font-name="Calibri Light" style:font-name-asian="Calibri Light" style:font-name-complex="Calibri Light" style:font-family-generic="swiss"/>
    </style:style>
    <style:style style:name="ce39" style:family="table-cell" style:parent-style-name="Default" style:data-style-name="N0">
      <style:table-cell-properties style:vertical-align="automatic" style:cell-protect="protected"/>
      <style:text-properties fo:color="#00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style:vertical-align="automatic" style:cell-protect="protected"/>
      <style:text-properties style:font-name="Calibri Light" style:font-name-asian="Calibri Light" style:font-name-complex="Calibri Light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6D9F1" style:cell-protect="protecte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FF0000" style:font-name="Calibri Light" style:font-name-asian="Calibri Light" style:font-name-complex="Calibri Light" style:font-family-generic="swiss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6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7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Calibri Light" style:font-name-asian="Calibri Light" style:font-name-complex="Calibri Ligh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style:vertical-align="automatic" fo:background-color="transparent" style:cell-protect="protected"/>
      <style:text-properties style:font-name="Calibri Light" style:font-name-asian="Calibri Light" style:font-name-complex="Calibri Ligh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 Light" style:font-name-asian="Calibri Light" style:font-name-complex="Calibri Ligh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8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59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5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7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FF0000" style:font-name="Calibri Light" style:font-name-asian="Calibri Light" style:font-name-complex="Calibri Light" style:font-family-generic="swiss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7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7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74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automatic" style:cell-protect="protected"/>
      <style:text-properties fo:color="#000000" style:font-name="Calibri Light" style:font-name-asian="Calibri Light" style:font-name-complex="Calibri Light" style:font-family-generic="swiss"/>
    </style:style>
    <style:style style:name="ce7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7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 Light2" style:font-name-asian="Calibri Light2" style:font-name-complex="Calibri Light2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Calibri Light" style:font-name-asian="Calibri Light" style:font-name-complex="Calibri Ligh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8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84" style:family="table-cell" style:parent-style-name="Default" style:data-style-name="N2">
      <style:table-cell-properties style:vertical-align="automatic" style:cell-protect="protected"/>
      <style:text-properties fo:color="#000000" style:font-name="Calibri Light" style:font-name-asian="Calibri Light" style:font-name-complex="Calibri Light" style:font-family-generic="swiss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cell-protect="protected"/>
      <style:text-properties fo:color="#000000" style:font-name="Calibri Light" style:font-name-asian="Calibri Light" style:font-name-complex="Calibri Light" fo:font-size="14pt" style:font-size-asian="14pt" style:font-size-complex="14pt" style:font-family-generic="swiss"/>
    </style:style>
    <style:style style:name="ce90" style:family="table-cell" style:parent-style-name="Default" style:data-style-name="N2">
      <style:table-cell-properties style:vertical-align="automatic" style:cell-protect="protected"/>
      <style:text-properties fo:color="#000000" style:font-name="Calibri Light" style:font-name-asian="Calibri Light" style:font-name-complex="Calibri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1.086041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1.3506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1.562291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1.27125cm"/>
    </style:style>
    <style:style style:name="co15" style:family="table-column">
      <style:table-column-properties fo:break-before="auto" style:column-width="9.36625cm"/>
    </style:style>
    <style:style style:name="co16" style:family="table-column">
      <style:table-column-properties fo:break-before="auto" style:column-width="11.138958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2.5147916666667cm"/>
    </style:style>
    <style:style style:name="co19" style:family="table-column">
      <style:table-column-properties fo:break-before="auto" style:column-width="11.0066666666667cm"/>
    </style:style>
    <style:style style:name="co20" style:family="table-column">
      <style:table-column-properties fo:break-before="auto" style:column-width="10.95375cm"/>
    </style:style>
    <style:style style:name="co21" style:family="table-column">
      <style:table-column-properties fo:break-before="auto" style:column-width="11.3770833333333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1.1654166666667cm"/>
    </style:style>
    <style:style style:name="co25" style:family="table-column">
      <style:table-column-properties fo:break-before="auto" style:column-width="11.191875cm"/>
    </style:style>
    <style:style style:name="co26" style:family="table-column">
      <style:table-column-properties fo:break-before="auto" style:column-width="13.28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83.45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2.9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318.7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40.25pt" style:use-optimal-row-height="true" fo:break-before="auto"/>
    </style:style>
    <style:style style:name="ro18" style:family="table-row">
      <style:table-row-properties style:row-height="193.15pt" style:use-optimal-row-height="false" fo:break-before="auto"/>
    </style:style>
    <style:style style:name="ro19" style:family="table-row">
      <style:table-row-properties style:row-height="178.5pt" style:use-optimal-row-height="tru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204pt" style:use-optimal-row-height="true" fo:break-before="auto"/>
    </style:style>
    <style:style style:name="ro22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adanie nr 1 PODKŁADY JEDNORAZOWE CHŁONNE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8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Podkład jednorazowy zawierający w warstwie chłonnej pulpę celulozową. Górna warstwa podkładu wykonana z miękkiej, przyjaznej dla skóry włókniny. Podkład od spodu zabezpieczony nieprzepuszczalną folią antypoślizgową, zapobiegającą przesuwaniu się podkładu.<text:s/><text:span text:style-name="T2">Rozmiar 60x60 [cm], (tolerancja +/- 3 cm)</text:span></text:p>
          </table:table-cell>
          <table:table-cell table:style-name="ce12"/>
          <table:table-cell table:number-columns-repeated="2" table:style-name="ce13"/>
          <table:table-cell office:value-type="float" office:value="18000" table:style-name="ce14">
            <text:p>18 000</text:p>
          </table:table-cell>
          <table:table-cell office:value-type="string" table:style-name="ce15">
            <text:p>szt.</text:p>
          </table:table-cell>
          <table:table-cell table:style-name="ce16"/>
          <table:table-cell office:value-type="float" office:value="0" table:formula="of:=[.F3]*[.H3]" table:style-name="ce17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20">
            <text:p><text:s/>-<text:s text:c="6"/></text:p>
          </table:table-cell>
          <table:table-cell table:number-columns-repeated="16372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Podkład jednorazowy zawierający w warstwie chłonnej pulpę celulozową. Górna warstwa podkładu wykonana z miękkiej, przyjaznej dla skóry włókniny. Podkład od spodu zabezpieczony nieprzepuszczalną folią antypoślizgową, zapobiegającą przesuwaniu się podkładu.<text:s/><text:span text:style-name="T2">Rozmiar 60x90 [cm], (tolerancja +/- 3 cm</text:span></text:p>
          </table:table-cell>
          <table:table-cell table:style-name="ce23"/>
          <table:table-cell table:number-columns-repeated="2" table:style-name="ce24"/>
          <table:table-cell office:value-type="float" office:value="36000" table:style-name="ce25">
            <text:p>36 0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4]*[.H4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4]*[.J4]" table:style-name="ce20">
            <text:p><text:s/>-<text:s text:c="6"/></text:p>
          </table:table-cell>
          <table:table-cell office:value-type="float" office:value="0" table:formula="of:=[.I4]+[.K4]" table:style-name="ce20">
            <text:p><text:s/>-<text:s text:c="6"/></text:p>
          </table:table-cell>
          <table:table-cell table:number-columns-repeated="16372"/>
        </table:table-row>
        <table:table-row table:style-name="ro4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office:value-type="string" table:style-name="ce32">
            <text:p>RAZEM</text:p>
          </table:table-cell>
          <table:table-cell office:value-type="float" office:value="0" table:formula="of:=SUM([.I3:.I4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4])" table:style-name="ce33">
            <text:p><text:s/>-<text:s text:c="6"/></text:p>
          </table:table-cell>
          <table:table-cell table:number-columns-repeated="16372"/>
        </table:table-row>
        <table:table-row table:style-name="ro1">
          <table:table-cell table:number-columns-repeated="7" table:style-name="ce35"/>
          <table:table-cell table:style-name="ce36"/>
          <table:table-cell table:number-columns-repeated="4" table:style-name="ce35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  <table:table table:name="2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adanie nr 2 <text:s/>PRZEŚCIERADŁA NA ROLCE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8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37">
            <text:p>Prześcieradło podfoliowane<text:s/><text:span text:style-name="T4">z włókniny celulozowej na rolce , laminowanej folią PE, wymiary : szer. 50 cm (tolerancja/- 3 cm), dł. 50 m , nieprzemakalne, chłonne z perforacją w przedziale co 30 - 50 [cm], szerokość światła tekturowej tulei wewnętrznej 42-45 mm, gramatura min. 25 gr/m2</text:span></text:p>
          </table:table-cell>
          <table:table-cell table:style-name="ce23"/>
          <table:table-cell table:number-columns-repeated="2" table:style-name="ce24"/>
          <table:table-cell office:value-type="float" office:value="1800" table:style-name="ce25">
            <text:p>1 8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3]*[.H3]*1.08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20">
            <text:p><text:s/>-<text:s text:c="6"/></text:p>
          </table:table-cell>
          <table:table-cell office:value-type="float" office:value="0" table:formula="of:=[.I3]+[.K3]" table:style-name="ce20">
            <text:p><text:s/>-<text:s text:c="6"/></text:p>
          </table:table-cell>
          <table:table-cell table:number-columns-repeated="16372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37">
            <text:p>Prześcieradło papierowe<text:span text:style-name="T4"><text:s/>dwuwarstwowe na rolce wymiary : szer. 50 cm (tolerancja/- 3 cm), dł. 50 m , niepylące, gofrowane, perforowane co 30-50 [cm], Szerokość światła tekturowej tulei wewnętrznej 42-45 mm, gramatura min. 2x15 gr/m2</text:span></text:p>
          </table:table-cell>
          <table:table-cell table:style-name="ce23"/>
          <table:table-cell table:number-columns-repeated="2" table:style-name="ce24"/>
          <table:table-cell office:value-type="float" office:value="2400" table:style-name="ce25">
            <text:p>2 4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4]*[.H4]*1.08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4]*[.J4]" table:style-name="ce20">
            <text:p><text:s/>-<text:s text:c="6"/></text:p>
          </table:table-cell>
          <table:table-cell office:value-type="float" office:value="0" table:formula="of:=[.I4]+[.K4]" table:style-name="ce20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office:value-type="float" office:value="0" table:formula="of:=SUM([.I3:.I4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4])" table:style-name="ce33">
            <text:p><text:s/>-<text:s text:c="6"/>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  <table:table table:name="3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38"/>
          <table:table-cell office:value-type="string" table:style-name="ce39">
            <text:p>Zadanie nr 3 PODKŁAD WYSOKOCHŁONNY</text:p>
          </table:table-cell>
          <table:table-cell table:number-columns-repeated="5" table:style-name="ce38"/>
          <table:table-cell table:style-name="ce40"/>
          <table:table-cell table:number-columns-repeated="4" table:style-name="ce38"/>
          <table:table-cell table:number-columns-repeated="16372"/>
        </table:table-row>
        <table:table-row table:style-name="ro7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string" table:style-name="ce42">
            <text:p>Jednorazowy, wysokochłonny, nieuczulający podkład higieniczny na stół operacyjny wykonany z 2 scalonych powłok: mocnego, nieprzemakalnego 3 warstwowego laminatu i chłonnego rdzenia na całej długości prześcieradła. Produkt o gładkiej, jednorodnej powierzchni /bez zagięć i przeszyć/ nie powodującej uszkodzeń skóry pacjenta. W zestawie z prześcieradłem transportowym o udźwigu minimum 130 kg oraz osłonami 1 na podłokietniki i zagłówek. Chłonność min.4,0 L . Rozmiar 100 cm x 225 cm (+/-5 cm)</text:p>
          </table:table-cell>
          <table:table-cell table:style-name="ce43"/>
          <table:table-cell table:number-columns-repeated="2" table:style-name="ce24"/>
          <table:table-cell office:value-type="float" office:value="1200" table:style-name="ce44">
            <text:p>1 200</text:p>
          </table:table-cell>
          <table:table-cell office:value-type="string" table:style-name="ce26">
            <text:p>szt.</text:p>
          </table:table-cell>
          <table:table-cell table:style-name="ce45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style-name="ce46"/>
          <table:table-cell table:style-name="ce30"/>
          <table:table-cell office:value-type="string" table:style-name="ce32">
            <text:p>RAZEM</text:p>
          </table:table-cell>
          <table:table-cell office:value-type="float" office:value="0" table:formula="of:=SUM([.I3:.I3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3])" table:style-name="ce47">
            <text:p><text:s/>-<text:s text:c="6"/>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48"/>
          <table:table-cell office:value-type="string" table:style-name="ce49">
            <text:p>Zadanie nr 4 UBRANIA OPERACYJNE</text:p>
          </table:table-cell>
          <table:table-cell table:number-columns-repeated="5" table:style-name="ce48"/>
          <table:table-cell table:style-name="ce50"/>
          <table:table-cell table:number-columns-repeated="4" table:style-name="ce48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9">
          <table:table-cell office:value-type="float" office:value="1" table:style-name="ce51">
            <text:p>1</text:p>
          </table:table-cell>
          <table:table-cell office:value-type="string" table:style-name="ce52">
            <text:p>Ubranie operacyjne chirurgiczne <text:s/>z włókniny, rozm. od S do <text:s/>XXL. <text:s/>Jednorazowego użytku komplet chirurgiczny z włókniny typu SMS lub SMMS lub SMMMS, (bluza i spodnie w jednym opakowaniu ) o gramaturze minimum min. 40 gr/m2. Koszula z krótkimi rękawami i <text:s/>wycięciem pod szyją, z minimum 2 kieszeniami oraz spodnie wiązane na sznurek. Każdy kolor z wyłączeniem białego i czarnego. Ubranie chirurgiczne spełnia wymagania użytkowe dla odzieży dla bloków operacyjnych wg normy PN-EN 13795.</text:p>
          </table:table-cell>
          <table:table-cell table:style-name="ce53"/>
          <table:table-cell table:number-columns-repeated="2" table:style-name="ce54"/>
          <table:table-cell office:value-type="float" office:value="4200" table:style-name="ce55">
            <text:p>4 200</text:p>
          </table:table-cell>
          <table:table-cell office:value-type="string" table:style-name="ce56">
            <text:p>szt.</text:p>
          </table:table-cell>
          <table:table-cell table:style-name="ce57"/>
          <table:table-cell office:value-type="float" office:value="0" table:formula="of:=[.F3]*[.H3]" table:style-name="ce58">
            <text:p><text:s/>-<text:s text:c="6"/></text:p>
          </table:table-cell>
          <table:table-cell office:value-type="percentage" office:value="0.08" table:style-name="ce59">
            <text:p>8%</text:p>
          </table:table-cell>
          <table:table-cell office:value-type="float" office:value="0" table:formula="of:=[.I3]*[.J3]" table:style-name="ce58">
            <text:p><text:s/>-<text:s text:c="6"/></text:p>
          </table:table-cell>
          <table:table-cell office:value-type="float" office:value="0" table:formula="of:=[.I3]+[.K3]" table:style-name="ce58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60"/>
          <table:table-cell table:style-name="ce61"/>
          <table:table-cell table:number-columns-repeated="3" table:style-name="ce62"/>
          <table:table-cell table:style-name="ce63"/>
          <table:table-cell table:style-name="ce62"/>
          <table:table-cell office:value-type="string" table:style-name="ce64">
            <text:p>RAZEM</text:p>
          </table:table-cell>
          <table:table-cell office:value-type="float" office:value="0" table:formula="of:=SUM([.I3:.I3])" table:style-name="ce65">
            <text:p><text:s/>-<text:s text:c="6"/></text:p>
          </table:table-cell>
          <table:table-cell office:value-type="string" table:style-name="ce66">
            <text:p>x</text:p>
          </table:table-cell>
          <table:table-cell office:value-type="string" table:style-name="ce65">
            <text:p>x</text:p>
          </table:table-cell>
          <table:table-cell office:value-type="float" office:value="0" table:formula="of:=SUM([.L3:.L3])" table:style-name="ce67">
            <text:p><text:s/>-<text:s text:c="6"/>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5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38"/>
          <table:table-cell office:value-type="string" table:style-name="ce39">
            <text:p>Zadanie nr 5 FARTUCH CHIRURGICZNY PRZEDNI</text:p>
          </table:table-cell>
          <table:table-cell table:number-columns-repeated="5" table:style-name="ce38"/>
          <table:table-cell table:style-name="ce40"/>
          <table:table-cell table:number-columns-repeated="4" table:style-name="ce38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21">
            <text:p>1</text:p>
          </table:table-cell>
          <table:table-cell office:value-type="string" table:style-name="ce68">
            <text:p>Fartuch chirurgiczny przedni, wkładany przez głowę, wiązany z tyłu na plecach, wykonany z włókniny foliowanej, nieprzepuszczalnej dla płynów, stanowiący zabezpieczenie odzieży operatora przy wykonywaniu zabiegów z dużą ilością płynów, ochraniający klatkę piersiową i nogi. Rozmiar 85x150 cm. (tolerancja +/- 10 cm)</text:p>
          </table:table-cell>
          <table:table-cell table:style-name="ce69"/>
          <table:table-cell table:number-columns-repeated="2" table:style-name="ce24"/>
          <table:table-cell office:value-type="float" office:value="960" table:style-name="ce44">
            <text:p>960</text:p>
          </table:table-cell>
          <table:table-cell office:value-type="string" table:style-name="ce26">
            <text:p>szt.</text:p>
          </table:table-cell>
          <table:table-cell table:style-name="ce45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style-name="ce46"/>
          <table:table-cell table:style-name="ce30"/>
          <table:table-cell office:value-type="string" table:style-name="ce32">
            <text:p>RAZEM</text:p>
          </table:table-cell>
          <table:table-cell office:value-type="float" office:value="0" table:formula="of:=SUM([.I3:.I3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3])" table:style-name="ce47">
            <text:p><text:s/>-<text:s text:c="6"/>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6" table:style-name="ta1">
        <table:table-column table:style-name="co13" table:default-cell-style-name="ce1"/>
        <table:table-column table:style-name="co14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38"/>
          <table:table-cell office:value-type="string" table:style-name="ce39">
            <text:p>Zadanie nr 6 KOŁDERKA OGRZEWAJĄCA JEDNORAZOWEGO UŻYTKU</text:p>
          </table:table-cell>
          <table:table-cell table:number-columns-repeated="5" table:style-name="ce38"/>
          <table:table-cell table:style-name="ce40"/>
          <table:table-cell table:number-columns-repeated="4" table:style-name="ce38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11">
          <table:table-cell office:value-type="float" office:value="1" table:style-name="ce21">
            <text:p>1</text:p>
          </table:table-cell>
          <table:table-cell office:value-type="string" table:style-name="ce68">
            <text:p>Kołderka ogrzewająca jednorazowego użytku, dla pacjenta, o wymiarach 150 x 220 ( tolerancja +/- 5cm) cm, z włókniny. Kołderka 3 warstwowa, zewnętrzne warstwy z włókniny polipropylenowej PP: od strony pacjenta o min. gramaturze 30 g/m2, na zewnątrz o min. gramaturze włókniny 30 g/m2, wewnątrz warstwa o gramaturze min.60 g/m2. Połączenia 3 warstw uniemożliwiające ich przesuwanie , marszczenie . Wyrób pozbawiony ftalanów i lateksu. Data produkcji, seria, data ważności i nr REF na etykiecie nalepionej na opakowaniu jednostkowym produktu. Pakowane pojedynczo.</text:p>
          </table:table-cell>
          <table:table-cell table:style-name="ce69"/>
          <table:table-cell table:number-columns-repeated="2" table:style-name="ce24"/>
          <table:table-cell office:value-type="float" office:value="1800" table:style-name="ce44">
            <text:p>1 800</text:p>
          </table:table-cell>
          <table:table-cell office:value-type="string" table:style-name="ce26">
            <text:p>szt.</text:p>
          </table:table-cell>
          <table:table-cell table:style-name="ce45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style-name="ce46"/>
          <table:table-cell table:style-name="ce30"/>
          <table:table-cell office:value-type="string" table:style-name="ce32">
            <text:p>RAZEM</text:p>
          </table:table-cell>
          <table:table-cell office:value-type="float" office:value="0" table:formula="of:=SUM([.I3:.I3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3])" table:style-name="ce47">
            <text:p><text:s/>-<text:s text:c="6"/>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7" table:style-name="ta1">
        <table:table-column table:style-name="co5" table:default-cell-style-name="ce1"/>
        <table:table-column table:style-name="co15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38"/>
          <table:table-cell office:value-type="string" table:style-name="ce39">
            <text:p>Zadanie nr 7 CZEPKI, OCHRANIACZE</text:p>
          </table:table-cell>
          <table:table-cell table:number-columns-repeated="5" table:style-name="ce38"/>
          <table:table-cell table:style-name="ce40"/>
          <table:table-cell table:number-columns-repeated="4" table:style-name="ce38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21">
            <text:p>1</text:p>
          </table:table-cell>
          <table:table-cell office:value-type="string" table:style-name="ce68">
            <text:p>Czepek chirurgiczny, jednorazowy, damski, okrągły, niejałowy, z przewiewnej włókniny polipropylenowej min. 14 g/m2, średnica 53 cm, lekko ściągnięty gumką pakowany , kolor niebieski lub zielony. Sposób pakowania w kartoniki, gwarantujący higieniczne przechowywanie i wyjmowanie. 1 op.=100 szt.</text:p>
          </table:table-cell>
          <table:table-cell table:style-name="ce69"/>
          <table:table-cell table:number-columns-repeated="2" table:style-name="ce24"/>
          <table:table-cell office:value-type="float" office:value="240" table:style-name="ce70">
            <text:p>240</text:p>
          </table:table-cell>
          <table:table-cell office:value-type="string" table:style-name="ce26">
            <text:p>op</text:p>
          </table:table-cell>
          <table:table-cell table:style-name="ce27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68">
            <text:p>Czepek chirurgiczny niejałowy, wykonany z włókniny polipropylenowej min.25 g/m2, wysokość min. <text:s/>14 cm, zielony lub niebieski z tyłu ściągnięty gumką, rozmiar uniwersalny, pakowane w kartoniki 1op.=100 szt.</text:p>
          </table:table-cell>
          <table:table-cell table:style-name="ce69"/>
          <table:table-cell table:number-columns-repeated="2" table:style-name="ce24"/>
          <table:table-cell office:value-type="float" office:value="60" table:style-name="ce70">
            <text:p>60</text:p>
          </table:table-cell>
          <table:table-cell office:value-type="string" table:style-name="ce26">
            <text:p>op</text:p>
          </table:table-cell>
          <table:table-cell table:style-name="ce27"/>
          <table:table-cell office:value-type="float" office:value="0" table:formula="of:=[.F4]*[.H4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4]*[.J4]" table:style-name="ce19">
            <text:p><text:s/>-<text:s text:c="6"/></text:p>
          </table:table-cell>
          <table:table-cell office:value-type="float" office:value="0" table:formula="of:=[.I4]+[.K4]" table:style-name="ce19">
            <text:p><text:s/>-<text:s text:c="6"/></text:p>
          </table:table-cell>
          <table:table-cell table:number-columns-repeated="16372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68">
            <text:p>Ochraniacze na obuwie, wykonane z włókniny polipropylenowej o gramaturze min. 35 g/m2, zapewniającej przepuszczalność powietrza, antypoślizgowe, w kolorze zielonym lub niebieskim. 1 op. =100 szt.</text:p>
          </table:table-cell>
          <table:table-cell table:style-name="ce69"/>
          <table:table-cell table:number-columns-repeated="2" table:style-name="ce24"/>
          <table:table-cell office:value-type="float" office:value="60" table:style-name="ce70">
            <text:p>60</text:p>
          </table:table-cell>
          <table:table-cell office:value-type="string" table:style-name="ce26">
            <text:p>op</text:p>
          </table:table-cell>
          <table:table-cell table:style-name="ce27"/>
          <table:table-cell office:value-type="float" office:value="0" table:formula="of:=[.F5]*[.H5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5]*[.J5]" table:style-name="ce19">
            <text:p><text:s/>-<text:s text:c="6"/></text:p>
          </table:table-cell>
          <table:table-cell office:value-type="float" office:value="0" table:formula="of:=[.I5]+[.K5]" table:style-name="ce19">
            <text:p><text:s/>-<text:s text:c="6"/></text:p>
          </table:table-cell>
          <table:table-cell table:number-columns-repeated="16372"/>
        </table:table-row>
        <table:table-row table:style-name="ro10">
          <table:table-cell office:value-type="float" office:value="4" table:style-name="ce21">
            <text:p>4</text:p>
          </table:table-cell>
          <table:table-cell office:value-type="string" table:style-name="ce68">
            <text:p>Czepek jednorazowy chirurgiczny osłaniający głowę I szyję , wiązany na troki wokół szyi, z włókniny polipropylenowej o gramaturze min. 25 g/m2, Rozmiar uniwersalny, kolor zielony lub niebieski. Pakowany w kartonik w formie podajnika, 1 op.=100 szt.</text:p>
          </table:table-cell>
          <table:table-cell table:style-name="ce43"/>
          <table:table-cell table:number-columns-repeated="2" table:style-name="ce24"/>
          <table:table-cell office:value-type="float" office:value="30" table:style-name="ce70">
            <text:p>30</text:p>
          </table:table-cell>
          <table:table-cell office:value-type="string" table:style-name="ce26">
            <text:p>op</text:p>
          </table:table-cell>
          <table:table-cell table:style-name="ce27"/>
          <table:table-cell office:value-type="float" office:value="0" table:formula="of:=[.F6]*[.H6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6]*[.J6]" table:style-name="ce19">
            <text:p><text:s/>-<text:s text:c="6"/></text:p>
          </table:table-cell>
          <table:table-cell office:value-type="float" office:value="0" table:formula="of:=[.I6]+[.K6]" table:style-name="ce19">
            <text:p><text:s/>-<text:s text:c="6"/></text:p>
          </table:table-cell>
          <table:table-cell table:number-columns-repeated="16372"/>
        </table:table-row>
        <table:table-row table:style-name="ro10">
          <table:table-cell office:value-type="float" office:value="5" table:style-name="ce21">
            <text:p>5</text:p>
          </table:table-cell>
          <table:table-cell office:value-type="string" table:style-name="ce68">
            <text:p>Czepek jednorazowy chirurgiczny w kształcie furażerki, wykonany z włóknina polipropylen min. 25 g/m2, , rozmiar uniwersalny ,zapewniający przepuszczalność powietrza, wiązany z tyłu na troki, w kolorze zielonym lub niebieskim Pakowany w kartonik w formie podajnika, 1 op.=100 szt.</text:p>
          </table:table-cell>
          <table:table-cell table:style-name="ce43"/>
          <table:table-cell table:number-columns-repeated="2" table:style-name="ce24"/>
          <table:table-cell office:value-type="float" office:value="50" table:style-name="ce70">
            <text:p>50</text:p>
          </table:table-cell>
          <table:table-cell office:value-type="string" table:style-name="ce26">
            <text:p>op</text:p>
          </table:table-cell>
          <table:table-cell table:style-name="ce71"/>
          <table:table-cell office:value-type="float" office:value="0" table:formula="of:=[.F7]*[.H7]" table:style-name="ce19">
            <text:p><text:s/>-<text:s text:c="6"/></text:p>
          </table:table-cell>
          <table:table-cell office:value-type="percentage" office:value="0.08" table:style-name="ce72">
            <text:p>8%</text:p>
          </table:table-cell>
          <table:table-cell office:value-type="float" office:value="0" table:formula="of:=[.I7]*[.J7]" table:style-name="ce19">
            <text:p><text:s/>-<text:s text:c="6"/></text:p>
          </table:table-cell>
          <table:table-cell office:value-type="float" office:value="0" table:formula="of:=[.I7]+[.K7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style-name="ce46"/>
          <table:table-cell table:style-name="ce30"/>
          <table:table-cell office:value-type="string" table:style-name="ce32">
            <text:p>RAZEM</text:p>
          </table:table-cell>
          <table:table-cell office:value-type="float" office:value="0" table:formula="of:=SUM([.I3:.I7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7])" table:style-name="ce47">
            <text:p><text:s/>-<text:s text:c="6"/></text:p>
          </table:table-cell>
          <table:table-cell table:number-columns-repeated="16372"/>
        </table:table-row>
        <table:table-row table:style-name="ro2">
          <table:table-cell table:style-name="Default_1"/>
          <table:table-cell office:value-type="string" table:style-name="ce73">
            <text:p><text:span text:style-name="T4">Uwagi:</text:span><text:span text:style-name="T4"/></text:p>
            <text:p><text:span text:style-name="T4">*Zamawiający dopusza inny rodzaj konfekcjonowania przedmiotu zamówienia w odpowiednim przeliczniu do uzyskania żadanej przez zamawiającego ilości.</text:span></text:p>
          </table:table-cell>
          <table:table-cell table:number-columns-repeated="10" table:style-name="Default_1"/>
          <table:table-cell table:number-columns-repeated="16372"/>
        </table:table-row>
        <table:table-row table:number-rows-repeated="1048567" table:style-name="ro1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16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38"/>
          <table:table-cell office:value-type="string" table:style-name="ce39">
            <text:p>Zadanie nr 8 PRZEŚCIERADŁO, POSZWA, ZESTAW POŚCIELOWY</text:p>
          </table:table-cell>
          <table:table-cell table:number-columns-repeated="5" table:style-name="ce38"/>
          <table:table-cell table:style-name="ce40"/>
          <table:table-cell table:number-columns-repeated="4" table:style-name="ce38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21">
            <text:p>1</text:p>
          </table:table-cell>
          <table:table-cell office:value-type="string" table:style-name="ce68">
            <text:p>Zestaw pościeli, z chłonnej włókniny polipropylenowej o gramaturze min. 20 g/m2 , skład:</text:p>
            <text:p>poszwa 160x210m (tolerancja +/- 10cm),</text:p>
            <text:p>poduszka 80x90 cm (tolerancja +/- 10 cm), prześcieradło 160x210 cm (tolerancja +/- 10 cm)</text:p>
          </table:table-cell>
          <table:table-cell table:style-name="ce69"/>
          <table:table-cell table:number-columns-repeated="2" table:style-name="ce24"/>
          <table:table-cell office:value-type="float" office:value="6200" table:style-name="ce70">
            <text:p>6 2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12">
          <table:table-cell office:value-type="float" office:value="2" table:style-name="ce21">
            <text:p>2</text:p>
          </table:table-cell>
          <table:table-cell office:value-type="string" table:style-name="ce68">
            <text:p>Poszwa, z chłonnej włókniny polipropylenowej o gramaturze min. 20 g/m2 o wymiarach 160 x 210 cm (tolerancja +/- 10cm), <text:s/>kolor zielony, niebieski lub biały.</text:p>
          </table:table-cell>
          <table:table-cell table:style-name="ce69"/>
          <table:table-cell table:number-columns-repeated="2" table:style-name="ce24"/>
          <table:table-cell office:value-type="float" office:value="500" table:style-name="ce70">
            <text:p>5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4]*[.H4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4]*[.J4]" table:style-name="ce19">
            <text:p><text:s/>-<text:s text:c="6"/></text:p>
          </table:table-cell>
          <table:table-cell office:value-type="float" office:value="0" table:formula="of:=[.I4]+[.K4]" table:style-name="ce19">
            <text:p><text:s/>-<text:s text:c="6"/></text:p>
          </table:table-cell>
          <table:table-cell table:number-columns-repeated="16372"/>
        </table:table-row>
        <table:table-row table:style-name="ro12">
          <table:table-cell office:value-type="float" office:value="3" table:style-name="ce21">
            <text:p>3</text:p>
          </table:table-cell>
          <table:table-cell office:value-type="string" table:style-name="ce68">
            <text:p>Prześcieradło, <text:s/>z chłonnej włókniny polipropylenowej o gramaturze min. 20 g/m2o wymiarach 160 x 210 cm (tolerancja +/- 10 cm), <text:s/>kolor zielony, niebieski lub biały.</text:p>
          </table:table-cell>
          <table:table-cell table:style-name="ce69"/>
          <table:table-cell table:number-columns-repeated="2" table:style-name="ce24"/>
          <table:table-cell office:value-type="float" office:value="600" table:style-name="ce70">
            <text:p>6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5]*[.H5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5]*[.J5]" table:style-name="ce19">
            <text:p><text:s/>-<text:s text:c="6"/></text:p>
          </table:table-cell>
          <table:table-cell office:value-type="float" office:value="0" table:formula="of:=[.I5]+[.K5]" table:style-name="ce19">
            <text:p><text:s/>-<text:s text:c="6"/></text:p>
          </table:table-cell>
          <table:table-cell table:number-columns-repeated="16372"/>
        </table:table-row>
        <table:table-row table:style-name="ro12">
          <table:table-cell office:value-type="float" office:value="4" table:style-name="ce21">
            <text:p>4</text:p>
          </table:table-cell>
          <table:table-cell office:value-type="string" table:style-name="ce68">
            <text:p>Poszewka, z chłonnej włókniny polipropylenowej o gramaturze 20-25 g/m2 o wymiarach 80 x 90 cm <text:s/>(tolerancja +/- 10 cm), kolor zielony, niebieski lub biały.</text:p>
          </table:table-cell>
          <table:table-cell table:style-name="ce69"/>
          <table:table-cell table:number-columns-repeated="2" table:style-name="ce24"/>
          <table:table-cell office:value-type="float" office:value="500" table:style-name="ce70">
            <text:p>5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6]*[.H6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6]*[.J6]" table:style-name="ce19">
            <text:p><text:s/>-<text:s text:c="6"/></text:p>
          </table:table-cell>
          <table:table-cell office:value-type="float" office:value="0" table:formula="of:=[.I6]+[.K6]" table:style-name="ce19">
            <text:p><text:s/>-<text:s text:c="6"/></text:p>
          </table:table-cell>
          <table:table-cell table:number-columns-repeated="16372"/>
        </table:table-row>
        <table:table-row table:style-name="ro12">
          <table:table-cell office:value-type="float" office:value="5" table:style-name="ce21">
            <text:p>5</text:p>
          </table:table-cell>
          <table:table-cell office:value-type="string" table:style-name="ce68">
            <text:p>Prześcieradło nieprzemakalne, wykonane z chłonnej włókniny podfoliowanej w kolorze zielonym lub niebieskim. Składane pojedynczo. Rozmiar 200 x 90 [cm] (tolerancja +/- 10 cm), gramatura <text:s/>min. 40 gr/m2</text:p>
          </table:table-cell>
          <table:table-cell table:style-name="ce69"/>
          <table:table-cell table:number-columns-repeated="2" table:style-name="ce24"/>
          <table:table-cell office:value-type="float" office:value="6000" table:style-name="ce70">
            <text:p>6 000</text:p>
          </table:table-cell>
          <table:table-cell office:value-type="string" table:style-name="ce26">
            <text:p>szt.</text:p>
          </table:table-cell>
          <table:table-cell table:style-name="ce71"/>
          <table:table-cell office:value-type="float" office:value="0" table:formula="of:=[.F7]*[.H7]" table:style-name="ce19">
            <text:p><text:s/>-<text:s text:c="6"/></text:p>
          </table:table-cell>
          <table:table-cell office:value-type="percentage" office:value="0.08" table:style-name="ce72">
            <text:p>8%</text:p>
          </table:table-cell>
          <table:table-cell office:value-type="float" office:value="0" table:formula="of:=[.I7]*[.J7]" table:style-name="ce74">
            <text:p><text:s/>-<text:s text:c="6"/></text:p>
          </table:table-cell>
          <table:table-cell office:value-type="float" office:value="0" table:formula="of:=[.I7]+[.K7]" table:style-name="ce74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style-name="ce46"/>
          <table:table-cell table:style-name="ce30"/>
          <table:table-cell office:value-type="string" table:style-name="ce32">
            <text:p>RAZEM</text:p>
          </table:table-cell>
          <table:table-cell office:value-type="float" office:value="0" table:formula="of:=SUM([.I3:.I7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7])" table:style-name="ce47">
            <text:p><text:s/>-<text:s text:c="6"/>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9" table:style-name="ta1">
        <table:table-column table:style-name="co17" table:default-cell-style-name="ce1"/>
        <table:table-column table:style-name="co18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table:style-name="ce38"/>
          <table:table-cell office:value-type="string" table:style-name="ce75">
            <text:p><text:span text:style-name="T5">Zadanie nr 9</text:span><text:s/><text:span text:style-name="T5">ZESTAW DO CESARSKIEGO CIĘCIA</text:span></text:p>
          </table:table-cell>
          <table:table-cell table:number-columns-repeated="5" table:style-name="ce38"/>
          <table:table-cell table:style-name="ce40"/>
          <table:table-cell table:number-columns-repeated="4" table:style-name="ce38"/>
          <table:table-cell table:number-columns-repeated="2" table:style-name="Default_1"/>
          <table:table-cell table:number-columns-repeated="16370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2" table:style-name="Default_1"/>
          <table:table-cell table:number-columns-repeated="16370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68">
            <text:p>Zestaw do cięcia cesarskiego</text:p>
            <text:p>1 taśma przylepna 9-10 x 45-55 cm</text:p>
            <text:p>1 wzmocniona osłona na stolik Mayo 78-80 x do145-146 cm, wzmocnienie min. 60 x 80 cm</text:p>
            <text:p>4 ręczniki do osuszania rąk min. 30-40 x 30-40 cm</text:p>
            <text:p>1 serwetka do owinięcia dziecka 65-75 x 110-120 cm</text:p>
            <text:p>1 serweta do cięcia cesarskiego 180-250 x 310-350 cm z torbą na płyny min. 72 x 72 cm, folia operacyjna z otworem 18-20 x 16-18 cm, organizatory przewodów, 2 porty do ssaka</text:p>
            <text:p>1 serweta na stół do instrumentarium 150-160 x 190-200 cm, wzmocnienie min. 75 x 190 cm</text:p>
            <text:p>Serweta na stolik MAYO, folia- PE piaskowana 60 µm niebieska, wzmocnienie chłonne - laminat 2 warstwowy, PE+PP (polietylen, polipropylen) foliowany, nieprzemakalny, w części chłonnej polipropylen. Całkowita gramatura min. 110 g/m2.</text:p>
            <text:p>Materiał serwet głównych 2 warstwowy PE+PP na całej powierzchni o gramaturze min. 60 g/m2 w części podstawowej.</text:p>
            <text:p/>
            <text:p>Produkt sterylny, pakowany w sposób gwarantujący aseptyczny sposób aplikacji zawartości pakietu. Materiał obłożenia musi spełniać wymogi normy PN-EN 13795 1-3.</text:p>
            <text:p>Opakowanie typu TYVEC/Folia. Na opakowaniu minimum 2 repozycjonowalne etykiety samoprzylepne zawierające min. numer katalogowy, serię, datę ważności oraz informację o producencie służące do archiwizacji danych. W dobrze widocznej części opakowania umieszczona etykieta pokazująca obrazkowo elementy wchodzące w skład zestawu oraz ich rozmiary.</text:p>
          </table:table-cell>
          <table:table-cell table:style-name="ce69"/>
          <table:table-cell table:number-columns-repeated="2" table:style-name="ce24"/>
          <table:table-cell office:value-type="float" office:value="200" table:style-name="ce70">
            <text:p>200</text:p>
          </table:table-cell>
          <table:table-cell office:value-type="string" table:style-name="ce26">
            <text:p>szt.</text:p>
          </table:table-cell>
          <table:table-cell table:style-name="ce76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style-name="Default_1"/>
          <table:table-cell table:style-name="ce77"/>
          <table:table-cell table:number-columns-repeated="16370"/>
        </table:table-row>
        <table:table-row table:style-name="ro1">
          <table:table-cell table:number-columns-repeated="7" table:style-name="Default_1"/>
          <table:table-cell office:value-type="string" table:style-name="ce32">
            <text:p>RAZEM</text:p>
          </table:table-cell>
          <table:table-cell office:value-type="float" office:value="0" table:formula="of:=SUM([.I3:.I3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3])" table:style-name="ce47">
            <text:p><text:s/>-<text:s text:c="6"/></text:p>
          </table:table-cell>
          <table:table-cell table:number-columns-repeated="2" table:style-name="Default_1"/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  <table:table table:name="10" table:style-name="ta1">
        <table:table-column table:style-name="co17" table:default-cell-style-name="ce1"/>
        <table:table-column table:style-name="co14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38"/>
          <table:table-cell office:value-type="string" table:style-name="ce39">
            <text:p>Zadanie nr 10 SERWETY JAŁOWE I NIEJAŁOWE</text:p>
          </table:table-cell>
          <table:table-cell table:number-columns-repeated="5" table:style-name="ce38"/>
          <table:table-cell table:style-name="ce40"/>
          <table:table-cell table:number-columns-repeated="4" table:style-name="ce38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14">
          <table:table-cell office:value-type="float" office:value="1" table:style-name="ce21">
            <text:p>1</text:p>
          </table:table-cell>
          <table:table-cell office:value-type="string" table:style-name="ce68">
            <text:p>Serwetki jałowe <text:s/>wykonane z włókniny typu spunlance lub serwetki wykonane z niepylącej włókniny kompresowej. Rozmiar 40 x 40 cm (toleracja +/- 10 cm) , gramatura min. 40 g/m2. Opakowanie zestawu typu papier-folia, <text:s/>zawierające etykietę z <text:s/>nazwą produktu; <text:s/>danymi <text:s/>datę ważności sterylizacji, nr serii, oznaczenie CE, minimum 5 naklejki <text:s/>typu TAG do umieszczenia w dokumentacji. Pakowane pojedynczo</text:p>
          </table:table-cell>
          <table:table-cell table:style-name="ce69"/>
          <table:table-cell table:number-columns-repeated="2" table:style-name="ce24"/>
          <table:table-cell office:value-type="float" office:value="9000" table:style-name="ce78">
            <text:p>90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9">
          <table:table-cell office:value-type="float" office:value="2" table:style-name="ce21">
            <text:p>2</text:p>
          </table:table-cell>
          <table:table-cell office:value-type="string" table:style-name="ce68">
            <text:p>Serweta jałowa wykonana z dwuwarstwowego laminatu (zgodne z EN 13795 1-3) bez zawartości lateksu, wiskozy i celulozy . Rozmiar <text:s/>200 x 150 cm (tolerancja +/- 10 cm), gramatura min. 43g/m2, Opakowanie zestawu typu papier-folia, <text:s/>zawierające etykietę z <text:s/>nazwą zestawu; <text:s/>danymi <text:s/>wytwórcy, rysunek lub <text:s/>zdjęcie produktu, ilość i rozmiar poszczególnych elementów zestawu, datę ważności sterylizacji, nr serii, oznaczenie CE, minimum 2 naklejki <text:s/>typu TAG do umieszczenia w dokumentacji</text:p>
          </table:table-cell>
          <table:table-cell table:style-name="ce69"/>
          <table:table-cell table:number-columns-repeated="2" table:style-name="ce24"/>
          <table:table-cell office:value-type="float" office:value="2400" table:style-name="ce78">
            <text:p>24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4]*[.H4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4]*[.J4]" table:style-name="ce19">
            <text:p><text:s/>-<text:s text:c="6"/></text:p>
          </table:table-cell>
          <table:table-cell office:value-type="float" office:value="0" table:formula="of:=[.I4]+[.K4]" table:style-name="ce19">
            <text:p><text:s/>-<text:s text:c="6"/></text:p>
          </table:table-cell>
          <table:table-cell table:number-columns-repeated="16372"/>
        </table:table-row>
        <table:table-row table:style-name="ro15">
          <table:table-cell office:value-type="float" office:value="3" table:style-name="ce21">
            <text:p>3</text:p>
          </table:table-cell>
          <table:table-cell office:value-type="string" table:style-name="ce68">
            <text:p>Serweta jałowa z otworem otoczonym taśmą lepną, wykonana z dwuwarstwowego laminatu (zgodne z EN 13795 1-3) bez zawartości lateksu, wiskozy i celulozy , rozmiar 70-80 x 90-100 [cm], <text:s/>otwór o średnicy 6 -8 cm, gramatura min. <text:s/>35g/ m2. Opakowanie zestawu typu papier-folia, <text:s/>zawierające etykietę z <text:s/>nazwą zestawu; <text:s/>danymi <text:s/>wytwórcy, rysunek lub <text:s/>zdjęcie produktu, ilość i rozmiar poszczególnych elementów zestawu, datę ważności sterylizacji, nr serii, oznaczenie CE, minimum 2 naklejki <text:s/>typu TAG do umieszczenia w dokumentacji</text:p>
          </table:table-cell>
          <table:table-cell table:style-name="ce69"/>
          <table:table-cell table:number-columns-repeated="2" table:style-name="ce24"/>
          <table:table-cell office:value-type="float" office:value="1300" table:style-name="ce79">
            <text:p>1300</text:p>
          </table:table-cell>
          <table:table-cell office:value-type="string" table:style-name="ce26">
            <text:p>szt.</text:p>
          </table:table-cell>
          <table:table-cell table:style-name="ce71"/>
          <table:table-cell office:value-type="float" office:value="0" table:formula="of:=[.F5]*[.H5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5]*[.J5]" table:style-name="ce19">
            <text:p><text:s/>-<text:s text:c="6"/></text:p>
          </table:table-cell>
          <table:table-cell office:value-type="float" office:value="0" table:formula="of:=[.I5]+[.K5]" table:style-name="ce19">
            <text:p><text:s/>-<text:s text:c="6"/></text:p>
          </table:table-cell>
          <table:table-cell table:number-columns-repeated="16372"/>
        </table:table-row>
        <table:table-row table:style-name="ro14">
          <table:table-cell office:value-type="float" office:value="4" table:style-name="ce21">
            <text:p>4</text:p>
          </table:table-cell>
          <table:table-cell office:value-type="string" table:style-name="ce68">
            <text:p>Serweta chirurgiczna z taśmą przylepną materiał trzywarstwowy o dużej chłonności i wysokiej odporności na przenikanie cieczy, min. 70g/m2, rozm. 70-75 x 90-95cm</text:p>
            <text:p>Zgodność z normą PN-EN 13795 Na opakowaniu repozycjonowalne min. 2 etykiety samoprzylepne zawierające numer katalogowy, serię, datę ważności oraz informację o producencie służące do archiwizacji danych.</text:p>
          </table:table-cell>
          <table:table-cell table:style-name="ce69"/>
          <table:table-cell table:number-columns-repeated="2" table:style-name="ce24"/>
          <table:table-cell office:value-type="float" office:value="6000" table:style-name="ce78">
            <text:p>6000</text:p>
          </table:table-cell>
          <table:table-cell office:value-type="string" table:style-name="ce26">
            <text:p>szt.</text:p>
          </table:table-cell>
          <table:table-cell table:style-name="ce71"/>
          <table:table-cell office:value-type="float" office:value="0" table:formula="of:=[.F6]*[.H6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6]*[.J6]" table:style-name="ce19">
            <text:p><text:s/>-<text:s text:c="6"/></text:p>
          </table:table-cell>
          <table:table-cell office:value-type="float" office:value="0" table:formula="of:=[.I6]+[.K6]" table:style-name="ce19">
            <text:p><text:s/>-<text:s text:c="6"/></text:p>
          </table:table-cell>
          <table:table-cell table:number-columns-repeated="16372"/>
        </table:table-row>
        <table:table-row table:style-name="ro14">
          <table:table-cell office:value-type="float" office:value="5" table:style-name="ce21">
            <text:p>5</text:p>
          </table:table-cell>
          <table:table-cell office:value-type="string" table:style-name="ce68">
            <text:p>Serweta chirurgiczna z taśmą przylepną materiał trzywarstwowy o dużej chłonności i wysokiej odporności na przenikanie cieczy, min. 53g/m2, rozm. 150-180 x 180-200cm</text:p>
            <text:p>Zgodność z normą PN-EN 13795 Na opakowaniu repozycjonowalne min. 2 etykiety samoprzylepne zawierające numer katalogowy, serię, datę ważności oraz informację o producencie służące do archiwizacji danych.</text:p>
          </table:table-cell>
          <table:table-cell table:style-name="ce69"/>
          <table:table-cell table:number-columns-repeated="2" table:style-name="ce24"/>
          <table:table-cell office:value-type="float" office:value="2500" table:style-name="ce79">
            <text:p>2500</text:p>
          </table:table-cell>
          <table:table-cell office:value-type="string" table:style-name="ce26">
            <text:p>szt.</text:p>
          </table:table-cell>
          <table:table-cell table:style-name="ce71"/>
          <table:table-cell office:value-type="float" office:value="0" table:formula="of:=[.F7]*[.H7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7]*[.J7]" table:style-name="ce19">
            <text:p><text:s/>-<text:s text:c="6"/></text:p>
          </table:table-cell>
          <table:table-cell office:value-type="float" office:value="0" table:formula="of:=[.I7]+[.K7]" table:style-name="ce19">
            <text:p><text:s/>-<text:s text:c="6"/></text:p>
          </table:table-cell>
          <table:table-cell table:number-columns-repeated="16372"/>
        </table:table-row>
        <table:table-row table:style-name="ro16">
          <table:table-cell office:value-type="float" office:value="6" table:style-name="ce21">
            <text:p>6</text:p>
          </table:table-cell>
          <table:table-cell office:value-type="string" table:style-name="ce68">
            <text:p>Niejałowa serweta wykonana z włókniny polipropylenowej o gramaturze 35g/m2, rozm. 210x160cm (tolerancja +/- 10 cm)</text:p>
          </table:table-cell>
          <table:table-cell table:style-name="ce69"/>
          <table:table-cell table:number-columns-repeated="2" table:style-name="ce24"/>
          <table:table-cell office:value-type="float" office:value="4800" table:style-name="ce78">
            <text:p>4800</text:p>
          </table:table-cell>
          <table:table-cell office:value-type="string" table:style-name="ce26">
            <text:p>szt.</text:p>
          </table:table-cell>
          <table:table-cell table:style-name="ce71"/>
          <table:table-cell office:value-type="float" office:value="0" table:formula="of:=[.F8]*[.H8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8]*[.J8]" table:style-name="ce19">
            <text:p><text:s/>-<text:s text:c="6"/></text:p>
          </table:table-cell>
          <table:table-cell office:value-type="float" office:value="0" table:formula="of:=[.I8]+[.K8]" table:style-name="ce19">
            <text:p><text:s/>-<text:s text:c="6"/></text:p>
          </table:table-cell>
          <table:table-cell table:number-columns-repeated="16372"/>
        </table:table-row>
        <table:table-row table:style-name="ro16">
          <table:table-cell office:value-type="float" office:value="7" table:style-name="ce21">
            <text:p>7</text:p>
          </table:table-cell>
          <table:table-cell office:value-type="string" table:style-name="ce68">
            <text:p>Niejałowa serweta wykonana z włókniny polipropylenowej o gramaturze 35g/m2, rozm. 90x160cm (tolerancja +/- 10 cm)</text:p>
          </table:table-cell>
          <table:table-cell table:style-name="ce69"/>
          <table:table-cell table:number-columns-repeated="2" table:style-name="ce24"/>
          <table:table-cell office:value-type="float" office:value="3600" table:style-name="ce78">
            <text:p>3600</text:p>
          </table:table-cell>
          <table:table-cell office:value-type="string" table:style-name="ce26">
            <text:p>szt.</text:p>
          </table:table-cell>
          <table:table-cell table:style-name="ce71"/>
          <table:table-cell office:value-type="float" office:value="0" table:formula="of:=[.F9]*[.H9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9]*[.J9]" table:style-name="ce19">
            <text:p><text:s/>-<text:s text:c="6"/></text:p>
          </table:table-cell>
          <table:table-cell office:value-type="float" office:value="0" table:formula="of:=[.I9]+[.K9]" table:style-name="ce19">
            <text:p><text:s/>-<text:s text:c="6"/></text:p>
          </table:table-cell>
          <table:table-cell table:number-columns-repeated="16372"/>
        </table:table-row>
        <table:table-row table:style-name="ro16">
          <table:table-cell office:value-type="float" office:value="8" table:style-name="ce21">
            <text:p>8</text:p>
          </table:table-cell>
          <table:table-cell office:value-type="string" table:style-name="ce68">
            <text:p>Niejałowa serweta wykonana z włókniny polipropylenowej o gramaturze 35g/m2, rozm. 80x90cm (tolerancja +/- 5 cm)</text:p>
          </table:table-cell>
          <table:table-cell table:style-name="ce69"/>
          <table:table-cell table:number-columns-repeated="2" table:style-name="ce24"/>
          <table:table-cell office:value-type="float" office:value="1000" table:style-name="ce78">
            <text:p>1000</text:p>
          </table:table-cell>
          <table:table-cell office:value-type="string" table:style-name="ce26">
            <text:p>szt.</text:p>
          </table:table-cell>
          <table:table-cell table:style-name="ce71"/>
          <table:table-cell office:value-type="float" office:value="0" table:formula="of:=[.F10]*[.H10]" table:style-name="ce19">
            <text:p><text:s/>-<text:s text:c="6"/></text:p>
          </table:table-cell>
          <table:table-cell office:value-type="percentage" office:value="0.08" table:style-name="ce72">
            <text:p>8%</text:p>
          </table:table-cell>
          <table:table-cell office:value-type="float" office:value="0" table:formula="of:=[.I10]*[.J10]" table:style-name="ce19">
            <text:p><text:s/>-<text:s text:c="6"/></text:p>
          </table:table-cell>
          <table:table-cell office:value-type="float" office:value="0" table:formula="of:=[.I10]+[.K10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style-name="ce46"/>
          <table:table-cell table:style-name="ce30"/>
          <table:table-cell office:value-type="string" table:style-name="ce32">
            <text:p>RAZEM</text:p>
          </table:table-cell>
          <table:table-cell office:value-type="float" office:value="0" table:formula="of:=SUM([.I3:.I10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10])" table:style-name="ce47">
            <text:p><text:s/>-<text:s text:c="6"/></text:p>
          </table:table-cell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11" table:style-name="ta1">
        <table:table-column table:style-name="co17" table:default-cell-style-name="ce1"/>
        <table:table-column table:style-name="co19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38"/>
          <table:table-cell office:value-type="string" table:style-name="ce39">
            <text:p>Zadanie nr 11 ZESTAW DLA NOWORODKA PO PORODZIE</text:p>
          </table:table-cell>
          <table:table-cell table:number-columns-repeated="5" table:style-name="ce38"/>
          <table:table-cell table:style-name="ce40"/>
          <table:table-cell table:number-columns-repeated="4" table:style-name="ce38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17">
          <table:table-cell office:value-type="float" office:value="1" table:style-name="ce21">
            <text:p>1</text:p>
          </table:table-cell>
          <table:table-cell office:value-type="string" table:style-name="ce68">
            <text:p>Jałowy zestaw dla noworodka w wskładzie:</text:p>
            <text:p>1x Czapeczka dla noworodka bawełna 100% , 12 x 10 [cm]</text:p>
            <text:p>1x Centymetr do mierzenia noworodka 1cm x 68cm papierowy,</text:p>
            <text:p>1x Kocyk flanelowy 80x75cm,</text:p>
            <text:p>1x Podkład chłonny 60x60cm,</text:p>
            <text:p>min. 2 x Serwetka włókninowa 60-90 x 80-90 [cm],</text:p>
            <text:p/>
            <text:p>Opakowanie produktu typu papier-folia, zawierające etykietę z nazwą produktu; danymi wytwórcy, rysunek lub zdjęcie produktu, datę ważności sterylizacji, nr serii, oznaczenie CE, minimum 2 naklejki typu TAG do umieszczenia w dokumentacji</text:p>
          </table:table-cell>
          <table:table-cell table:style-name="ce69"/>
          <table:table-cell table:number-columns-repeated="2" table:style-name="ce24"/>
          <table:table-cell office:value-type="float" office:value="600" table:style-name="ce70">
            <text:p>600</text:p>
          </table:table-cell>
          <table:table-cell office:value-type="string" table:style-name="ce26">
            <text:p>szt.</text:p>
          </table:table-cell>
          <table:table-cell table:style-name="ce45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style-name="ce46"/>
          <table:table-cell table:style-name="ce30"/>
          <table:table-cell office:value-type="string" table:style-name="ce32">
            <text:p>RAZEM</text:p>
          </table:table-cell>
          <table:table-cell office:value-type="float" office:value="0" table:formula="of:=SUM([.I3:.I3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3])" table:style-name="ce47">
            <text:p><text:s/>-<text:s text:c="6"/>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12" table:style-name="ta1">
        <table:table-column table:style-name="co17" table:default-cell-style-name="ce1"/>
        <table:table-column table:style-name="co20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38"/>
          <table:table-cell office:value-type="string" table:style-name="ce39">
            <text:p>Zadanie nr 12 ZESTAW DO CEWNIKOWANIA</text:p>
          </table:table-cell>
          <table:table-cell table:number-columns-repeated="5" table:style-name="ce38"/>
          <table:table-cell table:style-name="ce40"/>
          <table:table-cell table:number-columns-repeated="4" table:style-name="ce38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18">
          <table:table-cell office:value-type="float" office:value="1" table:style-name="ce21">
            <text:p>1</text:p>
          </table:table-cell>
          <table:table-cell office:value-type="string" table:style-name="ce80">
            <text:p>Jałowy zestaw do cewnikowania w składzie: - 1 szt serweta laminowana 42g/m2,niebieska,roz.50x60cm - 1 szt serweta laminowana 42g/m2,niebieska, z otworem 5cm i rozcięciem roz.50x60cm - 2szt rękawice nitrylowe roz. M z wywiniętymi mankietami - 6 szt tupfer kula 17N,roz.20x20cm, kl.2a reg 7 - 1 szt pęseta plastikowa ok13cm - 1 szt pojemnik plastikowy 125 ml - 1 szt cewnik FOLEY do wyboru nr.14,16,18,20 - 1 szt worek na moczy, typ z zaworem 2l - 1 szt strzykawka 10mL - 1 szt igła 1,2mm . Zestaw zapakowany w twardy blister 1-komorowy służący jako pojemnik do procedury. Na opakowaniu centralna etykieta z czterema nalepkami z numerem serii, datą ważności, nazwą producenta, służąca do wklejania do dokumentacji. Napisy na etykiecie w języku polskim. Sterylizowany EO</text:p>
            <text:p/>
            <text:p/>
          </table:table-cell>
          <table:table-cell table:style-name="ce68"/>
          <table:table-cell table:number-columns-repeated="2" table:style-name="ce81"/>
          <table:table-cell office:value-type="float" office:value="2500" table:style-name="ce82">
            <text:p>2 500</text:p>
          </table:table-cell>
          <table:table-cell office:value-type="string" table:style-name="ce26">
            <text:p>szt.</text:p>
          </table:table-cell>
          <table:table-cell table:style-name="ce83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style-name="ce46"/>
          <table:table-cell table:style-name="ce30"/>
          <table:table-cell office:value-type="string" table:style-name="ce32">
            <text:p>RAZEM</text:p>
          </table:table-cell>
          <table:table-cell office:value-type="float" office:value="0" table:formula="of:=SUM([.I3:.I3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3])" table:style-name="ce47">
            <text:p><text:s/>-<text:s text:c="6"/>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13" table:style-name="ta1">
        <table:table-column table:style-name="co17" table:default-cell-style-name="ce1"/>
        <table:table-column table:style-name="co21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75"/>
          <table:table-cell office:value-type="string" table:style-name="ce39">
            <text:p>Zadanie nr 13 ZESTAW KOMPRESÓW I SERWET DO DIALIZ</text:p>
          </table:table-cell>
          <table:table-cell table:number-columns-repeated="5" table:style-name="ce75"/>
          <table:table-cell table:style-name="ce84"/>
          <table:table-cell table:number-columns-repeated="4" table:style-name="ce75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19">
          <table:table-cell office:value-type="float" office:value="1" table:style-name="ce21">
            <text:p>1</text:p>
          </table:table-cell>
          <table:table-cell office:value-type="string" table:style-name="ce68">
            <text:p>Zestaw kompresów i serwet do dializ jałowy w składzie:</text:p>
            <text:p>1 komora:</text:p>
            <text:p>1 x serweta włókninowa foliowana o gramaturze min.40 g/m2 50-60 cm x 50-60 cm</text:p>
            <text:p>4 x kompres włókninowy 7,5 cm x 7,5 cm 4-warstwowy, o gramaturze min.30 g/m2</text:p>
            <text:p>2 x opatrunek do zabezpieczania wkłuć 8 cm x 5,8 cm</text:p>
            <text:p>2 komora:</text:p>
            <text:p>4 x kompres włókninowy 7,5 cm x 7,5 cm</text:p>
            <text:p>4-warstwowy, o gramaturze min. 30 g/m2</text:p>
            <text:p>Zestaw zapakowany wtorebkę papierowo-foliową zawierającą etykietę z nazwą produktu; danymi wytwórcy, rysunek lub zdjęcie produktu, datę ważności sterylizacji, nr serii, oznaczenie CE, minimum 2 naklejki typu TAG do umieszczenia w dokumentacji</text:p>
          </table:table-cell>
          <table:table-cell table:style-name="ce69"/>
          <table:table-cell table:number-columns-repeated="2" table:style-name="ce24"/>
          <table:table-cell office:value-type="float" office:value="11000" table:style-name="ce70">
            <text:p>11 0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88"/>
          <table:table-cell table:style-name="ce87"/>
          <table:table-cell office:value-type="string" table:style-name="ce32">
            <text:p>RAZEM</text:p>
          </table:table-cell>
          <table:table-cell office:value-type="float" office:value="0" table:formula="of:=SUM([.I3:.I3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3])" table:style-name="ce47">
            <text:p><text:s/>-<text:s text:c="6"/>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14" table:style-name="ta1">
        <table:table-column table:style-name="co22" table:default-cell-style-name="ce1"/>
        <table:table-column table:style-name="co19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20">
          <table:table-cell table:style-name="ce89"/>
          <table:table-cell office:value-type="string" table:style-name="ce39">
            <text:p>Zadanie nr 14 ZESTAW DO WKŁUCIA CENTRALNEGO</text:p>
          </table:table-cell>
          <table:table-cell table:number-columns-repeated="5" table:style-name="ce89"/>
          <table:table-cell table:style-name="ce90"/>
          <table:table-cell table:number-columns-repeated="4" table:style-name="ce89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21">
          <table:table-cell office:value-type="float" office:value="1" table:style-name="ce21">
            <text:p>1</text:p>
          </table:table-cell>
          <table:table-cell office:value-type="string" table:style-name="ce68">
            <text:p>Zestaw do wkłucia centralnego jałowy w składzie:</text:p>
            <text:p>1 x serweta foliowana o gramaturze min. 40 g/m2 40-50 cm x 70-80 cm</text:p>
            <text:p>1 x serweta foliowana o gramaturze min. 40 g/m2 40- 50cm x 70 -80cm z przylepnym otworem 8 cm</text:p>
            <text:p>15 x kompres gazowy 7,5 cm x 7,5 cm 17-nitkowy 8-warstwowy</text:p>
            <text:p>1 x pęseta plastikowa</text:p>
            <text:p>1 x strzykawka 10 ml</text:p>
            <text:p>1 x strzykawka 20 ml</text:p>
            <text:p>1 x igła iniekcyjna 1,2 x 40 mm</text:p>
            <text:p>1 x igła iniekcyjna 0,8 x 40 mm</text:p>
            <text:p>1 x ostrze nr 11</text:p>
            <text:p>1 x imadło metalowe</text:p>
            <text:p>Zestaw zapakowany w twardy blister zawierający etykietę z nazwą produktu; danymi wytwórcy, rysunek lub zdjęcie produktu, datę ważności sterylizacji, nr serii, oznaczenie CE, minimum 2 naklejki typu TAG do umieszczenia w dokumentacji</text:p>
          </table:table-cell>
          <table:table-cell table:style-name="ce69"/>
          <table:table-cell table:number-columns-repeated="2" table:style-name="ce24"/>
          <table:table-cell office:value-type="float" office:value="600" table:style-name="ce82">
            <text:p>6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88"/>
          <table:table-cell table:style-name="ce87"/>
          <table:table-cell office:value-type="string" table:style-name="ce32">
            <text:p>RAZEM</text:p>
          </table:table-cell>
          <table:table-cell office:value-type="float" office:value="0" table:formula="of:=SUM([.I3:.I3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3])" table:style-name="ce47">
            <text:p><text:s/>-<text:s text:c="6"/>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15" table:style-name="ta1">
        <table:table-column table:style-name="co23" table:default-cell-style-name="ce1"/>
        <table:table-column table:style-name="co24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20">
          <table:table-cell table:style-name="ce89"/>
          <table:table-cell office:value-type="string" table:style-name="ce39">
            <text:p>Zadanie nr 15 ZESTAW DO ZAKŁADANIA SZWÓW</text:p>
          </table:table-cell>
          <table:table-cell table:number-columns-repeated="5" table:style-name="ce89"/>
          <table:table-cell table:style-name="ce90"/>
          <table:table-cell table:number-columns-repeated="4" table:style-name="ce89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l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19">
          <table:table-cell office:value-type="float" office:value="1" table:style-name="ce21">
            <text:p>1</text:p>
          </table:table-cell>
          <table:table-cell office:value-type="string" table:style-name="ce68">
            <text:p>Zestaw do zakładania szwów jałowy w składzie:</text:p>
            <text:p>1 x serweta z laminatu o gramaturze min. 40 g/m2 45-50 cm x 70- 75 cm</text:p>
            <text:p>1 x serweta foliowana o gramaturze min. 40 g/m2 50-60 cm x 50-60 cm z przylepnym otworem 7-9 cm</text:p>
            <text:p>3 x tupfery kula 17-nitkowa 20 x 20 cm</text:p>
            <text:p>5 x kompres włókninowy 7,5 cm x 7,5 cm o gramaturze min. 30 g/m2</text:p>
            <text:p>1 x pęseta plastikowa</text:p>
            <text:p>1 x pęseta metalowa chirurgiczna jednorazowego użytku</text:p>
            <text:p>1 x imadło metalowe jednorazowego użytku</text:p>
            <text:p>1 x nożyczki metalowe ostro-ostre jednorazowego użytku Zestaw zapakowany w twardy blister zawierający etykietę z nazwą produktu; danymi wytwórcy, rysunek lub zdjęcie produktu, datę ważności sterylizacji, nr serii, oznaczenie CE, minimum 2 naklejki typu TAG do umieszczenia w dokumentacji</text:p>
          </table:table-cell>
          <table:table-cell table:style-name="ce69"/>
          <table:table-cell table:number-columns-repeated="2" table:style-name="ce24"/>
          <table:table-cell office:value-type="float" office:value="1200" table:style-name="ce70">
            <text:p>1 2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88"/>
          <table:table-cell table:style-name="ce87"/>
          <table:table-cell office:value-type="string" table:style-name="ce32">
            <text:p>RAZEM</text:p>
          </table:table-cell>
          <table:table-cell office:value-type="float" office:value="0" table:formula="of:=SUM([.I3:.I3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3])" table:style-name="ce47">
            <text:p><text:s/>-<text:s text:c="6"/>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16" table:style-name="ta1">
        <table:table-column table:style-name="co22" table:default-cell-style-name="ce1"/>
        <table:table-column table:style-name="co25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20">
          <table:table-cell table:style-name="ce89"/>
          <table:table-cell office:value-type="string" table:style-name="ce39">
            <text:p>Zadanie nr 16 ZESTAW DO USUWANIA SZWÓW</text:p>
          </table:table-cell>
          <table:table-cell table:number-columns-repeated="5" table:style-name="ce89"/>
          <table:table-cell table:style-name="ce90"/>
          <table:table-cell table:number-columns-repeated="4" table:style-name="ce89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22">
          <table:table-cell office:value-type="float" office:value="1" table:style-name="ce21">
            <text:p>1</text:p>
          </table:table-cell>
          <table:table-cell office:value-type="string" table:style-name="ce68">
            <text:p>Zestaw do usuwania szwów jałowy w składzie:</text:p>
            <text:p>2 x rękawica lateksowa rozm. M z wywiniętymi mankietami</text:p>
            <text:p>6 x tupfer kula z gazy 17-nitkowa 20 x 20 cm</text:p>
            <text:p>1 x pęseta metalowa min.12 cm jednorazowego użytku</text:p>
            <text:p>1 x nożyczki chirurgiczne metalowe oczne min 11 cm jednorazowego użytku Zestaw zapakowany w twardy blister zawierający etykietę z nazwą produktu; danymi wytwórcy, rysunek lub zdjęcie produktu, datę ważności sterylizacji, nr serii, oznaczenie CE, minimum 2 naklejki typu TAG do umieszczenia w dokumentacji</text:p>
          </table:table-cell>
          <table:table-cell table:style-name="ce69"/>
          <table:table-cell table:number-columns-repeated="2" table:style-name="ce24"/>
          <table:table-cell office:value-type="float" office:value="500" table:style-name="ce70">
            <text:p>5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88"/>
          <table:table-cell table:style-name="ce87"/>
          <table:table-cell office:value-type="string" table:style-name="ce32">
            <text:p>RAZEM</text:p>
          </table:table-cell>
          <table:table-cell office:value-type="float" office:value="0" table:formula="of:=SUM([.I3:.I3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3])" table:style-name="ce47">
            <text:p><text:s/>-<text:s text:c="6"/>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17" table:style-name="ta1">
        <table:table-column table:style-name="co22" table:default-cell-style-name="ce1"/>
        <table:table-column table:style-name="co26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20">
          <table:table-cell table:style-name="ce89"/>
          <table:table-cell office:value-type="string" table:style-name="ce39">
            <text:p>Zadanie nr 17 ZESTAW KOMPRESÓW I SERWET</text:p>
          </table:table-cell>
          <table:table-cell table:number-columns-repeated="5" table:style-name="ce89"/>
          <table:table-cell table:style-name="ce90"/>
          <table:table-cell table:number-columns-repeated="4" table:style-name="ce89"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7">
            <text:p>Producent</text:p>
            <text:p><text:span text:style-name="T1">(wypełnia Wykonawca)</text:span></text:p>
          </table:table-cell>
          <table:table-cell office:value-type="string" table:style-name="ce7">
            <text:p>EAN/UDI</text:p>
            <text:p><text:span text:style-name="T1">(jeśli dotyczy )</text:span></text:p>
          </table:table-cell>
          <table:table-cell office:value-type="string" table:style-name="ce7">
            <text:p>Nr katalogowy</text:p>
            <text:p><text:span text:style-name="T1">(wypełnia wykonawca</text:span>)</text:p>
          </table:table-cell>
          <table:table-cell office:value-type="string" table:style-name="ce41">
            <text:p>Szacunkowa liczba/ 12 m-cy</text:p>
          </table:table-cell>
          <table:table-cell office:value-type="string" table:style-name="ce7">
            <text:p>Jednostka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 PLN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9">
          <table:table-cell office:value-type="float" office:value="1" table:style-name="ce21">
            <text:p>1</text:p>
          </table:table-cell>
          <table:table-cell office:value-type="string" table:style-name="ce68">
            <text:p>Zestaw kompresów i serwet jałowy w składzie:</text:p>
            <text:p>10 x kompres włókninowy 8-warstwowy</text:p>
            <text:p>17-nitkowy 7,5 cm x 7,5 cm</text:p>
            <text:p>2 x serweta o gramaturze min. 35 g/m2 40-50 x 80-90 cm 1 x serweta o gramaturze min. 35 g/m2 50-60 x 80-90 cm Zestaw zapakowany w twardy blister zawierający etykietę z nazwą produktu; danymi wytwórcy, rysunek lub zdjęcie produktu, datę ważności sterylizacji, nr serii, oznaczenie CE, minimum 2 naklejki typu TAG do umieszczenia w dokumentacji</text:p>
          </table:table-cell>
          <table:table-cell table:style-name="ce69"/>
          <table:table-cell table:number-columns-repeated="2" table:style-name="ce24"/>
          <table:table-cell office:value-type="float" office:value="700" table:style-name="ce70">
            <text:p>700</text:p>
          </table:table-cell>
          <table:table-cell office:value-type="string" table:style-name="ce26">
            <text:p>szt.</text:p>
          </table:table-cell>
          <table:table-cell table:style-name="ce27"/>
          <table:table-cell office:value-type="float" office:value="0" table:formula="of:=[.F3]*[.H3]" table:style-name="ce19">
            <text:p><text:s/>-<text:s text:c="6"/></text:p>
          </table:table-cell>
          <table:table-cell office:value-type="percentage" office:value="0.08" table:style-name="ce18">
            <text:p>8%</text:p>
          </table:table-cell>
          <table:table-cell office:value-type="float" office:value="0" table:formula="of:=[.I3]*[.J3]" table:style-name="ce19">
            <text:p><text:s/>-<text:s text:c="6"/></text:p>
          </table:table-cell>
          <table:table-cell office:value-type="float" office:value="0" table:formula="of:=[.I3]+[.K3]" table:style-name="ce19">
            <text:p><text:s/>-<text:s text:c="6"/></text:p>
          </table:table-cell>
          <table:table-cell table:number-columns-repeated="16372"/>
        </table:table-row>
        <table:table-row table:style-name="ro1">
          <table:table-cell table:number-columns-repeated="7" table:style-name="ce75"/>
          <table:table-cell office:value-type="string" table:style-name="ce32">
            <text:p>RAZEM</text:p>
          </table:table-cell>
          <table:table-cell office:value-type="float" office:value="0" table:formula="of:=SUM([.I3:.I3])" table:style-name="ce33">
            <text:p><text:s/>-<text:s text:c="6"/>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x</text:p>
          </table:table-cell>
          <table:table-cell office:value-type="float" office:value="0" table:formula="of:=SUM([.L3:.L3])" table:style-name="ce47">
            <text:p><text:s/>-<text:s text:c="6"/>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  <style:font-face style:name="Times New Roman1" svg:font-family="&quot;Times New Roman1&quot;"/>
    <style:font-face style:name="Calibri Light2" svg:font-family="&quot;Calibri Light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nna Lewandowska</meta:initial-creator>
    <dc:creator>Szpital Ostrowiec Św.</dc:creator>
    <meta:creation-date>2023-06-21T10:14:36Z</meta:creation-date>
    <dc:date>2023-09-14T11:00:05Z</dc:date>
    <meta:editing-cycles>11</meta:editing-cycles>
    <meta:editing-duration>PT42152S</meta:editing-duration>
  </office:meta>
</office:document-meta>
</file>