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list-style-name="WWNum6">
      <style:paragraph-properties style:line-height-at-least="0.176cm" fo:text-align="justify" style:justify-single-word="false">
        <style:tab-stops>
          <style:tab-stop style:position="0.631cm"/>
        </style:tab-stops>
      </style:paragraph-properties>
      <style:text-properties officeooo:paragraph-rsid="0009c2bc"/>
    </style:style>
    <style:style style:name="P2" style:family="paragraph" style:parent-style-name="Standard" style:list-style-name="WWNum6">
      <style:paragraph-properties fo:margin-top="0cm" fo:margin-bottom="0cm" loext:contextual-spacing="false" fo:text-align="justify" style:justify-single-word="false" style:writing-mode="lr-tb">
        <style:tab-stops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009c2bc"/>
    </style:style>
    <style:style style:name="P3" style:family="paragraph" style:parent-style-name="Domyślnie" style:list-style-name="WWNum6">
      <style:paragraph-properties fo:text-align="justify" style:justify-single-word="false"/>
      <style:text-properties officeooo:paragraph-rsid="0009c2bc"/>
    </style:style>
    <style:style style:name="P4" style:family="paragraph" style:parent-style-name="Domyślnie" style:list-style-name="">
      <style:paragraph-properties fo:margin-left="1.27cm" fo:margin-right="0cm" fo:text-align="justify" style:justify-single-word="false" fo:text-indent="0cm" style:auto-text-indent="false"/>
      <style:text-properties officeooo:paragraph-rsid="0009c2bc"/>
    </style:style>
    <style:style style:name="P5" style:family="paragraph" style:parent-style-name="Text_20_body" style:list-style-name="WWNum6">
      <style:paragraph-properties fo:margin-top="0cm" fo:margin-bottom="0cm" loext:contextual-spacing="false" fo:text-align="justify" style:justify-single-word="false" style:writing-mode="lr-tb"/>
      <style:text-properties officeooo:paragraph-rsid="0009c2bc"/>
    </style:style>
    <style:style style:name="P6" style:family="paragraph" style:parent-style-name="Text_20_body" style:list-style-name="WWNum6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officeooo:paragraph-rsid="0009c2bc"/>
    </style:style>
    <style:style style:name="P7" style:family="paragraph" style:parent-style-name="Text_20_body" style:list-style-name="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officeooo:paragraph-rsid="0009c2bc"/>
    </style:style>
    <style:style style:name="P8" style:family="paragraph" style:parent-style-name="Text_20_body" style:list-style-name="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Verdana" fo:font-size="10pt" style:text-underline-style="solid" style:text-underline-width="auto" style:text-underline-color="font-color" fo:font-weight="bold" officeooo:paragraph-rsid="0009c2bc" style:font-size-asian="10pt" style:font-weight-asian="bold" style:font-size-complex="10pt" style:font-weight-complex="bold"/>
    </style:style>
    <style:style style:name="T1" style:family="text">
      <style:text-properties fo:color="#000000" style:font-name="Verdana" fo:font-size="10pt" style:font-name-asian="Verdana1" style:font-size-asian="10pt" style:font-name-complex="Calibri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Calibri" style:font-size-complex="10pt" fo:background-color="#ffffff"/>
    </style:style>
    <style:style style:name="T3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color="#000000"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fo:color="#000000" style:font-name="Verdana" fo:font-size="10pt" fo:language="pl" fo:country="PL" fo:font-style="normal" fo:font-weight="normal" style:font-name-asian="Tahoma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style:font-name="Verdana" fo:font-size="10pt" fo:language="pl" fo:country="PL" fo:font-weight="normal" style:font-name-asian="Verdana1" style:font-size-asian="10pt" style:language-asian="zxx" style:country-asian="none" style:font-weight-asian="normal" style:font-name-complex="Verdana1" style:font-size-complex="10pt" style:language-complex="zxx" style:country-complex="none" style:font-weight-complex="normal" fo:background-color="#ffffff"/>
    </style:style>
    <style:style style:name="T7" style:family="text">
      <style:text-properties fo:color="#000000" style:font-name="Verdana" fo:font-size="10pt" fo:language="pl" fo:country="PL" style:font-name-asian="Lucida Sans Unicode" style:font-size-asian="10pt" style:font-name-complex="Verdana1" style:font-size-complex="10pt" style:language-complex="zxx" style:country-complex="none" fo:background-color="#ffffff"/>
    </style:style>
    <style:style style:name="T8" style:family="text">
      <style:text-properties fo:color="#000000" style:font-name="Verdana" fo:font-size="10pt" fo:language="pl" fo:country="PL" style:font-name-asian="Verdana1" style:font-size-asian="10pt" style:font-name-complex="Calibri" style:font-size-complex="10pt" style:language-complex="zxx" style:country-complex="none" fo:background-color="#ffffff"/>
    </style:style>
    <style:style style:name="T9" style:family="text">
      <style:text-properties fo:color="#000000" style:font-name="Verdana" fo:font-size="10pt" fo:language="pl" fo:country="PL" fo:background-color="#ffffff" loext:char-shading-value="0" style:font-name-asian="Verdana1" style:font-size-asian="10pt" style:font-name-complex="Calibri" style:font-size-complex="10pt" style:language-complex="zxx" style:country-complex="none"/>
    </style:style>
    <style:style style:name="T10" style:family="text">
      <style:text-properties fo:color="#000000"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11" style:family="text">
      <style:text-properties fo:color="#000000" style:font-name="Verdana" fo:font-size="10pt" fo:background-color="#ffffff" loext:char-shading-value="0" style:font-name-asian="Verdana1" style:font-size-asian="10pt" style:font-name-complex="Calibri" style:font-size-complex="10pt"/>
    </style:style>
    <style:style style:name="T12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 style:font-weight-complex="normal" fo:background-color="#ffffff"/>
    </style:style>
    <style:style style:name="T13" style:family="text">
      <style:text-properties fo:color="#000000" style:font-name="Verdana" fo:font-size="10pt" style:font-name-asian="TimesNewRomanPSMT" style:font-size-asian="10pt" style:font-name-complex="TimesNewRomanPSMT" style:font-size-complex="10pt"/>
    </style:style>
    <style:style style:name="T14" style:family="text">
      <style:text-properties fo:color="#000000" style:font-name="Verdana" fo:font-size="10pt" style:font-name-asian="Times New Roman1" style:font-size-asian="10pt" style:font-name-complex="Verdana1" style:font-size-complex="10pt" style:language-complex="pl" style:country-complex="PL"/>
    </style:style>
    <style:style style:name="T15" style:family="text">
      <style:text-properties fo:color="#000000" style:font-name="Verdana" fo:font-size="10pt" style:font-size-asian="10pt" style:font-name-complex="Verdana1" style:font-size-complex="10pt" style:language-complex="pl" style:country-complex="PL"/>
    </style:style>
    <style:style style:name="T16" style:family="text">
      <style:text-properties style:font-name="Verdan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style:font-name="Verdana" fo:font-size="10pt" style:font-name-asian="Verdana1" style:font-size-asian="10pt" style:font-name-complex="Verdana1" style:font-size-complex="10pt"/>
    </style:style>
    <style:style style:name="T18" style:family="text">
      <style:text-properties style:font-name="Verdana" fo:font-size="10pt" style:font-size-asian="10pt" style:font-name-complex="Calibri" style:font-size-complex="10pt"/>
    </style:style>
    <style:style style:name="T19" style:family="text">
      <style:text-properties fo:color="#00000a" style:font-name="Verdana" fo:font-size="10pt" fo:letter-spacing="normal" fo:language="pl" fo:country="PL" fo:font-weight="normal" style:font-name-asian="Tahoma" style:font-size-asian="10pt" style:language-asian="zxx" style:country-asian="none" style:font-weight-asian="normal" style:font-name-complex="Verdana1" style:font-size-complex="10pt" style:language-complex="zxx" style:country-complex="none" style:font-weight-complex="normal" fo:background-color="#ffffff"/>
    </style:style>
    <style:style style:name="T20" style:family="text">
      <style:text-properties fo:color="#00000a" style:font-name="Verdana" fo:font-size="10pt" fo:letter-spacing="normal" fo:language="pl" fo:country="PL" fo:font-weight="normal" style:font-name-asian="Tahoma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21" style:family="text">
      <style:text-properties fo:color="#00000a" style:font-name="Verdana" fo:font-size="10pt" fo:letter-spacing="normal" fo:language="pl" fo:country="PL" fo:font-weight="bold" style:font-name-asian="Tahoma" style:font-size-asian="10pt" style:language-asian="zxx" style:country-asian="none" style:font-weight-asian="bold" style:font-name-complex="Verdana1" style:font-size-complex="10pt" style:language-complex="zxx" style:country-complex="none" style:font-weight-complex="bold" fo:background-color="#ffffff"/>
    </style:style>
    <style:style style:name="T22" style:family="text">
      <style:text-properties fo:color="#00000a" style:font-name="Verdana" fo:font-size="10pt" fo:letter-spacing="normal" fo:language="pl" fo:country="PL" fo:font-weight="bold" style:font-name-asian="Tahoma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6">Istotne postanowienia umowy:</text:span></text:p>
      <text:p text:style-name="P8"/>
      <text:list xml:id="list1358583845" text:style-name="WWNum6">
        <text:list-item>
          <text:p text:style-name="P6"><text:span text:style-name="T17">Termin wykonania przedmiotu umowy: nie później niż 30 dni od podpisania umowy.</text:span></text:p>
        </text:list-item>
        <text:list-item>
          <text:p text:style-name="P3"><text:span text:style-name="T17">Dostawca zobowiązuje się do dostawy towaru fabrycznie nowego, nieużywanego, bez wad (fizycznych i prawnych) i bez </text:span><text:span text:style-name="T18">uszkodzeń, zgodny z opisem przedmiotu zamówienia.</text:span></text:p>
        </text:list-item>
        <text:list-item>
          <text:p text:style-name="P3"><text:span text:style-name="T17">Dostawca zobowiązuje się dostarczyć przedmiot zamówienia własnym transportem i </text:span><text:span text:style-name="T18">na własny koszt i ryzyko w miejsca wskazane przez Zamawiającego (na terenie miasta Płocka).</text:span></text:p>
        </text:list-item>
        <text:list-item>
          <text:p text:style-name="P3"><text:span text:style-name="T17">Dostawca zobowiązuje się do wniesienia, rozładunku, montażu defibrylatorów zgodnych z </text:span><text:span text:style-name="T18">opisem przedmiotu zamówienia </text:span><text:span text:style-name="T5">oraz wywozu opakowań pozostałych po jego rozładunku.</text:span></text:p>
        </text:list-item>
        <text:list-item>
          <text:p text:style-name="P3"><text:span text:style-name="T17">Dostawca zobowiązany jest zgłosić swoją gotowość na piśmie, mailem bądź telefonicznie, na co najmniej </text:span><text:span text:style-name="T18">2 dni robocze przed przewidywanym terminem dostawy.</text:span></text:p>
        </text:list-item>
        <text:list-item>
          <text:p text:style-name="P3"><text:span text:style-name="T17">Warunkiem odbioru jest dostarczenie wymaganych zezwoleń, certyfikatów i </text:span><text:span text:style-name="T18">atestów.</text:span></text:p>
        </text:list-item>
        <text:list-item>
          <text:p text:style-name="P3"><text:span text:style-name="T17">Odbiór przedmiotu zamówienia nastąpi u Zamawiającego, po wykonaniu dostawy i po </text:span><text:span text:style-name="T18">sporządzeniu i podpisaniu protokołu zdawczo-odbiorczego.</text:span></text:p>
        </text:list-item>
        <text:list-item>
          <text:p text:style-name="P3"><text:span text:style-name="T17">Przy odbiorze przedmiotu zamówienia Zamawiający jest zobowiązany dokonać </text:span><text:span text:style-name="T18">sprawdzenia ilości i jakości przedmiotu zamówienia.</text:span></text:p>
        </text:list-item>
        <text:list-item>
          <text:p text:style-name="P3"><text:span text:style-name="T3">Niezgodność ilościową lub jakościową wykonanego przedmiotu zamówienia Zamawiający zobowiązany jest reklamować Dostawcy na piś</text:span><text:span text:style-name="T4">mie w terminie 5 dni roboczych od dokonywanego odbioru przedmiotu zamówienia.</text:span></text:p>
        </text:list-item>
        <text:list-item>
          <text:p text:style-name="P3"><text:span text:style-name="T4">W przypadku reklamacji określonej powyżej Dostawca obowiązany jest usunąć wady bądź uzupełnić przedmiot umowy, w terminie 3 dni roboczych</text:span><text:span text:style-name="T3"> tj. z wyłączaniem sobót, niedziel i świąt od dnia złożenia reklamacji (liczy się data wysłania maila, faxu lub data otrzymania przesyłki listowej).</text:span></text:p>
        </text:list-item>
        <text:list-item>
          <text:p text:style-name="P3"><text:span text:style-name="T3">Czynności, o których mowa powyżej Dostawca będzie wykonywał w ramach wynagrodzenia, określonego w umowie.</text:span></text:p>
        </text:list-item>
        <text:list-item>
          <text:p text:style-name="P3"><text:span text:style-name="T3">Za zrealizowanie przedmiotu umowy Dostawca otrzyma wynagrodzenie, które obejmuje koszt dostawy, wniesieni</text:span><text:span text:style-name="T10">a, rozładunku, montażu przedmiotu zamówienia w </text:span><text:span text:style-name="T3">wyznaczonych przez Zamawiającego miejscach.</text:span></text:p>
        </text:list-item>
        <text:list-item>
          <text:p text:style-name="P1"><text:span text:style-name="T6">Wynagrodzenie będzie płatne przelewem na konto Dostawcy w terminie 30. dnia od daty otrzymania przez Zamawiającego dowodu księgowego </text:span><text:span text:style-name="T19">wystawionego na: </text:span><text:span text:style-name="T21">Gmina – Miasto Płock, pl. Stary Rynek 1, 09-400 Płock, NIP 774-31-35</text:span><text:span text:style-name="T22">-712. </text:span><text:span text:style-name="T20">W treści dowodu księgowego należy wpisać numer umowy.</text:span></text:p>
        </text:list-item>
        <text:list-item>
          <text:p text:style-name="P1"><text:span text:style-name="T19">Zamawiający dopuszcza, na wniosek Dostawcy, przyspieszenie płatności za wystawiony dowód księgowy pod warunkiem udzielenia skonta. W przypadku dokonania przez Zamawiającego płatności w terminie wcześniejszym niż ustalony w umowie, strony ustalają, że skonto będzie wynosiło równowartość oprocentowania w wysokości 5% w skali roku od należności z dowodu księgowego za każdy dzień płatności dokonanej przed terminem określonym w umowie. Zamawiający zastrzega, iż możliwość dokonania zapłaty przed terminem będzie uzależniona od jego sytuacji ekonomiczno-finansowej.</text:span></text:p>
        </text:list-item>
        <text:list-item>
          <text:p text:style-name="P3"><text:span text:style-name="T12">Rozliczenie przedmiotu umowy nastąpi na podstawie dowodu księgowego, przy czym podstawą do jej wystawienia jest podpisany niezbędny protokół zdawczo-odbiorczy.</text:span></text:p>
        </text:list-item>
        <text:list-item>
          <text:p text:style-name="P3"><text:span text:style-name="T12">Dostawca zapłaci Zamawiającemu karę umowną za:</text:span></text:p>
        </text:list-item>
      </text:list>
      <text:p text:style-name="P4"><text:span text:style-name="T12">- opóź</text:span><text:span text:style-name="T3">nienie w wykonaniu przedmiotu umowy – w wysokości 1 % wartości przedmiotu zamówienia określonego w umowie, za każdy dzień opóźnienia,</text:span></text:p>
      <text:p text:style-name="P4"><text:span text:style-name="T3">- opóźnienie w dostarczeniu prawidłowego przedmiotu umowy skutkiem wniesionej reklamacji, o której mowa powyżej – w wysokości 1 % wartości przedmiotu zamówienia, określonego w umowie, za każdy dzień opóźnienia,</text:span></text:p>
      <text:p text:style-name="P4"><text:span text:style-name="T13">- </text:span><text:span text:style-name="T3">opóźnienie w usunięciu usterek i wad stwierdzonych przy odbiorze lub w okresie gwarancji i rękojmi - w wysokości 1 % wartości przedmiotu zamówienia, określonego w umowie, za każdy dzień opóźnienia.</text:span></text:p>
      <text:list xml:id="list122214769273815" text:continue-numbering="true" text:style-name="WWNum6">
        <text:list-item>
          <text:p text:style-name="P3"><text:span text:style-name="T1">Dostawca udziela Zamawiające</text:span><text:span text:style-name="T11">mu gwarancji:</text:span></text:p>
        </text:list-item>
      </text:list>
      <text:p text:style-name="P4"><text:span text:style-name="T11">- na okres minimum 5 lat na defibrylatory chy</text:span><text:span text:style-name="T2">ba że gwarancja producencka jest dłuższa, to obowiązuje gwarancja udzielana przez producenta;</text:span></text:p>
      <text:p text:style-name="P4"><text:span text:style-name="T2">- na okres minimum 5 lat</text:span><text:span text:style-name="T7"> na baterie w trybie czuwania chyba,</text:span><text:span text:style-name="T8"> że gwarancja producencka jest dłuższa, to obowiązuje gwarancja udzielana przez producenta</text:span><text:span text:style-name="T7">;</text:span></text:p>
      <text:p text:style-name="P4"><text:soft-page-break/><text:span text:style-name="T7">- na okres minimum 2 lat na elektrody </text:span><text:span text:style-name="T9">chy</text:span><text:span text:style-name="T8">ba, że gwarancja producencka jest dłuższa, to obowiązuje gwarancja udzielana przez producenta</text:span><text:span text:style-name="T7">.</text:span></text:p>
      <text:list xml:id="list122212959962701" text:continue-numbering="true" text:style-name="WWNum6">
        <text:list-item>
          <text:p text:style-name="P3"><text:span text:style-name="T8">Okres rękojmi przedłuża się na okres trwania gwarancji. </text:span><text:span text:style-name="T7">Okres gwarancji rozpoczyna się z dniem bezusterkowego odbioru końcowego całego przedmiotu umowy, potwierdzonego protokołem zdawczo-odbiorczymi.</text:span></text:p>
        </text:list-item>
        <text:list-item>
          <text:p text:style-name="P2"><text:span text:style-name="Domyślna_20_czcionka_20_akapitu"><text:span text:style-name="T14">Zamawiający udostępnia na swojej stronie internetowej </text:span></text:span><text:span text:style-name="Internet_20_link"><text:span text:style-name="T15">www.zsz.plock.eu</text:span></text:span><text:span text:style-name="Domyślna_20_czcionka_20_akapitu"><text:span text:style-name="T14"> Politykę Zintegrowanego Systemu Zarządzania oraz pozostałe regulacje systemowe przyjęte w Urzędzie Miasta Płocka do stosowania.</text:span></text:span></text:p>
        </text:list-item>
        <text:list-item>
          <text:p text:style-name="P5"><text:span text:style-name="T1">Dostawca przedstawi w ofercie cenę jednostkową brutto i netto oferowanego zamówienia, a także odpowiednio kwoty za całość zamówienia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ie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Label_20_786" style:display-name="ListLabel 786" style:family="text">
      <style:text-properties fo:font-size="10pt" fo:font-weight="normal" style:font-size-asian="10pt" style:font-weight-asian="normal" style:font-size-complex="10pt" style:font-weight-complex="bold"/>
    </style:style>
    <style:style style:name="ListLabel_20_787" style:display-name="ListLabel 787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788" style:display-name="ListLabel 788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789" style:display-name="ListLabel 789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790" style:display-name="ListLabel 790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791" style:display-name="ListLabel 791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792" style:display-name="ListLabel 792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793" style:display-name="ListLabel 793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794" style:display-name="ListLabel 794" style:family="text">
      <style:text-properties fo:font-size="10pt" fo:font-weight="bold" style:font-size-asian="10pt" style:font-weight-asian="bold" style:font-size-complex="10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78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8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8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8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9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9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9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9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3.3.2$Windows_x86 LibreOffice_project/3d9a8b4b4e538a85e0782bd6c2d430bafe583448</meta:generator>
    <dc:date>2018-09-21T12:22:12.387000000</dc:date>
    <meta:document-statistic meta:table-count="0" meta:image-count="0" meta:object-count="0" meta:page-count="2" meta:paragraph-count="27" meta:word-count="604" meta:character-count="4526" meta:non-whitespace-character-count="3965"/>
    <meta:user-defined meta:name="Info 1"/>
    <meta:user-defined meta:name="Info 2"/>
    <meta:user-defined meta:name="Info 3"/>
    <meta:user-defined meta:name="Info 4"/>
  </office:meta>
</office:document-meta>
</file>