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P14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15" style:parent-style-name="Normalny" style:family="paragraph">
      <style:paragraph-properties fo:text-align="justify"/>
      <style:text-properties style:font-name-complex="Calibri" style:font-weight-complex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P18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color="#333333" fo:font-size="12pt" style:font-size-asian="12pt" style:font-size-complex="12pt" style:language-asian="pl" style:country-asian="PL"/>
    </style:style>
    <style:style style:name="TableColumn25" style:family="table-column">
      <style:table-column-properties style:column-width="2.5743in"/>
    </style:style>
    <style:style style:name="TableColumn26" style:family="table-column">
      <style:table-column-properties style:column-width="7.3631in"/>
    </style:style>
    <style:style style:name="Table24" style:family="table">
      <style:table-properties style:width="9.9375in" fo:margin-left="0in" table:align="left"/>
    </style:style>
    <style:style style:name="TableRow27" style:family="table-row">
      <style:table-row-properties style:min-row-height="1.4673in"/>
    </style:style>
    <style:style style:name="TableCell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vertical-align="auto" fo:margin-bottom="0in"/>
      <style:text-properties fo:hyphenate="true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8pt" style:font-size-asian="8pt" style:font-size-complex="8pt" style:language-asian="pl" style:country-asian="PL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38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40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44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46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48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50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51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52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53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54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55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56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57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58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59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60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61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font-weight="bold" style:font-weight-asian="bold" style:font-weight-complex="bold" fo:color="#333333" style:language-asian="pl" style:country-asian="PL" fo:hyphenate="true"/>
    </style:style>
    <style:style style:name="TableColumn63" style:family="table-column">
      <style:table-column-properties style:column-width="2.5743in"/>
    </style:style>
    <style:style style:name="TableColumn64" style:family="table-column">
      <style:table-column-properties style:column-width="7.3631in"/>
    </style:style>
    <style:style style:name="Table62" style:family="table">
      <style:table-properties style:width="9.9375in" fo:margin-left="0in" table:align="left"/>
    </style:style>
    <style:style style:name="TableRow65" style:family="table-row">
      <style:table-row-properties style:min-row-height="1.4673in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vertical-align="auto" fo:margin-bottom="0in"/>
      <style:text-properties fo:hyphenate="true"/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8pt" style:font-size-asian="8pt" style:font-size-complex="8pt" style:language-asian="pl" style:country-asian="PL"/>
    </style:style>
    <style:style style:name="TableCell6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P89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91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93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95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97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style:vertical-align="auto" fo:margin-bottom="0in" style:line-height-at-least="0.1597in" fo:margin-left="0.25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102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03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font-weight="bold" style:font-weight-asian="bold" style:font-weight-complex="bold" fo:color="#333333" style:language-asian="pl" style:country-asian="PL" fo:hyphenate="true"/>
    </style:style>
    <style:style style:name="P104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font-weight="bold" style:font-weight-asian="bold" style:font-weight-complex="bold" fo:color="#333333" style:language-asian="pl" style:country-asian="PL" fo:hyphenate="true"/>
    </style:style>
    <style:style style:name="P105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06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07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08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09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10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11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12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font-weight="bold" style:font-weight-asian="bold" style:font-weight-complex="bold" fo:color="#333333" style:language-asian="pl" style:country-asian="PL" fo:hyphenate="true"/>
    </style:style>
    <style:style style:name="P113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14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15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16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17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18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19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20" style:parent-style-name="Normalny" style:family="paragraph">
      <style:paragraph-properties style:vertical-align="auto" fo:margin-bottom="0in" fo:background-color="#FFFFFF"/>
      <style:text-properties style:font-name-asian="Times New Roman" style:font-name-complex="Calibri" fo:color="#333333" style:language-asian="pl" style:country-asian="PL" fo:hyphenate="true"/>
    </style:style>
    <style:style style:name="P121" style:parent-style-name="Normalny" style:family="paragraph">
      <style:paragraph-properties style:vertical-align="auto" fo:background-color="#FFFFFF"/>
      <style:text-properties fo:hyphenate="true"/>
    </style:style>
    <style:style style:name="T122" style:parent-style-name="Domyślnaczcionkaakapitu" style:family="text">
      <style:text-properties style:font-name-complex="Calibri" fo:color="#FF0000"/>
    </style:style>
    <style:style style:name="T123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24" style:parent-style-name="Domyślnaczcionkaakapitu" style:family="text">
      <style:text-properties style:font-name-complex="Calibri" style:font-weight-complex="bold" fo:color="#FF0000" fo:font-size="12pt" style:font-size-asian="12pt" style:font-size-complex="12pt"/>
    </style:style>
    <style:style style:name="T125" style:parent-style-name="Domyślnaczcionkaakapitu" style:family="text">
      <style:text-properties style:font-name-complex="Calibri"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NI.272.2.2020</text:p>
      <text:p text:style-name="P6"><text:s text:c="87"/>Września <text:s/>28.04.2020 r.</text:p>
      <text:p text:style-name="P7"/>
      <text:p text:style-name="P8"/>
      <text:p text:style-name="P9"/>
      <text:p text:style-name="P10"><text:span text:style-name="T11">Dotyczy:<text:s/></text:span><text:span text:style-name="T12">dostawa, montaż, uruchomienie stacji zrobotyzowanej w budynku Centrum Badań i Rozwoju<text:s/></text:span><text:span text:style-name="T13">Nowoczesnych Technologii w Grzymysławicach (CBiRNT) do celów dydaktyczno-szkoleniowych wraz z komponentami (wyposażeniem dodatkowym)<text:s/></text:span></text:p>
      <text:p text:style-name="P14"/>
      <text:p text:style-name="P15">Zarząd Powiatu Wrzesińskiego na posiedzeniu w dniu 28.04.2020 roku podjął decyzję o modyfikacji treści SIWZ wobec powyższego na podst. art.<text:s/>38 ust. 4<text:s/>ustawy z dnia 29 stycznia 2004r. Prawo zamówień publicznych (Dz. U. z 2019 r. 1843) modyfikuje się treść SIWZ w zakresie:</text:p>
      <text:p text:style-name="P16"><text:span text:style-name="T17">Część II – komora robotów mig-mag</text:span></text:p>
      <text:p text:style-name="P18"><text:span text:style-name="T19">1) W zał. 1 b w pkt.</text:span><text:span text:style-name="T20"><text:s/>06. Wygrodzenie ochronne z techniką bezpiec</text:span><text:span text:style-name="T21">zeństwa</text:span></text:p>
      <text:p text:style-name="P22"><text:span text:style-name="T23">Było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Wygrodzenie ochronne z techniką bezpieczeństwa</text:span></text:p>
          </table:table-cell>
          <table:table-cell table:style-name="TableCell31">
            <text:p text:style-name="P32"><text:span text:style-name="T33">Wygrodzenie ochronne stacji należy wykonać z profili stalowych z uwzględnieniem drzwi dwuskrzydłowych umożliwiających swobodny dostęp do stacji szkoleniowej przez obsługę oraz<text:s/></text:span><text:span text:style-name="T34">urządzenia transportowe (np. wózek widłowy). Ściany ogrodzenia muszą być wykonane w wersji przemysłowej z pełnymi przegrodami mechanicznymi (wykonanie z paneli siatkowych lub z poliwęglanu) oddzielającymi część roboczą celi  od pozostałej części hali umożl</text:span><text:span text:style-name="T35">iwiających obserwację procesu. Przegrody mechaniczne muszą zabezpieczać przed pojawieniem się silnych rozbłysków światła wydobywających się np. przy procesie zgrzewania. Zastosowane drzwi w stacji zrobotyzowanej muszą być wyposażone w elementy automatyki u</text:span><text:span text:style-name="T36">niemożliwiające uruchomienie urządzenia po ich otwarciu, jednak powinna być możliwość pracy z otwartymi drzwiami w sytuacjach wyjątkowych (np. pracy serwisu, trenera prowadzącego szkolenie). Wielkość i wysokość wygrodzenia musi być zgodna z aktualną Dyrekt</text:span><text:span text:style-name="T37">ywą Maszynową.</text:span></text:p>
            <text:p text:style-name="P38"><text:span text:style-name="T39">Technika bezpieczeństwa powinna:</text:span></text:p>
            <text:p text:style-name="P40"><text:span text:style-name="T41">- monitorować obszary pracy,</text:span></text:p>
            <text:p text:style-name="P42"><text:span text:style-name="T43">- monitorować pozycję osi,</text:span></text:p>
            <text:p text:style-name="P44"><text:span text:style-name="T45">- monitorować prędkość robota,</text:span></text:p>
            <text:p text:style-name="P46"><text:span text:style-name="T47">- monitorować orientację narzędzia</text:span></text:p>
            <text:p text:style-name="P48"><text:span text:style-name="T49">- zatrzymywać warunkowo i awaryjnie,</text:span></text:p>
          </table:table-cell>
        </table:table-row>
      </table:table>
      <text:p text:style-name="P50"> </text:p>
      <text:p text:style-name="P51"> </text:p>
      <text:p text:style-name="P52"> </text:p>
      <text:soft-page-break/>
      <text:p text:style-name="P53"> </text:p>
      <text:p text:style-name="P54"> </text:p>
      <text:p text:style-name="P55"> </text:p>
      <text:p text:style-name="P56"> </text:p>
      <text:p text:style-name="P57"> </text:p>
      <text:p text:style-name="P58"> </text:p>
      <text:p text:style-name="P59"> </text:p>
      <text:p text:style-name="P60"> </text:p>
      <text:p text:style-name="P61">Jest: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Wygrodzenie ochronne z techniką bezpieczeństwa</text:span></text:p>
          </table:table-cell>
          <table:table-cell table:style-name="TableCell69">
            <text:p text:style-name="P70"><text:span text:style-name="T71">Wygrodzenie ochronne stacji należy wykonać z profili stalowych<text:s/></text:span><text:span text:style-name="T72">lub aluminiowych<text:s/></text:span><text:span text:style-name="T73">z uwzględnieniem<text:s/></text:span><text:span text:style-name="T74">drzwi  umożliwiających swobodny<text:s/></text:span><text:span text:style-name="T75">dostęp do stacji szkoleniowej przez<text:s/></text:span><text:span text:style-name="T76">obsługę.<text:s/></text:span><text:span text:style-name="T77">Ściany ogrodzenia muszą być wykonan</text:span><text:span text:style-name="T78">e w wersji przemysłowej z pełnymi przegrodami mechanicznymi<text:s/></text:span><text:span text:style-name="T79">(z poliwęglanu)<text:s/></text:span><text:span text:style-name="T80">oddzielającymi część roboczą celi  od pozostałej części hali umożliwiających obserwację procesu. Przegrody mechaniczne   muszą zabezpieczać przed pojawieniem się silnych rozbłysków</text:span><text:span text:style-name="T81"><text:s/>światła wydobywających się np. przy procesie<text:s/></text:span><text:span text:style-name="T82">spawania</text:span><text:span text:style-name="T83">.<text:s/></text:span><text:span text:style-name="T84">Powinny być  uzbrojone np. lamele spawalnicze lub wykonane z odpowiednio przyciemnionych szyb. <text:s/></text:span><text:span text:style-name="T85">Zastosowane drzwi w stacji zrobotyzowanej muszą być wyposażone w elementy automatyki uniemożliwiające ur</text:span><text:span text:style-name="T86">uchomienie urządzenia po ich otwarciu, jednak powinna być możliwość pracy z otwartymi drzwiami w sytuacjach wyjątkowych (np. pracy serwisu, trenera prowadzącego szkolenie). Wielkość i wysokość wygrodzenia musi być zgodna z aktualną Dyrektywą Maszynową<text:s/></text:span><text:span text:style-name="T87">w za</text:span><text:span text:style-name="T88">leżności od rozwiązania montażu robota –jako stacja mobilna lub  stacjonarna.</text:span></text:p>
            <text:p text:style-name="P89"><text:span text:style-name="T90">Technika bezpieczeństwa powinna:</text:span></text:p>
            <text:p text:style-name="P91"><text:span text:style-name="T92">- monitorować obszary pracy,</text:span></text:p>
            <text:p text:style-name="P93"><text:span text:style-name="T94">- monitorować pozycję osi,</text:span></text:p>
            <text:p text:style-name="P95"><text:span text:style-name="T96">- monitorować prędkość robota,</text:span></text:p>
            <text:p text:style-name="P97"><text:span text:style-name="T98">- monitorować orientację narzędzia</text:span></text:p>
            <text:p text:style-name="P99"><text:span text:style-name="T100">-<text:s/></text:span><text:span text:style-name="T101">zatrzymywać urządzenie warunkowo i awaryjnie,</text:span></text:p>
          </table:table-cell>
        </table:table-row>
      </table:table>
      <text:p text:style-name="P102"> </text:p>
      <text:p text:style-name="P103">2) w załączniku 4b – „3.4Specyfikacja szczegółowa podzespołów”:</text:p>
      <text:p text:style-name="P104">Było:</text:p>
      <text:p text:style-name="P105">Wygrodzenie ochronne stacji należy wykonać z profili stalowych z uwzględnieniem drzwi dwuskrzydłowych umożliwiających swobodny<text:s/>dostęp do stacji szkoleniowej przez obsługę oraz urządzenia transportowe (np. wózek widłowy). Ściany ogrodzenia muszą być wykonane w wersji przemysłowej z pełnymi przegrodami mechanicznymi (wykonanie z paneli siatkowych lub z poliwęglanu) oddzielającymi część roboczą celi <text:s/>od pozostałej części hali umożliwiających obserwację procesu. Przegrody mechaniczne muszą zabezpieczać przed pojawieniem się silnych rozbłysków świat ławy dobywających się np. przy procesie zgrzewania. Zastosowane drzwi w stacji zrobotyzowanej muszą być wyposażone w elementy automatyki uniemożliwiające uruchomienie urządzenia po ich otwarciu, jednak powinna być możliwość pracy z otwartymi drzwiami w sytuacjach wyjątkowych (np. pracy serwisu, trenera prowadzącego szkolenie). Wielkość i wysokość wygrodzenia musi być zgodna z aktualną Dyrektywą Maszynową.</text:p>
      <text:p text:style-name="P106">Technika bezpieczeństwa powinna:</text:p>
      <text:soft-page-break/>
      <text:p text:style-name="P107">- monitorować obszary pracy,</text:p>
      <text:p text:style-name="P108">- monitorować pozycję osi,</text:p>
      <text:p text:style-name="P109">- monitorować prędkość robota,</text:p>
      <text:p text:style-name="P110">- monitorować orientację narzędzia</text:p>
      <text:p text:style-name="P111">- zatrzymywać warunkowo i awaryjnie,</text:p>
      <text:p text:style-name="P112">Jest:</text:p>
      <text:p text:style-name="P113">Wygrodzenie ochronne stacji należy wykonać z profili stalowych lub aluminiowych z uwzględnieniem drzwi <text:s/>umożliwiających swobodny dostęp do stacji szkoleniowej przez obsługę. Ściany ogrodzenia muszą być wykonane w wersji przemysłowej z pełnymi przegrodami mechanicznymi (z poliwęglanu) oddzielającymi część roboczą celi <text:s/>od pozostałej części hali umożliwiających obserwację procesu. Przegrody mechaniczne <text:s text:c="2"/>muszą zabezpieczać przed pojawieniem się silnych rozbłysków światła wydobywających się np. przy procesie spawania. Powinny być <text:s/>uzbrojone np. lamele spawalnicze lub wykonane z odpowiednio przyciemnionych szyb. <text:s/>Zastosowane drzwi w stacji zrobotyzowanej muszą być wyposażone w elementy automatyki uniemożliwiające uruchomienie urządzenia po ich otwarciu, jednak powinna być możliwość pracy z otwartymi drzwiami w sytuacjach wyjątkowych (np. pracy serwisu, trenera prowadzącego szkolenie). Wielkość i wysokość wygrodzenia musi być zgodna z aktualną Dyrektywą Maszynową w zależności od rozwiązania montażu robota –jako stacja mobilna lub <text:s/>stacjonarna.</text:p>
      <text:p text:style-name="P114">Technika bezpieczeństwa powinna:</text:p>
      <text:p text:style-name="P115">- monitorować obszary pracy,</text:p>
      <text:p text:style-name="P116">- monitorować pozycję osi,</text:p>
      <text:p text:style-name="P117">- monitorować prędkość robota,</text:p>
      <text:p text:style-name="P118">- monitorować orientację narzędzia</text:p>
      <text:p text:style-name="P119">- zatrzymywać urządzenie warunkowo i awaryjnie.</text:p>
      <text:p text:style-name="P120"/>
      <text:p text:style-name="P121"><text:span text:style-name="T122">UWAGA!!!</text:span></text:p>
      <text:p text:style-name="Normalny1"><text:span text:style-name="T123">W związku z powyższą modyfikacją Zamawiający</text:span><text:span text:style-name="T124"><text:s/>na podst. art. 12a ust. 2 pkt 1 ustawy z dnia 29 stycznia 2004r. Prawo zamówień publicznych (Dz. U. z 2019 r. 1843)<text:s/></text:span><text:span text:style-name="T125"><text:s/>przedłuża termin złożenia i otwarcia ofert z dnia 04.05.2020 r. na dzień 13.05.2020 r. godziny do złożenia i otwarcia ofert nie ulegają zmi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estern" style:display-name="western" style:family="paragraph" style:parent-style-name="Normalny">
      <style:paragraph-properties style:vertical-align="auto" fo:margin-top="0.194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pl" style:country-asian="PL" fo:hyphenate="false"/>
    </style:style>
    <style:style style:name="msolistparagraph0" style:display-name="msolistparagraph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ar" style:country-asian="SA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TML-wstępniesformatowany" style:display-name="HTML - wstępnie sformatowany" style:family="paragraph" style:parent-style-name="Normalny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Znak" style:display-name="Akapit z listą Znak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167in" svg:height="0.625in" style:rel-width="scale" style:rel-height="scale"><draw:image xlink:href="media/image1.jpeg" xlink:type="simple" xlink:show="embed" xlink:actuate="onLoad"/><svg:title/><svg:desc>EFRR_Samorzad_skala_szarosci</svg:desc></draw:frame></text:span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uplewska</meta:initial-creator>
    <dc:creator>Magdalena Michalak</dc:creator>
    <meta:creation-date>2020-04-27T13:21:00Z</meta:creation-date>
    <dc:date>2020-04-28T10:29:00Z</dc:date>
    <meta:print-date>2018-09-26T11:04:00Z</meta:print-date>
    <meta:template xlink:href="Normal" xlink:type="simple"/>
    <meta:editing-cycles>11</meta:editing-cycles>
    <meta:editing-duration>PT3540S</meta:editing-duration>
    <meta:document-statistic meta:page-count="3" meta:paragraph-count="12" meta:word-count="868" meta:character-count="6070" meta:row-count="43" meta:non-whitespace-character-count="5214"/>
  </office:meta>
</office:document-meta>
</file>