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mbria" fo:font-size="11pt" style:font-size-asian="11pt" style:font-size-complex="11pt" fo:language="pl" fo:country="PL"/>
    </style:style>
    <style:style style:name="P3" style:parent-style-name="Standard" style:family="paragraph">
      <style:paragraph-properties fo:text-align="end" fo:line-height="150%"/>
      <style:text-properties style:font-name="Cambria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50%" fo:margin-left="3.9222in" fo:text-indent="0.4902in">
        <style:tab-stops/>
      </style:paragraph-properties>
      <style:text-properties style:font-name="Cambria" fo:font-size="8pt" style:font-size-asian="8pt" style:font-size-complex="8pt" fo:language="pl" fo:country="PL"/>
    </style:style>
    <style:style style:name="P5" style:parent-style-name="Standard" style:family="paragraph">
      <style:paragraph-properties fo:line-height="150%" fo:margin-right="3.2465in"/>
      <style:text-properties style:font-name="Cambria" fo:font-size="11pt" style:font-size-asian="11pt" style:font-size-complex="11pt" fo:language="pl" fo:country="PL"/>
    </style:style>
    <style:style style:name="P6" style:parent-style-name="Standard" style:family="paragraph">
      <style:paragraph-properties fo:line-height="150%" fo:margin-right="3.2465in"/>
    </style:style>
    <style:style style:name="T7" style:parent-style-name="Domyślnaczcionkaakapitu" style:family="text">
      <style:text-properties style:font-name="Cambria" fo:font-size="8pt" style:font-size-asian="8pt" style:font-size-complex="8pt" fo:language="pl" fo:country="PL"/>
    </style:style>
    <style:style style:name="P8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10" style:parent-style-name="Tekstpodstawowywcięty" style:family="paragraph">
      <style:paragraph-properties fo:text-align="justify" fo:margin-bottom="0in" fo:line-height="150%" fo:margin-left="0.1972in">
        <style:tab-stops/>
      </style:paragraph-properties>
      <style:text-properties style:font-name="Cambria"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Cambria" fo:font-size="11pt" style:font-size-asian="11pt" style:font-size-complex="11pt" fo:language="pl" fo:country="PL"/>
    </style:style>
    <style:style style:name="P25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6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7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8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29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0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1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2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3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4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5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6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37" style:parent-style-name="Standard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50%" fo:margin-left="0.3937in">
        <style:tab-stops>
          <style:tab-stop style:type="left" style:position="-0.3937in"/>
        </style:tab-stops>
      </style:paragraph-properties>
      <style:text-properties style:font-name="Cambria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50%" fo:margin-left="0.3937in">
        <style:tab-stops>
          <style:tab-stop style:type="left" style:position="-0.3937in"/>
        </style:tab-stops>
      </style:paragraph-properties>
    </style:style>
    <style:style style:name="T4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mbria" fo:font-size="11pt" style:font-size-asian="11pt" style:font-size-complex="11pt" fo:language="pl" fo:country="PL"/>
    </style:style>
  </office:automatic-styles>
  <office:body>
    <office:text text:use-soft-page-breaks="true">
      <text:p text:style-name="P1">Zał. do Umowy nr 4</text:p>
      <text:p text:style-name="P3">................................................</text:p>
      <text:p text:style-name="P4"><text:s text:c="34"/>miejscowość i data</text:p>
      <text:p text:style-name="P5">.......................................</text:p>
      <text:p text:style-name="P6"><text:span text:style-name="T7"><text:s text:c="9"/>pieczęć firmowa</text:span></text:p>
      <text:p text:style-name="P8">KARTA GWARANCYJNA</text:p>
      <text:p text:style-name="P9">na wykonane roboty budowlane pn.:</text:p>
      <text:p text:style-name="P10">„Uzbrojenie terenów pod budownictwo mieszkaniowe w Świebodzicach – budowa<text:s/><text:line-break/>komunikacji i infrastruktury dla planowanej<text:s/>budowy zespołu 20 domków<text:s/><text:line-break/>jednorodzinnych w rejonie ul. Dąbrówki w Świebodzicach ul. Fieldorfa i Andersa –<text:s/><text:line-break/>nawierzchnia”<text:s/></text:p>
      <text:p text:style-name="P11"/>
      <text:p text:style-name="P12">zgodnie z zapisami umowy nr ....................................... z dnia................................</text:p>
      <text:p text:style-name="P13"/>
      <text:p text:style-name="P14">I. Imię i nazwisko osoby/osób działających w imieniu Wykonawcy (Gwaranta):</text:p>
      <text:p text:style-name="P15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P17"/>
      <text:p text:style-name="P18">II. Nazwa i adres Wykonawcy (Gwaranta):</text:p>
      <text:p text:style-name="P19">........................................................................................................................................................................................................</text:p>
      <text:p text:style-name="P20">III. Charakterystyka techniczna przedmiotu umowy – przedmiotu gwarancji: (np. powierzchnia,</text:p>
      <text:p text:style-name="P21"><text:s text:c="6"/>kubatura, długość, inne parametry techniczne)</text:p>
      <text:p text:style-name="P22">........................................................................................................................................................................................................</text:p>
      <text:p text:style-name="P23">IV. Data odbioru końcowego przedmiotu umowy (dzień, miesiąc, rok): ...................................................................</text:p>
      <text:p text:style-name="P24">V. Ogólne warunki gwarancji:</text:p>
      <text:list text:style-name="LFO1" text:continue-numbering="true">
        <text:list-item>
          <text:p text:style-name="P25">Wykonawca oświadcza, że objęty niniejszą kartą gwarancyjną przedmiot gwarancji został wykonany zgodnie z warunkami określonymi w umowie, dokumentacji projektowej oraz z zasadami wiedzy i sztuki budowlanej i przepisami techniczno-budowlanymi.</text:p>
        </text:list-item>
        <text:list-item>
          <text:p text:style-name="P26">Ilekroć w niniejszej karcie gwarancyjnej jest mowa o wadzie należy przez to rozumieć wadę fizyczną, o której mowa w art. 556 § 1 Kodeksu cywilnego. Wykonawca ponosi odpowiedzialność z tytułu gwarancji jakości za wady fizyczne Obiektu zmniejszające jego wartość użytkową, techniczną i estetyczną.</text:p>
        </text:list-item>
        <text:list-item>
          <text:p text:style-name="P27">Zgodnie z zapisami .............. umowy nr .......................... z dnia .......................... Wykonawca (Gwarant) udziela gwarancji na wykonane roboty budowlane oraz na zamontowane urządzenia, stanowiące przedmiot umowy na okres: …........................ (słownie: ……………………………….………………………………..)<text:s/></text:p>
        </text:list-item>
        <text:list-item>
          <text:p text:style-name="P28">Wykonawca (Gwarant) oświadcza, że wszelkie wady/awarie/usterki, które wystąpią w okresie obowiązywania gwarancji, Wykonawca (Gwarant) zobowiązuje się usunąć na własny koszt, w terminie technicznie uzasadnionym, uzgodnionym z Zamawiającym.<text:s/></text:p>
        </text:list-item>
        <text:list-item>
          <text:p text:style-name="P29">Zgłoszenie usterek i wad w okresie gwarancji będzie odbywało się pisemnie. <text:s/>Za dzień zgłoszenia usterki lub wady, strony uznają dzień nadania przez Zamawiającego pisma lub przesłania skanu pisma w wiadomości email. <text:s/></text:p>
        </text:list-item>
        <text:list-item>
          <text:p text:style-name="P30">Każdorazowe usunięcie wad i usterek winno być stwierdzone protokołem.</text:p>
        </text:list-item>
        <text:list-item>
          <text:p text:style-name="P31">W przypadku nie usunięcia przez Wykonawcę (Gwaranta) zgłoszonej wady lub usterki<text:s/><text:line-break/>w wyznaczonym terminie, Zamawiającemu przysługiwać będzie prawo zlecenia ich usunięcia osobie trzeciej, na koszt i ryzyko Wykonawcy (Gwaranta), jak również do naliczenia kary umownej z tytułu opóźnienia w usuwaniu usterek i wad, o której mowa w …............ umowy nr …........................... z dnia ….............</text:p>
        </text:list-item>
        <text:list-item>
          <text:p text:style-name="P32">Jeżeli w wykonaniu obowiązków z tytułu gwarancji Wykonawca (Gwarant) dokonał istotnych napraw, termin gwarancji biegnie na nowo od chwili naprawy lub dostarczenia rzeczy wolnej od wad.</text:p>
        </text:list-item>
        <text:list-item>
          <text:p text:style-name="P33">Termin gwarancji ulega przedłużeniu o czas, w ciągu którego Zamawiający wskutek wady nie mógł z przedmiotu umowy w sposób pełny korzystać.</text:p>
        </text:list-item>
        <text:list-item>
          <text:p text:style-name="P34">Zamawiający może dochodzić roszczeń wynikających z gwarancji także po upływie terminu gwarancyjnego, jeżeli reklamował wadę przed upływem tego terminu. W takim przypadku roszczenia Zamawiającego wygasają w ciągu okresu gwarancyjnego podanego w ust. 3, licząc od dnia ujawnienia wady. <text:s/></text:p>
        </text:list-item>
        <text:list-item>
          <text:p text:style-name="P35">Wykonawca (Gwarant) zobowiązany jest do uczestniczenia w …....... komisyjnych przeglądach gwarancyjnych. Termin i miejsce dokonania przeglądu gwarancyjnego wyznacza Zamawiający, zawiadamiając o nim Wykonawcę (Gwaranta) na piśmie, z co najmniej 14 dniowym wyprzedzeniem. Z każdego przeglądu gwarancyjnego sporządzony zostanie szczegółowy Protokół Przeglądu Gwarancyjnego, w co najmniej dwóch egzemplarzach. W przypadku nieobecności przedstawicieli Wykonawcy (Gwaranta), Zamawiający niezwłocznie prześle Gwarantowi jeden egzemplarz Protokołu Przeglądu Gwarancyjnego.</text:p>
        </text:list-item>
        <text:list-item>
          <text:p text:style-name="P36">Po upływie okresu gwarancji, strony zobowiązane są do podpisania Protokołu Odbioru Ostatecznego przedmiotu umowy.</text:p>
        </text:list-item>
        <text:list-item>
          <text:p text:style-name="P37"><text:span text:style-name="T38">Wszelkie koszty związane z realizacją obowiązków gwarancyjnych pokrywa w całości Wykonawca (Gwarant).</text:span></text:p>
        </text:list-item>
      </text:list>
      <text:p text:style-name="P39"/>
      <text:p text:style-name="P40">Akceptacja wzoru karty gwarancyjnej <text:s/>przez Oferenta<text:s/></text:p>
      <text:p text:style-name="P41"><text:span text:style-name="T42">Data: <text:s text:c="3"/>…………….................</text:span><text:span text:style-name="T43"><text:tab/>Podpis: …………………………………………….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>
        <style:tab-stops>
          <style:tab-stop style:type="left" style:position="2.916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Trzcińska</meta:initial-creator>
    <dc:creator>Justyna Trzcińska</dc:creator>
    <meta:creation-date>2022-07-25T11:28:00Z</meta:creation-date>
    <dc:date>2022-07-26T13:29:00Z</dc:date>
    <meta:print-date>2022-04-26T10:00:00Z</meta:print-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6" meta:character-count="5005" meta:row-count="35" meta:non-whitespace-character-count="4299"/>
  </office:meta>
</office:document-meta>
</file>