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-top="thin solid #00000A" fo:border-bottom="thin solid #00000A" fo:border-left="none" fo:border-right="thin solid #00000A" fo:background-color="#FFFFFF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36">
      <style:table-cell-properties fo:border-top="thin solid #00000A" fo:border-bottom="thin solid #00000A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none" fo:border-bottom="thin solid #00000A" fo:border-left="none" fo:border-right="thin solid #00000A" fo:background-color="#FFFFFF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36">
      <style:table-cell-properties fo:border-top="none" fo:border-bottom="thin solid #00000A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zęść</text:p>
          </table:table-cell>
          <table:table-cell office:value-type="string" table:style-name="ce2">
            <text:p>Nazwa</text:p>
          </table:table-cell>
          <table:table-cell office:value-type="string" table:style-name="ce3">
            <text:p>NETTO</text:p>
          </table:table-cell>
          <table:table-cell office:value-type="string" table:style-name="ce4">
            <text:p>BRUTTO</text:p>
          </table:table-cell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System badania manualnego lekowrażliwości i lekooporności drobnoustrojów</text:p>
          </table:table-cell>
          <table:table-cell office:value-type="currency" office:value="35090" table:formula="of:=SUM([.C3:.C6])" table:style-name="ce6">
            <text:p><text:s/>35 090,00 zł<text:s/></text:p>
          </table:table-cell>
          <table:table-cell office:value-type="currency" office:value="37897.200000000004" table:formula="of:=SUM([.D3:.D6])" table:style-name="ce7">
            <text:p><text:s/>37 897,20 zł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/1</text:p>
          </table:table-cell>
          <table:table-cell office:value-type="string" table:style-name="ce9">
            <text:p>Krążki i paski do antybiogramów</text:p>
          </table:table-cell>
          <table:table-cell office:value-type="currency" office:value="6708" table:style-name="ce10">
            <text:p><text:s/>6 708,00 zł<text:s/></text:p>
          </table:table-cell>
          <table:table-cell office:value-type="currency" office:value="7244.64" table:formula="of:=[.C3]*1.08" table:style-name="ce7">
            <text:p><text:s/>7 244,64 zł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/2</text:p>
          </table:table-cell>
          <table:table-cell office:value-type="string" table:style-name="ce9">
            <text:p>Podłoża na płytkach Petriego o średnicy 90 mm i inne</text:p>
          </table:table-cell>
          <table:table-cell office:value-type="currency" office:value="22584" table:style-name="ce10">
            <text:p><text:s/>22 584,00 zł<text:s/></text:p>
          </table:table-cell>
          <table:table-cell office:value-type="currency" office:value="24390.720000000001" table:formula="of:=[.C4]*1.08" table:style-name="ce7">
            <text:p><text:s/>24 390,72 zł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/3</text:p>
          </table:table-cell>
          <table:table-cell office:value-type="string" table:style-name="ce9">
            <text:p>Podłoża w probówkach</text:p>
          </table:table-cell>
          <table:table-cell office:value-type="currency" office:value="3180" table:style-name="ce10">
            <text:p><text:s/>3 180,00 zł<text:s/></text:p>
          </table:table-cell>
          <table:table-cell office:value-type="currency" office:value="3434.4" table:formula="of:=[.C5]*1.08" table:style-name="ce7">
            <text:p><text:s/>3 434,40 zł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/4</text:p>
          </table:table-cell>
          <table:table-cell office:value-type="string" table:style-name="ce9">
            <text:p>Szczepy wzorcowe</text:p>
          </table:table-cell>
          <table:table-cell office:value-type="currency" office:value="2618" table:style-name="ce10">
            <text:p><text:s/>2 618,00 zł<text:s/></text:p>
          </table:table-cell>
          <table:table-cell office:value-type="currency" office:value="2827.44" table:formula="of:=[.C6]*1.08" table:style-name="ce7">
            <text:p><text:s/>2 827,44 zł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9">
            <text:p>Krążki lub paski diagnostyczne A</text:p>
          </table:table-cell>
          <table:table-cell office:value-type="currency" office:value="1067.8" table:style-name="ce10">
            <text:p><text:s/>1 067,80 zł<text:s/></text:p>
          </table:table-cell>
          <table:table-cell office:value-type="currency" office:value="1153.2239999999999" table:formula="of:=[.C7]*1.08" table:style-name="ce7">
            <text:p><text:s/>1 153,22 zł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9">
            <text:p>Krążki lub paski diagnostyczne B</text:p>
          </table:table-cell>
          <table:table-cell office:value-type="currency" office:value="330" table:style-name="ce10">
            <text:p><text:s/>330,00 zł<text:s/></text:p>
          </table:table-cell>
          <table:table-cell office:value-type="currency" office:value="356.40000000000003" table:formula="of:=[.C8]*1.08" table:style-name="ce7">
            <text:p><text:s/>356,40 zł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9">
            <text:p>Testy do identyfikacji biochemicznej</text:p>
          </table:table-cell>
          <table:table-cell office:value-type="currency" office:value="17126.12" table:style-name="ce10">
            <text:p><text:s/>17 126,12 zł<text:s/></text:p>
          </table:table-cell>
          <table:table-cell office:value-type="currency" office:value="18496.209599999998" table:formula="of:=[.C9]*1.08" table:style-name="ce7">
            <text:p><text:s/>18 496,21 zł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9">
            <text:p>Zestaw do identyfikacji biochemicznej pałeczek Gram-ujemnych</text:p>
          </table:table-cell>
          <table:table-cell office:value-type="currency" office:value="7898" table:style-name="ce11">
            <text:p><text:s/>7 898,00 zł<text:s/></text:p>
          </table:table-cell>
          <table:table-cell office:value-type="currency" office:value="8529.84" table:formula="of:=[.C10]*1.08" table:style-name="ce7">
            <text:p><text:s/>8 529,84 zł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9">
            <text:p>Zestaw do identyfikacji biochemicznej enterokoków A</text:p>
          </table:table-cell>
          <table:table-cell office:value-type="currency" office:value="231.8" table:style-name="ce11">
            <text:p><text:s/>231,80 zł<text:s/></text:p>
          </table:table-cell>
          <table:table-cell office:value-type="currency" office:value="250.34400000000002" table:formula="of:=[.C11]*1.08" table:style-name="ce7">
            <text:p><text:s/>250,34 zł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9">
            <text:p>Testy immunochromatograficzne</text:p>
          </table:table-cell>
          <table:table-cell office:value-type="currency" office:value="890" table:style-name="ce11">
            <text:p><text:s/>890,00 zł<text:s/></text:p>
          </table:table-cell>
          <table:table-cell office:value-type="currency" office:value="961.2" table:formula="of:=[.C12]*1.08" table:style-name="ce7">
            <text:p><text:s/>961,20 zł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9">
            <text:p>Surowice do identyfikacji antygenów somatycznych "O"</text:p>
          </table:table-cell>
          <table:table-cell office:value-type="currency" office:value="220" table:style-name="ce11">
            <text:p><text:s/>220,00 zł<text:s/></text:p>
          </table:table-cell>
          <table:table-cell office:value-type="currency" office:value="237.60000000000002" table:formula="of:=[.C13]*1.08" table:style-name="ce7">
            <text:p><text:s/>237,60 zł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9">
            <text:p>Lateks Salmonella i lateks Shigella</text:p>
          </table:table-cell>
          <table:table-cell office:value-type="currency" office:value="510" table:style-name="ce11">
            <text:p><text:s/>510,00 zł<text:s/></text:p>
          </table:table-cell>
          <table:table-cell office:value-type="currency" office:value="550.80000000000007" table:formula="of:=[.C14]*1.08" table:style-name="ce7">
            <text:p><text:s/>550,80 zł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9">
            <text:p>Testy lateksowe do identyfikacji bakterii Gram dodatnich</text:p>
          </table:table-cell>
          <table:table-cell office:value-type="currency" office:value="3858" table:style-name="ce11">
            <text:p><text:s/>3 858,00 zł<text:s/></text:p>
          </table:table-cell>
          <table:table-cell office:value-type="currency" office:value="4166.6400000000003" table:formula="of:=[.C15]*1.08" table:style-name="ce7">
            <text:p><text:s/>4 166,64 zł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9">
            <text:p>Testy lateksowe do płynu mózgowo-rdzeniowego</text:p>
          </table:table-cell>
          <table:table-cell office:value-type="currency" office:value="1900" table:style-name="ce11">
            <text:p><text:s/>1 900,00 zł<text:s/></text:p>
          </table:table-cell>
          <table:table-cell office:value-type="currency" office:value="2052" table:formula="of:=[.C16]*1.08" table:style-name="ce7">
            <text:p><text:s/>2 052,00 zł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9">
            <text:p>Testy lateksowe - inne</text:p>
          </table:table-cell>
          <table:table-cell office:value-type="currency" office:value="38" table:style-name="ce11">
            <text:p><text:s/>38,00 zł<text:s/></text:p>
          </table:table-cell>
          <table:table-cell office:value-type="currency" office:value="41.040000000000006" table:formula="of:=[.C17]*1.08" table:style-name="ce7">
            <text:p><text:s/>41,04 zł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9">
            <text:p>Barwniki i odczynniki do barwienia metodą Grama</text:p>
          </table:table-cell>
          <table:table-cell office:value-type="currency" office:value="811" table:style-name="ce11">
            <text:p><text:s/>811,00 zł<text:s/></text:p>
          </table:table-cell>
          <table:table-cell office:value-type="currency" office:value="875.88000000000011" table:formula="of:=[.C18]*1.08" table:style-name="ce7">
            <text:p><text:s/>875,88 zł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9">
            <text:p>Olejek immersyjny do mikroskopu</text:p>
          </table:table-cell>
          <table:table-cell office:value-type="currency" office:value="248" table:style-name="ce11">
            <text:p><text:s/>248,00 zł<text:s/></text:p>
          </table:table-cell>
          <table:table-cell office:value-type="currency" office:value="267.84000000000003" table:formula="of:=[.C19]*1.08" table:style-name="ce7">
            <text:p><text:s/>267,84 zł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9">
            <text:p>Antygeny kardiolipidowe</text:p>
          </table:table-cell>
          <table:table-cell office:value-type="currency" office:value="290" table:style-name="ce10">
            <text:p><text:s/>290,00 zł<text:s/></text:p>
          </table:table-cell>
          <table:table-cell office:value-type="currency" office:value="313.20000000000005" table:formula="of:=[.C20]*1.08" table:style-name="ce7">
            <text:p><text:s/>313,20 zł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9">
            <text:p>Testy immunochromatograficzne B</text:p>
          </table:table-cell>
          <table:table-cell office:value-type="currency" office:value="10500" table:style-name="ce11">
            <text:p><text:s/>10 500,00 zł<text:s/></text:p>
          </table:table-cell>
          <table:table-cell office:value-type="currency" office:value="11340" table:formula="of:=[.C21]*1.08" table:style-name="ce7">
            <text:p><text:s/>11 340,00 zł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9">
            <text:p>Akcesoria do hodowli bakterii</text:p>
          </table:table-cell>
          <table:table-cell office:value-type="currency" office:value="2920" table:style-name="ce11">
            <text:p><text:s/>2 920,00 zł<text:s/></text:p>
          </table:table-cell>
          <table:table-cell office:value-type="currency" office:value="3153.6000000000004" table:formula="of:=[.C22]*1.08" table:style-name="ce7">
            <text:p><text:s/>3 153,60 zł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9">
            <text:p>Szybki test do wykrywania karbapenemaz u pałeczek Gram ujemnych</text:p>
          </table:table-cell>
          <table:table-cell office:value-type="currency" office:value="128.4" table:style-name="ce11">
            <text:p><text:s/>128,40 zł<text:s/></text:p>
          </table:table-cell>
          <table:table-cell office:value-type="currency" office:value="138.67200000000003" table:formula="of:=[.C23]*1.08" table:style-name="ce7">
            <text:p><text:s/>138,67 zł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9">
            <text:p>Szybki test wykrywający wirusa RSV</text:p>
          </table:table-cell>
          <table:table-cell office:value-type="currency" office:value="3137" table:style-name="ce11">
            <text:p><text:s/>3 137,00 zł<text:s/></text:p>
          </table:table-cell>
          <table:table-cell office:value-type="currency" office:value="3387.96" table:formula="of:=[.C24]*1.08" table:style-name="ce7">
            <text:p><text:s/>3 387,96 zł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9">
            <text:p>Odczynniki do analizatora SYSMEX KX21</text:p>
          </table:table-cell>
          <table:table-cell office:value-type="currency" office:value="5274" table:style-name="ce11">
            <text:p><text:s/>5 274,00 zł<text:s/></text:p>
          </table:table-cell>
          <table:table-cell office:value-type="currency" office:value="5695.92" table:formula="of:=[.C25]*1.08" table:style-name="ce7">
            <text:p><text:s/>5 695,92 zł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9">
            <text:p>Krew kontrolna do analizatora SYSMEX KX21</text:p>
          </table:table-cell>
          <table:table-cell office:value-type="currency" office:value="4800" table:style-name="ce11">
            <text:p><text:s/>4 800,00 zł<text:s/></text:p>
          </table:table-cell>
          <table:table-cell office:value-type="currency" office:value="5184" table:formula="of:=[.C26]*1.08" table:style-name="ce7">
            <text:p><text:s/>5 184,00 zł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9">
            <text:p>Odczynnik May-Grunwalda</text:p>
          </table:table-cell>
          <table:table-cell office:value-type="currency" office:value="456" table:style-name="ce11">
            <text:p><text:s/>456,00 zł<text:s/></text:p>
          </table:table-cell>
          <table:table-cell office:value-type="currency" office:value="492.48" table:formula="of:=[.C27]*1.08" table:style-name="ce7">
            <text:p><text:s/>492,48 zł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9">
            <text:p>Odczynniki do analizatora RKZ RAPIDLAB 248</text:p>
          </table:table-cell>
          <table:table-cell office:value-type="currency" office:value="6720" table:style-name="ce11">
            <text:p><text:s/>6 720,00 zł<text:s/></text:p>
          </table:table-cell>
          <table:table-cell office:value-type="currency" office:value="7257.6" table:formula="of:=[.C28]*1.08" table:style-name="ce7">
            <text:p><text:s/>7 257,60 zł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9">
            <text:p>Zestaw do oznaczania krwi utajonej w kale</text:p>
          </table:table-cell>
          <table:table-cell office:value-type="currency" office:value="1032" table:style-name="ce11">
            <text:p><text:s/>1 032,00 zł<text:s/></text:p>
          </table:table-cell>
          <table:table-cell office:value-type="currency" office:value="1114.5600000000002" table:formula="of:=[.C29]*1.08" table:style-name="ce7">
            <text:p><text:s/>1 114,56 zł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9">
            <text:p>Koncentratory parazytów kałowych</text:p>
          </table:table-cell>
          <table:table-cell office:value-type="currency" office:value="525" table:style-name="ce11">
            <text:p><text:s/>525,00 zł<text:s/></text:p>
          </table:table-cell>
          <table:table-cell office:value-type="currency" office:value="567" table:formula="of:=[.C30]*1.08" table:style-name="ce7">
            <text:p><text:s/>567,00 zł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9">
            <text:p>Sól fizjologiczna 0,85%</text:p>
          </table:table-cell>
          <table:table-cell office:value-type="currency" office:value="2520" table:style-name="ce11">
            <text:p><text:s/>2 520,00 zł<text:s/></text:p>
          </table:table-cell>
          <table:table-cell office:value-type="currency" office:value="2721.6000000000004" table:formula="of:=[.C31]*1.08" table:style-name="ce7">
            <text:p><text:s/>2 721,60 zł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9">
            <text:p>Szybki test diagnostyczny kasetkowy do wykrywania karbapenemaz</text:p>
          </table:table-cell>
          <table:table-cell office:value-type="currency" office:value="1600" table:style-name="ce11">
            <text:p><text:s/>1 600,00 zł<text:s/></text:p>
          </table:table-cell>
          <table:table-cell office:value-type="currency" office:value="1728" table:formula="of:=[.C32]*1.08" table:style-name="ce7">
            <text:p><text:s/>1 728,00 zł<text:s/>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9">
            <text:p>Kwas solny 6 M</text:p>
          </table:table-cell>
          <table:table-cell office:value-type="currency" office:value="75" table:style-name="ce11">
            <text:p><text:s/>75,00 zł<text:s/></text:p>
          </table:table-cell>
          <table:table-cell office:value-type="currency" office:value="81" table:formula="of:=[.C33]*1.08" table:style-name="ce7">
            <text:p><text:s/>81,00 zł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9">
            <text:p>Zestaw do oznaczania antygenu Helicobacter Pyroli w kale</text:p>
          </table:table-cell>
          <table:table-cell office:value-type="currency" office:value="396" table:style-name="ce11">
            <text:p><text:s/>396,00 zł<text:s/></text:p>
          </table:table-cell>
          <table:table-cell office:value-type="currency" office:value="427.68" table:formula="of:=[.C34]*1.08" table:style-name="ce7">
            <text:p><text:s/>427,68 zł<text:s/>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9">
            <text:p>Odczynnik Giemzy</text:p>
          </table:table-cell>
          <table:table-cell office:value-type="currency" office:value="234" table:style-name="ce11">
            <text:p><text:s/>234,00 zł<text:s/></text:p>
          </table:table-cell>
          <table:table-cell office:value-type="currency" office:value="252.72000000000003" table:formula="of:=[.C35]*1.08" table:style-name="ce7">
            <text:p><text:s/>252,72 zł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12">
            <text:p>Bufor rozcieńczający barwnik Giemzy</text:p>
          </table:table-cell>
          <table:table-cell office:value-type="currency" office:value="704" table:style-name="ce13">
            <text:p><text:s/>704,00 zł<text:s/></text:p>
          </table:table-cell>
          <table:table-cell office:value-type="currency" office:value="760.32" table:formula="of:=[.C36]*1.08" table:style-name="ce7">
            <text:p><text:s/>760,32 zł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14">
            <text:p>Cytrynian sodu 3,2%</text:p>
          </table:table-cell>
          <table:table-cell office:value-type="currency" office:value="40" table:style-name="ce15">
            <text:p><text:s/>40,00 zł<text:s/></text:p>
          </table:table-cell>
          <table:table-cell office:value-type="currency" office:value="43.2" table:formula="of:=[.C37]*1.08" table:style-name="ce7">
            <text:p><text:s/>43,20 zł<text:s/></text:p>
          </table:table-cell>
          <table:table-cell table:number-columns-repeated="1638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14">
            <text:p>Podłoże VIABANK</text:p>
          </table:table-cell>
          <table:table-cell office:value-type="currency" office:value="350" table:style-name="ce15">
            <text:p><text:s/>350,00 zł<text:s/></text:p>
          </table:table-cell>
          <table:table-cell office:value-type="currency" office:value="378" table:formula="of:=[.C38]*1.08" table:style-name="ce7">
            <text:p><text:s/>378,00 zł<text:s/></text:p>
          </table:table-cell>
          <table:table-cell table:number-columns-repeated="1638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14">
            <text:p>Testy biochemiczne do identyfikacji bakterii beztlenowych</text:p>
          </table:table-cell>
          <table:table-cell office:value-type="currency" office:value="825" table:style-name="ce15">
            <text:p><text:s/>825,00 zł<text:s/></text:p>
          </table:table-cell>
          <table:table-cell office:value-type="currency" office:value="891.00000000000011" table:formula="of:=[.C39]*1.08" table:style-name="ce7">
            <text:p><text:s/>891,00 zł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14">
            <text:p>Test do badania lekowrażliwości grzybów</text:p>
          </table:table-cell>
          <table:table-cell office:value-type="currency" office:value="1510" table:style-name="ce15">
            <text:p><text:s/>1 510,00 zł<text:s/></text:p>
          </table:table-cell>
          <table:table-cell office:value-type="currency" office:value="1630.8000000000002" table:formula="of:=[.C40]*1.08" table:style-name="ce7">
            <text:p><text:s/>1 630,80 zł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ZEM</text:p>
          </table:table-cell>
          <table:table-cell table:style-name="ce4"/>
          <table:table-cell office:value-type="float" office:value="114255.12" table:formula="of:=SUM([.C3:.C40])" table:style-name="ce16">
            <text:p>114255,12</text:p>
          </table:table-cell>
          <table:table-cell office:value-type="float" office:value="123395.52960000002" table:formula="of:=SUM([.D3:.D40])" table:style-name="ce4">
            <text:p>123395,5296</text:p>
          </table:table-cell>
          <table:table-cell table:number-columns-repeated="16380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Aleksandra Prażucha</meta:initial-creator>
    <dc:creator>Aleksandra Prażucha</dc:creator>
    <meta:creation-date>2022-09-13T07:57:25Z</meta:creation-date>
    <dc:date>2022-10-11T12:06:08Z</dc:date>
    <meta:print-date>2022-10-11T11:53:18Z</meta:print-date>
    <meta:editing-cycles>3</meta:editing-cycles>
    <meta:editing-duration>PT3615S</meta:editing-duration>
  </office:meta>
</office:document-meta>
</file>