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236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fo:font-size="12pt" style:font-size-asian="12pt" style:font-size-complex="12pt"/>
    </style:style>
    <style:style style:name="P2" style:parent-style-name="NormalnyWeb" style:family="paragraph">
      <style:paragraph-properties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6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1" style:parent-style-name="Standard" style:family="paragraph">
      <style:paragraph-properties fo:margin-left="4.627in" fo:text-indent="-0.002in">
        <style:tab-stops/>
      </style:paragraph-properties>
      <style:text-properties fo:font-weight="bold" style:font-weight-asian="bold" style:font-weight-complex="bold"/>
    </style:style>
    <style:style style:name="P12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3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4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5" style:parent-style-name="Nagłówek6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letter-spacing="-0.0055in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P20" style:parent-style-name="Standard" style:family="paragraph">
      <style:paragraph-properties fo:text-align="justify" fo:margin-top="0.0833in" fo:margin-left="0.0902in" fo:background-color="#FFFFFF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4" style:parent-style-name="Textbody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7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29" style:parent-style-name="Domyślnaczcionkaakapitu" style:family="text">
      <style:text-properties fo:color="#00000A" fo:font-size="12pt" style:font-size-asian="12pt" style:font-size-complex="12pt"/>
    </style:style>
    <style:style style:name="P30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31" style:parent-style-name="Textbody" style:family="paragraph">
      <style:paragraph-properties fo:text-align="justify" fo:margin-right="0.0159in"/>
    </style:style>
    <style:style style:name="T32" style:parent-style-name="Domyślnaczcionkaakapitu" style:family="text">
      <style:text-properties style:font-name="Times New Roman" style:font-name-complex="Times New Roman" fo:color="#00000A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34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weight="normal" style:font-weight-asian="normal" style:font-weight-complex="normal" fo:color="#00000A"/>
    </style:style>
    <style:style style:name="P35" style:parent-style-name="Textbody" style:family="paragraph">
      <style:paragraph-properties fo:text-align="justify" fo:margin-left="0in" fo:text-indent="-0.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36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normal" fo:color="#00000A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1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2" style:parent-style-name="Textbody" style:family="paragraph">
      <style:paragraph-properties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normal" style:font-weight-asian="normal" fo:color="#00000A" style:text-position="super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center" fo:margin-left="3.4375in" fo:text-indent="0.0041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2a do Regulaminu udzielania zamówień publicznych</text:span></text:p>
      <text:p text:style-name="P4">............................................................................<text:tab/></text:p>
      <text:p text:style-name="P5">(pieczęć adresowa Wykonawcy)</text:p>
      <text:h text:style-name="P6" text:outline-level="3">NIP**): ....................................................</text:h>
      <text:p text:style-name="P7">REGON**):.............................................<text:tab/></text:p>
      <text:p text:style-name="P8">tel.**): .....................................................<text:tab/></text:p>
      <text:p text:style-name="P9">adres e – mail**): ....................................</text:p>
      <text:p text:style-name="Standard"/>
      <text:h text:style-name="P10" text:outline-level="3">FORMULARZ CENOWO - OFERTOWY</text:h>
      <text:p text:style-name="Standard"> </text:p>
      <text:p text:style-name="P11">Zamawiający:</text:p>
      <text:p text:style-name="P12">Gmina Świerzno</text:p>
      <text:p text:style-name="P13">ul. Długa 8</text:p>
      <text:p text:style-name="P14">72-405 Świerzno</text:p>
      <text:h text:style-name="P15" text:outline-level="6"/>
      <text:p text:style-name="P16"><text:span text:style-name="T17">W odpowiedzi na zapytanie ofertowe z dnia …………………….. <text:s/>o wartości poniżej 130 000,00 zł prowadzone w oparciu o przepisy<text:s/></text:span><text:span text:style-name="T18">Ustawy z dnia 11 września 2019 r. Prawo zamówień publicznych <text:s/>na zadanie pn.:<text:s/></text:span><text:span text:style-name="T19">Pełnienie funkcji inspektora nadzoru budowlanego dla <text:s/>inwestycji pn „PRACE KONSERWATORSKIE NA ELEWACJI WRAZ Z WYMIANĄ NIEZBĘDNEJ STOLARKI OKIENNEJ BUDYNKU SZKOŁY PODSTAWOWEJ, MIESZCZĄCEJ SIĘ W ZABYTKOWYM PAŁACU W STUCHOWIE” W FORMULE ZAPROJEKTUJ I WYBUDUJ <text:s text:c="2"/></text:span></text:p>
      <text:p text:style-name="P20"/>
      <text:p text:style-name="P21"><text:span text:style-name="T22">Ja/My, niżej podpisany/i,</text:span><text:span text:style-name="T23"><text:s/>_______________________________________________________________________</text:span></text:p>
      <text:p text:style-name="P24"><text:span text:style-name="T25">działając w imieniu i na rzecz:</text:span><text:span text:style-name="T26"><text:s/>_______________________________________________________________________</text:span></text:p>
      <text:list text:style-name="WWNum1">
        <text:list-item text:start-value="1">
          <text:p text:style-name="P27"><text:span text:style-name="T28">Oferujemy wykonanie przedmiotu zamówienia za kwotę:<text:s/></text:span><text:span text:style-name="T29"><text:s/></text:span></text:p>
        </text:list-item>
      </text:list>
      <text:p text:style-name="P30"/>
      <text:p text:style-name="P31"><text:span text:style-name="T32">Brutto: ___________________</text:span><text:span text:style-name="T33"><text:s/>zł</text:span></text:p>
      <text:p text:style-name="P34">/słownie brutto/ ______________________________________________________________</text:p>
      <text:list text:style-name="WWNum1" text:continue-numbering="true">
        <text:list-item>
          <text:p text:style-name="P35">Przedmiot zamówienia wykonamy w terminie do 17 m-cy</text:p>
        </text:list-item>
        <text:list-item>
          <text:p text:style-name="P36"><text:span text:style-name="T37">Oświadczamy, iż uważamy się za związanych niniejszą ofertą przed okres<text:s/></text:span><text:span text:style-name="T38">30 dni</text:span><text:span text:style-name="T39"><text:s/>licząc</text:span><text:span text:style-name="T40"><text:line-break/>od daty wyznaczonej na składanie ofert.</text:span></text:p>
        </text:list-item>
        <text:list-item>
          <text:p text:style-name="P41">Oświadczamy, że zapoznaliśmy się z postanowieniami zawartymi we wzorze umowy<text:line-break/>i zobowiązujemy się, w przypadku wyboru naszej oferty jako najkorzystniejszej, do zawarcia umowy w miejscu i terminie wyznaczonym przez Zamawiającego.</text:p>
        </text:list-item>
        <text:list-item>
          <text:p text:style-name="P42"><text:span text:style-name="T43">Oświadczam, że wypełniłem obowiązki informacyjne przewidziane w art. 13 lub art. 14 RODO</text:span><text:span text:style-name="T44">1)<text:s/></text:span><text:span text:style-name="T45">wobec osób fizycznych, od których dane osobowe bezpośrednio lub pośrednio pozyskałem w celu</text:span><text:span text:style-name="T46"><text:s/></text:span><text:span text:style-name="T47">ubiegania się o udzielenie zamówienia publicznego w niniejszym postępowaniu.**</text:span></text:p>
        </text:list-item>
      </text:list>
      <text:p text:style-name="P48"/>
      <text:p text:style-name="P49">...................................................... <text:s text:c="13"/></text:p>
      <text:p text:style-name="P50"><text:s text:c="11"/>miejscowość i data <text:s text:c="69"/>..................................................................................</text:p>
      <text:p text:style-name="P51">/Podpis i pieczęć osoby upoważnionej<text:line-break/>do podpisywania ofert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6-30T06:09:00Z</meta:creation-date>
    <dc:date>2024-08-20T10:28:00Z</dc:date>
    <meta:print-date>2022-06-30T12:03:00Z</meta:print-date>
    <meta:template xlink:href="Normal.dotm" xlink:type="simple"/>
    <meta:editing-cycles>13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297" meta:row-count="16" meta:non-whitespace-character-count="1973"/>
  </office:meta>
</office:document-meta>
</file>