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1.47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ar" style:country-asian="SA"/>
    </style:style>
    <style:style style:name="P23" style:parent-style-name="Standard" style:family="paragraph">
      <style:paragraph-properties fo:text-align="center" fo:margin-bottom="0in" fo:line-height="115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29" style:parent-style-name="Standard" style:family="paragraph">
      <style:paragraph-properties fo:text-align="justify" fo:margin-bottom="0in" fo:margin-left="0.25in" fo:text-indent="-0.25in">
        <style:tab-stops/>
      </style:paragraph-properties>
    </style:style>
    <style:style style:name="T3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31" style:parent-style-name="Normalny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32" style:parent-style-name="Normalny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33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34" style:parent-style-name="Akapitzlistą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35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36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37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38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39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0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Calibri" style:font-name-complex="Times New Roman"/>
    </style:style>
    <style:style style:name="T43" style:parent-style-name="Domyślnaczcionkaakapitu" style:family="text">
      <style:text-properties style:font-name="Times New Roman" style:font-name-asian="Calibri" style:font-name-complex="Times New Roman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asian="Calibri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7" style:parent-style-name="Standard" style:family="paragraph">
      <style:paragraph-properties fo:margin-bottom="0in" fo:text-indent="0.2958in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9" style:parent-style-name="Standard" style:family="paragraph">
      <style:paragraph-properties fo:margin-bottom="0in" fo:text-indent="0.2958in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1" style:parent-style-name="Standard" style:family="paragraph">
      <style:paragraph-properties fo:margin-bottom="0in" fo:text-indent="0.2958in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3" style:parent-style-name="Standard" style:family="paragraph">
      <style:paragraph-properties fo:margin-bottom="0in" fo:text-indent="0.2958in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Times New Roman" style:font-name-asian="Calibri" style:font-name-complex="Times New Roman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P5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6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63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64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65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66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68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69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7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Times New Roman" style:font-name-asian="Calibri" style:font-name-complex="Times New Roman"/>
    </style:style>
    <style:style style:name="T72" style:parent-style-name="Domyślnaczcionkaakapitu" style:family="text">
      <style:text-properties style:font-name="Times New Roman" style:font-name-asian="Calibri" style:font-name-complex="Times New Roman"/>
    </style:style>
    <style:style style:name="P7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74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margin-bottom="0in" fo:margin-left="0.302in">
        <style:tab-stops>
          <style:tab-stop style:type="left" style:position="-0.25in"/>
          <style:tab-stop style:type="left" style:position="0.4375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bottom="0in" fo:margin-left="0.302in">
        <style:tab-stops>
          <style:tab-stop style:type="left" style:position="-0.25in"/>
          <style:tab-stop style:type="left" style:position="0.4375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margin-bottom="0in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P103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0986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margin-bottom="0in">
        <style:tab-stops>
          <style:tab-stop style:type="left" style:position="-0.0534in"/>
        </style:tab-stops>
      </style:paragraph-properties>
      <style:text-properties style:font-name="Times New Roman" style:font-name-complex="Times New Roman"/>
    </style:style>
    <style:style style:name="P122" style:parent-style-name="Normalny" style:family="paragraph">
      <style:paragraph-properties style:text-autospace="none" fo:text-align="justify" style:vertical-align="auto" fo:margin-bottom="0in" fo:margin-left="0.25in" fo:text-indent="-0.25in">
        <style:tab-stops/>
      </style:paragraph-properties>
      <style:text-properties style:font-name="Times New Roman" style:font-name-asian="Calibri" style:font-name-complex="Times New Roman" fo:hyphenate="true"/>
    </style:style>
    <style:style style:name="P123" style:parent-style-name="Normalny" style:family="paragraph">
      <style:paragraph-properties style:text-autospace="none" fo:text-align="justify" style:vertical-align="auto" fo:margin-bottom="0in" fo:margin-left="0.25in" fo:text-indent="-0.25in">
        <style:tab-stops/>
      </style:paragraph-properties>
      <style:text-properties style:font-name="Times New Roman" style:font-name-asian="Calibri" style:font-name-complex="Times New Roman" fo:hyphenate="true"/>
    </style:style>
    <style:style style:name="P12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P125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style:font-weight-complex="bold"/>
    </style:style>
    <style:style style:name="T130" style:parent-style-name="Domyślnaczcionkaakapitu" style:family="text">
      <style:text-properties style:font-name="Times New Roman" style:font-name-complex="Times New Roman" style:font-weight-complex="bold"/>
    </style:style>
    <style:style style:name="T131" style:parent-style-name="Domyślnaczcionkaakapitu" style:family="text">
      <style:text-properties style:font-name="Times New Roman" style:font-name-complex="Times New Roman" style:font-weight-complex="bold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3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T135" style:parent-style-name="Domyślnaczcionkaakapitu" style:family="text">
      <style:text-properties style:font-name="Times New Roman" style:font-name-complex="Times New Roman" style:font-weight-complex="bold"/>
    </style:style>
    <style:style style:name="T136" style:parent-style-name="Domyślnaczcionkaakapitu" style:family="text">
      <style:text-properties style:font-name="Times New Roman" style:font-name-complex="Times New Roman" style:font-weight-complex="bold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P138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P139" style:parent-style-name="Standard" style:family="paragraph">
      <style:paragraph-properties fo:text-align="center" fo:margin-bottom="0in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4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5in"/>
        </style:tab-stops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4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5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4916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59" style:parent-style-name="Standard" style:family="paragraph">
      <style:paragraph-properties fo:text-align="justify" fo:margin-bottom="0in" fo:margin-left="0.1972in">
        <style:tab-stops>
          <style:tab-stop style:type="left" style:position="0.4916in"/>
        </style:tab-stops>
      </style:paragraph-properties>
    </style:style>
    <style:style style:name="P160" style:parent-style-name="Standard" style:family="paragraph">
      <style:paragraph-properties fo:text-align="center" fo:margin-bottom="0in">
        <style:tab-stops>
          <style:tab-stop style:type="left" style:position="0.6458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Calibri" style:font-name-complex="Times New Roman"/>
    </style:style>
    <style:style style:name="P165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66" style:parent-style-name="Domyślnaczcionkaakapitu" style:family="text">
      <style:text-properties fo:font-size="11pt" style:font-size-asian="11pt" style:font-size-complex="11pt" style:text-underline-type="none"/>
    </style:style>
    <style:style style:name="P167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68" style:parent-style-name="oferta" style:family="text">
      <style:text-properties fo:font-size="11pt" style:font-size-asian="11pt" style:font-size-complex="11pt" style:text-underline-type="none"/>
    </style:style>
    <style:style style:name="T169" style:parent-style-name="oferta" style:family="text">
      <style:text-properties fo:font-size="11pt" style:font-size-asian="11pt" style:font-size-complex="11pt" style:text-underline-type="none"/>
    </style:style>
    <style:style style:name="P170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71" style:parent-style-name="oferta" style:family="text">
      <style:text-properties fo:font-size="11pt" style:font-size-asian="11pt" style:font-size-complex="11pt" style:text-underline-type="none"/>
    </style:style>
    <style:style style:name="P172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73" style:parent-style-name="oferta" style:family="text">
      <style:text-properties fo:font-size="11pt" style:font-size-asian="11pt" style:font-size-complex="11pt" style:text-underline-type="none"/>
    </style:style>
    <style:style style:name="P17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Calibri" style:font-name-complex="Times New Roman"/>
    </style:style>
    <style:style style:name="T176" style:parent-style-name="Domyślnaczcionkaakapitu" style:family="text">
      <style:text-properties style:font-name="Times New Roman" style:font-name-asian="Calibri" style:font-name-complex="Times New Roman"/>
    </style:style>
    <style:style style:name="T177" style:parent-style-name="Domyślnaczcionkaakapitu" style:family="text">
      <style:text-properties style:font-name="Times New Roman" style:font-name-asian="Calibri" style:font-name-complex="Times New Roman"/>
    </style:style>
    <style:style style:name="P178" style:parent-style-name="NormalnyWeb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 fo:margin-bottom="0in" fo:margin-left="0.1972in" fo:margin-right="0.043in" fo:text-indent="-0.1972in">
        <style:tab-stops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Calibri" style:font-name-complex="Times New Roman"/>
    </style:style>
    <style:style style:name="T181" style:parent-style-name="Domyślnaczcionkaakapitu" style:family="text">
      <style:text-properties style:font-name="Times New Roman" style:font-name-asian="Calibri" style:font-name-complex="Times New Roman"/>
    </style:style>
    <style:style style:name="P18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6458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Calibri" style:font-name-complex="Times New Roman"/>
    </style:style>
    <style:style style:name="P18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Calibri" style:font-name-complex="Times New Roman"/>
    </style:style>
    <style:style style:name="T186" style:parent-style-name="Domyślnaczcionkaakapitu" style:family="text">
      <style:text-properties style:font-name="Times New Roman" style:font-name-asian="Calibri" style:font-name-complex="Times New Roman"/>
    </style:style>
    <style:style style:name="P18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Calibri" style:font-name-complex="Times New Roman"/>
    </style:style>
    <style:style style:name="T18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190" style:parent-style-name="Domyślnaczcionkaakapitu" style:family="text">
      <style:text-properties style:font-name="Times New Roman" style:font-name-asian="Calibri" style:font-name-complex="Times New Roman"/>
    </style:style>
    <style:style style:name="T191" style:parent-style-name="Domyślnaczcionkaakapitu" style:family="text">
      <style:text-properties style:font-name="Times New Roman" style:font-name-asian="Calibri" style:font-name-complex="Times New Roman"/>
    </style:style>
    <style:style style:name="P192" style:parent-style-name="Standard" style:family="paragraph">
      <style:paragraph-properties fo:text-align="justify" fo:margin-bottom="0in">
        <style:tab-stops>
          <style:tab-stop style:type="left" style:position="0.7958in"/>
          <style:tab-stop style:type="left" style:position="0.9416in"/>
        </style:tab-stops>
      </style:paragraph-properties>
    </style:style>
    <style:style style:name="T193" style:parent-style-name="Domyślnaczcionkaakapitu" style:family="text">
      <style:text-properties style:font-name="Times New Roman" style:font-name-asian="Calibri" style:font-name-complex="Times New Roman"/>
    </style:style>
    <style:style style:name="P194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 style:font-name-asian="Calibri" style:font-name-complex="Times New Roman"/>
    </style:style>
    <style:style style:name="P197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19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0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201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0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0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T2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20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Calibri" style:font-name-complex="Times New Roman"/>
    </style:style>
    <style:style style:name="T209" style:parent-style-name="Domyślnaczcionkaakapitu" style:family="text">
      <style:text-properties style:font-name="Times New Roman" style:font-name-asian="Calibri" style:font-name-complex="Times New Roman"/>
    </style:style>
    <style:style style:name="P210" style:parent-style-name="Standard" style:family="paragraph">
      <style:paragraph-properties fo:text-align="justify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/>
    </style:style>
    <style:style style:name="P211" style:parent-style-name="Standard" style:family="paragraph">
      <style:paragraph-properties fo:text-align="justify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/>
    </style:style>
    <style:style style:name="P21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Calibri" style:font-name-complex="Times New Roman"/>
    </style:style>
    <style:style style:name="T214" style:parent-style-name="Domyślnaczcionkaakapitu" style:family="text">
      <style:text-properties style:font-name="Times New Roman" style:font-name-asian="Calibri" style:font-name-complex="Times New Roman"/>
    </style:style>
    <style:style style:name="T215" style:parent-style-name="Domyślnaczcionkaakapitu" style:family="text">
      <style:text-properties style:font-name="Times New Roman" style:font-name-asian="Calibri" style:font-name-complex="Times New Roman"/>
    </style:style>
    <style:style style:name="T216" style:parent-style-name="Domyślnaczcionkaakapitu" style:family="text">
      <style:text-properties style:font-name="Times New Roman" style:font-name-asian="Calibri" style:font-name-complex="Times New Roman"/>
    </style:style>
    <style:style style:name="P217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P218" style:parent-style-name="Standard" style:family="paragraph">
      <style:paragraph-properties fo:text-align="center" fo:margin-bottom="0in">
        <style:tab-stops>
          <style:tab-stop style:type="left" style:position="2.7812in"/>
        </style:tab-stops>
      </style:paragraph-properties>
    </style:style>
    <style:style style:name="T2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220" style:parent-style-name="Normalny" style:family="paragraph">
      <style:paragraph-properties fo:text-align="justify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22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2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2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30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7812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3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3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3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35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37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3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44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4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49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53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55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59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61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64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6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6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0833in"/>
        </style:tab-stops>
      </style:paragraph-properties>
    </style:style>
    <style:style style:name="T27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7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1812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7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82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8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85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8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92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9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97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04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1.0833in"/>
        </style:tab-stops>
      </style:paragraph-properties>
    </style:style>
    <style:style style:name="T30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08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309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310" style:parent-style-name="Akapitzlistą" style:family="paragraph">
      <style:paragraph-properties fo:text-align="center" fo:margin-bottom="0in" fo:margin-left="0.6895in">
        <style:tab-stops>
          <style:tab-stop style:type="left" style:position="0.7875in"/>
        </style:tab-stops>
      </style:paragraph-properties>
    </style:style>
    <style:style style:name="T3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1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313" style:parent-style-name="Normalny" style:family="paragraph">
      <style:paragraph-properties fo:text-align="justify" fo:margin-bottom="0in"/>
    </style:style>
    <style:style style:name="T31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5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316" style:parent-style-name="Normalny" style:family="paragraph">
      <style:paragraph-properties fo:text-align="justify" fo:margin-bottom="0in"/>
    </style:style>
    <style:style style:name="T317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318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19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20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21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32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24" style:parent-style-name="Akapitzlistą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325" style:parent-style-name="Akapitzlistą" style:family="paragraph">
      <style:paragraph-properties fo:text-align="center" fo:margin-bottom="0in"/>
    </style:style>
    <style:style style:name="T3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32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29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30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31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32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35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3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37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3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40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4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4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4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4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4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4" style:parent-style-name="Standard" style:family="paragraph">
      <style:paragraph-properties fo:text-align="center" fo:margin-bottom="0in"/>
    </style:style>
    <style:style style:name="P355" style:parent-style-name="Standard" style:family="paragraph">
      <style:paragraph-properties fo:text-align="center" fo:margin-bottom="0in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5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958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36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6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62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64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6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67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6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7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7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72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376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385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387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8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9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9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93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394" style:parent-style-name="Domyślnaczcionkaakapitu" style:family="text">
      <style:text-properties style:font-name="Times New Roman" style:font-name-complex="Times New Roman" fo:color="#000000"/>
    </style:style>
    <style:style style:name="T395" style:parent-style-name="Domyślnaczcionkaakapitu" style:family="text">
      <style:text-properties style:font-name="Times New Roman" style:font-name-complex="Times New Roman" fo:color="#000000"/>
    </style:style>
    <style:style style:name="P396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397" style:parent-style-name="Domyślnaczcionkaakapitu" style:family="text">
      <style:text-properties style:font-name="Times New Roman" style:font-name-complex="Times New Roman" fo:color="#000000"/>
    </style:style>
    <style:style style:name="T398" style:parent-style-name="Domyślnaczcionkaakapitu" style:family="text">
      <style:text-properties style:font-name="Times New Roman" style:font-name-complex="Times New Roman" fo:color="#000000"/>
    </style:style>
    <style:style style:name="T399" style:parent-style-name="Domyślnaczcionkaakapitu" style:family="text">
      <style:text-properties style:font-name="Times New Roman" style:font-name-complex="Times New Roman" fo:color="#000000"/>
    </style:style>
    <style:style style:name="P400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01" style:parent-style-name="Domyślnaczcionkaakapitu" style:family="text">
      <style:text-properties style:font-name="Times New Roman" style:font-name-complex="Times New Roman" fo:color="#000000"/>
    </style:style>
    <style:style style:name="T402" style:parent-style-name="Domyślnaczcionkaakapitu" style:family="text">
      <style:text-properties style:font-name="Times New Roman" style:font-name-complex="Times New Roman" fo:color="#000000"/>
    </style:style>
    <style:style style:name="T403" style:parent-style-name="Domyślnaczcionkaakapitu" style:family="text">
      <style:text-properties style:font-name="Times New Roman" style:font-name-complex="Times New Roman" fo:color="#000000"/>
    </style:style>
    <style:style style:name="T404" style:parent-style-name="Domyślnaczcionkaakapitu" style:family="text">
      <style:text-properties style:font-name="Times New Roman" style:font-name-complex="Times New Roman" fo:color="#000000"/>
    </style:style>
    <style:style style:name="T405" style:parent-style-name="Domyślnaczcionkaakapitu" style:family="text">
      <style:text-properties style:font-name="Times New Roman" style:font-name-complex="Times New Roman" fo:color="#000000"/>
    </style:style>
    <style:style style:name="P406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07" style:parent-style-name="Domyślnaczcionkaakapitu" style:family="text">
      <style:text-properties style:font-name="Times New Roman" style:font-name-complex="Times New Roman" fo:color="#000000"/>
    </style:style>
    <style:style style:name="P408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09" style:parent-style-name="Domyślnaczcionkaakapitu" style:family="text">
      <style:text-properties style:font-name="Times New Roman" style:font-name-complex="Times New Roman" fo:color="#000000"/>
    </style:style>
    <style:style style:name="T410" style:parent-style-name="Domyślnaczcionkaakapitu" style:family="text">
      <style:text-properties style:font-name="Times New Roman" style:font-name-complex="Times New Roman" fo:color="#000000"/>
    </style:style>
    <style:style style:name="P411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12" style:parent-style-name="Domyślnaczcionkaakapitu" style:family="text">
      <style:text-properties style:font-name="Times New Roman" style:font-name-complex="Times New Roman" fo:color="#000000"/>
    </style:style>
    <style:style style:name="T413" style:parent-style-name="Domyślnaczcionkaakapitu" style:family="text">
      <style:text-properties style:font-name="Times New Roman" style:font-name-complex="Times New Roman" fo:color="#000000"/>
    </style:style>
    <style:style style:name="T414" style:parent-style-name="Domyślnaczcionkaakapitu" style:family="text">
      <style:text-properties style:font-name="Times New Roman" style:font-name-complex="Times New Roman" fo:color="#000000"/>
    </style:style>
    <style:style style:name="P415" style:parent-style-name="Standard" style:family="paragraph">
      <style:paragraph-properties fo:text-align="justify" fo:margin-bottom="0in" fo:margin-left="2.95in" fo:text-indent="0.2986in">
        <style:tab-stops/>
      </style:paragraph-properties>
    </style:style>
    <style:style style:name="T41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17" style:parent-style-name="Standard" style:family="paragraph">
      <style:paragraph-properties fo:text-align="center" fo:margin-bottom="0in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P42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P426" style:parent-style-name="Standard" style:family="paragraph">
      <style:paragraph-properties fo:text-align="center" fo:margin-bottom="0in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2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P431" style:parent-style-name="Standard" style:family="paragraph">
      <style:paragraph-properties fo:margin-bottom="0in" fo:margin-left="0.3937in" fo:text-indent="-0.1965in">
        <style:tab-stops/>
      </style:paragraph-properties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P433" style:parent-style-name="Standard" style:family="paragraph">
      <style:paragraph-properties fo:text-align="justify" fo:margin-bottom="0in" fo:text-indent="0.1972in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P436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P438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P443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444" style:parent-style-name="Domyślnaczcionkaakapitu" style:family="text">
      <style:text-properties style:font-name="Times New Roman" style:font-name-complex="Times New Roman" style:font-weight-complex="bold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P450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/>
    </style:style>
    <style:style style:name="P451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/>
    </style:style>
    <style:style style:name="P452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/>
    </style:style>
    <style:style style:name="P453" style:parent-style-name="Standard" style:family="paragraph">
      <style:paragraph-properties fo:text-align="center" fo:margin-bottom="0in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56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P458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459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46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61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2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3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4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5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6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7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8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9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0" style:parent-style-name="Standard" style:family="paragraph">
      <style:paragraph-properties fo:text-align="center" fo:margin-bottom="0in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72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P47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P47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P47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80" style:parent-style-name="Domyślnaczcionkaakapitu" style:family="text">
      <style:text-properties style:font-name="Times New Roman" style:font-name-complex="Times New Roman"/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P48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P484" style:parent-style-name="Standard" style:family="paragraph">
      <style:paragraph-properties fo:margin-bottom="0.0416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5" style:parent-style-name="Standard" style:family="paragraph">
      <style:paragraph-properties fo:margin-bottom="0.0416in" fo:line-height="115%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U M O W A <text:s text:c="2"/>NR <text:s text:c="2"/>......../…/2022</text:span></text:p>
      <text:p text:style-name="P3"/>
      <text:p text:style-name="P4"><text:span text:style-name="T5">zawarta <text:s/>w <text:s/>Słupsku w dniu …………………… 2022r.</text:span></text:p>
      <text:p text:style-name="P6">pomiędzy: Miastem Słupsk, w którego imieniu działa zarządca nieruchomości Przedsiębiorstwo Gospodarki<text:s/>Mieszkaniowej Sp. z o.o. 76-200 Słupsk, ul. Tuwima 4, zarejestrowana w Krajowym Rejestrze Sądowym prowadzonym przez Sąd Rejonowy Gdańsk Północ w Gdańsku VIII Wydział Gospodarczy Krajowego Rejestru Sądowego pod numerem KRS 0000108416, kapitał zakładowy 2.379.300zł, NIP 839-000-79-64, reprezentowana przez:</text:p>
      <text:p text:style-name="P7"><text:span text:style-name="T8">Agnieszkę Zwierz - prezes</text:span></text:p>
      <text:p text:style-name="P9"><text:span text:style-name="T10">zwanym w <text:s/>dalszej <text:s/>części <text:s/>umowy „Zamawiającym", a :</text:span><text:span text:style-name="T11"><text:s text:c="3"/></text:span></text:p>
      <text:p text:style-name="P12"><text:span text:style-name="T13">…………………………………………………………………… reprezentowanym przez ……………………………………. <text:s/>zwanym dalej „Wykonawcą”.</text:span></text:p>
      <text:p text:style-name="P14"/>
      <text:p text:style-name="P15"><text:span text:style-name="T16">W wyniku przeprowadzonego postę</text:span><text:span text:style-name="T17">powania o udzielenie zamówienia publicznego w trybie przetargu nieograniczonego na podstawie art. 275 ustawy z dnia 11 września 2019 roku Prawo zamówień publicznych (t.j. Dz. U. z 2021 r., poz. 1129 z zm.) pn.:</text:span><text:span text:style-name="T18"><text:s/>„</text:span><text:span text:style-name="T19">Wykonanie projektów c.o. i c.w. w budynkach<text:s/></text:span><text:span text:style-name="T20">mieszkalnych i w lokalach mieszkalnych”<text:s/></text:span><text:span text:style-name="T21">zwanego w dalszej części postępowaniem, Zamawiający zleca Wykonawcy realizację zamówienia o następującej treści</text:span><text:span text:style-name="T22">:</text:span></text:p>
      <text:p text:style-name="P23"><text:span text:style-name="T24">§ 1 Przedmiot umowy</text:span></text:p>
      <text:list text:style-name="LFO37" text:continue-numbering="true">
        <text:list-item>
          <text:p text:style-name="P25"><text:span text:style-name="T26">Przedmiotem umowy część I jest usługa wykonania „</text:span><text:span text:style-name="T27">Wykonanie projektów c.o. i c.w. w<text:s/></text:span><text:span text:style-name="T28">budynkach mieszkalnych i w lokalach mieszkalnych”</text:span></text:p>
        </text:list-item>
      </text:list>
      <text:p text:style-name="P29"><text:span text:style-name="T30">2. Zakres obejmuje:</text:span></text:p>
      <text:p text:style-name="P31"><text:bookmark-start text:name="_Hlk17365144"/>1)wykonanie inwentaryzacji budynków do celów obliczenia zapotrzebowania na ciepło</text:p>
      <text:p text:style-name="P32"><text:s/>( należy posługiwać się aktualnymi numerami lokali ), z uwzględnieniem aktualnych źródeł c.w.u i<text:s/>ogrzewania,<text:s/></text:p>
      <text:list text:style-name="LFO38" text:continue-numbering="true">
        <text:list-item>
          <text:p text:style-name="P33">wykonanie projektu węzłów cieplnych c.o. i c.w.u.<text:s/></text:p>
        </text:list-item>
        <text:list-item>
          <text:p text:style-name="P34">uzyskaniu warunków przyłączenia do sieci c.o. i c.w.u., energetycznej,<text:s/><text:bookmark-end text:name="_Hlk17365144"/>wodociągowej</text:p>
        </text:list-item>
        <text:list-item>
          <text:p text:style-name="P35">wykonanie projektu instalacji c.o. i c.w.u.<text:s/></text:p>
        </text:list-item>
        <text:list-item>
          <text:p text:style-name="P36">wykonanie projektu budowlanego w zakresie przystosowania pomieszczeń do wymogów węzła cieplnego w zakresie instalacji wodociągowej, kanalizacyjnej, elektrycznej, wentylacyjnej, budowalnej<text:s/></text:p>
        </text:list-item>
        <text:list-item>
          <text:p text:style-name="P37">uzyskanie warunków i uzgodnień przyłączenia do sieci z gestorami</text:p>
        </text:list-item>
        <text:list-item>
          <text:p text:style-name="P38">wykonanie specyfikacji technicznych wykonania <text:s/>i odbioru robót budowlanych<text:s/></text:p>
        </text:list-item>
        <text:list-item>
          <text:p text:style-name="P39">wykonanie kosztorysów inwestorskich <text:s/>budowlanych, sanitarnych i elektrycznych (z podziałem na prace w częściach wspólnych i w lokalach <text:s/>mieszkalnych z podziałam na branże, uwzględnić wymianę bądź montaż wodomierzy na zimną wodę i montaż wodomierzy na ciepłą wodę ,</text:p>
        </text:list-item>
        <text:list-item>
          <text:p text:style-name="P40">wykonanie przedmiarów do w/w kosztorysów inwestorskich wraz z zastawieniem materiałów.</text:p>
        </text:list-item>
      </text:list>
      <text:p text:style-name="P41"><text:span text:style-name="T42">3. W trakcie realizacji umowy Wykonawca wanien przedłożyć Zamawiającemu propozycje zastosowanego <text:s/>systemu i wbudowanych materiałów i uzyska jego akce</text:span><text:span text:style-name="T43">ptację.</text:span></text:p>
      <text:p text:style-name="P44"><text:span text:style-name="T45">4.<text:s/></text:span><text:span text:style-name="T46">Dokumentacja projektowa obejmuje opracowanie dla wszystkich branż:</text:span></text:p>
      <text:list text:style-name="WWNum3">
        <text:list-item text:start-value="1">
          <text:p text:style-name="P47"><text:span text:style-name="T48">projektu budowlanego i wykonawczego <text:s/>– po 4 egz.,</text:span></text:p>
        </text:list-item>
        <text:list-item>
          <text:p text:style-name="P49"><text:span text:style-name="T50">kosztorysu inwestorskiego – <text:s/>1 egz.,</text:span></text:p>
        </text:list-item>
        <text:list-item>
          <text:p text:style-name="P51"><text:span text:style-name="T52">przedmiarów – 1 egz.,</text:span></text:p>
        </text:list-item>
        <text:list-item>
          <text:p text:style-name="P53"><text:span text:style-name="T54">specyfikacji technicznej wykonania i odbioru robót – <text:s/>2 egz.,</text:span></text:p>
        </text:list-item>
      </text:list>
      <text:p text:style-name="P55"><text:span text:style-name="T56">5. Cało</text:span><text:span text:style-name="T57">ść dokumentacji projektowej zostanie dostarczona także w wersji elektronicznej, pliki będą obsługiwane przez ogólnie dostępne programy, w tym: projekty w formacie dwg, kosztorysy inwestorskie i przedmiary robót w formacie ath.</text:span></text:p>
      <text:p text:style-name="P58"><text:span text:style-name="T59">6. Projektant zobowiązany jes</text:span><text:span text:style-name="T60">t do stosowania rozwiązań optymalnych z punktu widzenia minimalizacji kosztów realizacji inwestycji przez Zamawiającego, przy zachowaniu odpowiedniej jakości i trwałości użytych materiałów oraz technologii.</text:span></text:p>
      <text:p text:style-name="P61"><text:span text:style-name="T62">7. Wykonawca wyraża zgodę na publikację<text:s/></text:span><text:span text:style-name="T63">dokumentacji w wersji papierowej<text:s/></text:span><text:span text:style-name="T64"><text:line-break/></text:span><text:span text:style-name="T65">i elektronicznej.</text:span></text:p>
      <text:p text:style-name="P66"><text:span text:style-name="T67">8. W trakcie postępowania o udzielenie zamówienia publicznego na realizacje robót budowlanych, aż do zawarcia umowy z wykonawcą robót Wykonawca będzie przygotowywał odpowiedzi na pytania<text:s/></text:span><text:soft-page-break/><text:span text:style-name="T68">wykonawców, ewent</text:span><text:span text:style-name="T69">ualne modyfikacje dokumentacji projektowej, a także ustosunkowywał się do twierdzeń i uwag, oraz dokona oceny materiałów równoważnych zastosowanych w ofertach wykonawców.</text:span></text:p>
      <text:p text:style-name="P70"><text:span text:style-name="T71">9. Wykonawca wykona przedmiot umowy zgodnie ze złożoną ofertą oraz warunkami określon</text:span><text:span text:style-name="T72">ymi w SWZ.</text:span></text:p>
      <text:p text:style-name="P73"/>
      <text:p text:style-name="P74"><text:span text:style-name="T75">§ 2 Personel Wykonawcy</text:span></text:p>
      <text:list text:style-name="WWNum28" text:continue-numbering="true">
        <text:list-item>
          <text:list>
            <text:list-item>
              <text:p text:style-name="P76"><text:span text:style-name="T77">Wykonawca zobowiązuje się zapewnić odpowiedni personel gwarantujący, że przedmiot umowy zostanie wykonany w sposób należyty.</text:span></text:p>
            </text:list-item>
            <text:list-item>
              <text:p text:style-name="P78"><text:span text:style-name="T79">Prace projektowe wykonywać będą projektanci w następujących specjalnościach:</text:span></text:p>
            </text:list-item>
          </text:list>
        </text:list-item>
      </text:list>
      <text:p text:style-name="P80"><text:span text:style-name="T81">1)<text:s/></text:span><text:span text:style-name="T82">……………………………</text:span><text:span text:style-name="T83">- <text:s/>o<text:s/></text:span><text:span text:style-name="T84">specjalności instalacyjnej w zakresie w zakresie sieci, instalacji i urządzeń cieplnych, wentylacyjnych, wodociągowych i kanalizacyjnych bez ograniczeń,<text:s/></text:span></text:p>
      <text:p text:style-name="P85"><text:span text:style-name="T86">2)<text:s/></text:span><text:span text:style-name="T87">…………………………...<text:s/></text:span><text:span text:style-name="T88">- o specjalności instalacyjnej w zakresie sieci, instalacji<text:s/></text:span><text:span text:style-name="T89"><text:line-break/></text:span><text:span text:style-name="T90">i urządzeń elektrycznych</text:span><text:span text:style-name="T91"><text:s/>i elektroenergetycznych bez ograniczeń;</text:span></text:p>
      <text:p text:style-name="P92"><text:s text:c="7"/>3) …………………………– o specjalności konstrukcyjno -budowlanej bez ograniczeń;</text:p>
      <text:p text:style-name="P93"><text:span text:style-name="T94">3. Wykonawca w terminie 3 dni od podpisania umowy dostarczy Zamawiającemu kopie zaświadczeń osób wymienionych w ust. 2, potwierdzających</text:span><text:span text:style-name="T95"><text:s/>posiadane kwalifikacje oraz wpis na listę właściwego samorządu zawodowego.</text:span></text:p>
      <text:p text:style-name="P96"><text:span text:style-name="T97">4. Zmiana poszczególnych osób w trakcie realizacji robót, w specjalnościach wymienionych<text:s/></text:span><text:span text:style-name="T98"><text:line-break/></text:span><text:span text:style-name="T99">w ust. 2, może nastąpić po uprzednim zawiadomieniu Zamawiającego oraz przekazaniu dokument</text:span><text:span text:style-name="T100">ów potwierdzających posiadane kwalifikacje i doświadczenie (nie niższe niż kwalifikacje i doświadczenie osób spełniających wymogi SIWZ) oraz wpis na listę właściwego samorządu <text:s/>zawodowego. Zmiana może nastąpić po uzyskaniu pisemnej zgody Zamawiającego. Zmi</text:span><text:span text:style-name="T101">ana wymaga sporządzenia aneksu do umowy.</text:span></text:p>
      <text:p text:style-name="P102"/>
      <text:p text:style-name="P103"><text:span text:style-name="T104">§ 3 <text:s/>Zasady współpracy</text:span></text:p>
      <text:p text:style-name="P105"><text:span text:style-name="T106">1. Wykonawca przekaże, uzgodnioną z Zamawiającym, dokumentację stanowiącą przedmiot umowy wraz z wykazem opracowań oraz pisemnym oświadczeniem, że dokumentacja jest wykonana zgodnie z Umową i</text:span><text:span text:style-name="T107"><text:s/>obowiązującymi przepisami techniczno-budowlanymi.</text:span></text:p>
      <text:p text:style-name="P108"><text:span text:style-name="T109">2. Wykonawca wykona dokumentację projektową w zakresie i  w sposób zgodny z wymaganiami określonymi w Umowie, oraz będzie zobowiązany do:</text:span></text:p>
      <text:p text:style-name="P110"><text:span text:style-name="T111">1) informowania Zamawiającego o problemach lub okolicznościach,<text:s/></text:span><text:span text:style-name="T112">które mogą mieć wpłynąć na jakość lub termin zakończenia opracowania projektowego,</text:span></text:p>
      <text:p text:style-name="P113"><text:span text:style-name="T114">2) udzielania wyjaśnień dotyczących dokumentacji projektowej i zawartych w niej rozwiązań projektowych,</text:span></text:p>
      <text:p text:style-name="P115"><text:span text:style-name="T116">3) dostarczenia Zamawiającemu każdorazowo jednolitego tekstu przedmia</text:span><text:span text:style-name="T117">rów robót <text:s text:c="3"/>w przypadku konieczności wprowadzenia zmian w przedmiarze robót wynikających z udzielonych odpowiedzi na zapytania wykonawców biorących udział w postępowaniu przetargowym na wykonawstwo robót na podstawie sporządzonej przez niego dokumentacji<text:s/></text:span><text:span text:style-name="T118">projektowo-kosztorysowej w okresie 2 lat od daty przekazania dokumentacji,</text:span></text:p>
      <text:p text:style-name="P119">4) dokonania oraz przekazania Zamawiającemu w wyznaczonym terminie poprawek, wynikłych w związku z niezgodnością opracowania projektowego ze stanem faktycznym lub z zawinionymi błędami.</text:p>
      <text:p text:style-name="P120">3. <text:s text:c="2"/>Zamawiający w dniu podpisania umowy przekaże Wykonawcy następujące dokumenty:</text:p>
      <text:list text:style-name="LFO45" text:continue-numbering="true">
        <text:list-item>
          <text:p text:style-name="P121">Opinie kominiarskie w tym inwentaryzacja przewodów kominowych</text:p>
        </text:list-item>
      </text:list>
      <text:p text:style-name="P122">4.<text:s/>Wizja na obiekcie w celu dokonania inwentaryzacji musi zostać poprzedzona zawiadomieniem Zamawiającego w terminie min. 7 dni przed planowanym terminem.</text:p>
      <text:p text:style-name="P123">5.<text:s/>Zamawiający dokona wszelkich starań w celu organizacji dostępu do poszczególnych lokali<text:s/></text:p>
      <text:p text:style-name="P124"/>
      <text:p text:style-name="P125"><text:span text:style-name="T126">§ 4 <text:s/>Term</text:span><text:span text:style-name="T127">in realizacji</text:span></text:p>
      <text:p text:style-name="P128"><text:span text:style-name="T129">1. Całość wykonania dokumentacji projektowej opisanej w § 1 wraz z uzgodnieniami oraz<text:s/></text:span><text:span text:style-name="T130"><text:line-break/></text:span><text:span text:style-name="T131">z wnioskiem na pozwolenie na budowę wraz z niezbędnymi załącznikami –</text:span><text:span text:style-name="T132">dla części I -30 listopada 2022</text:span></text:p>
      <text:p text:style-name="P133"><text:span text:style-name="T134">2. Wykonawca zobowiązuje się do 1-krotnej aktualizacji</text:span><text:span text:style-name="T135"><text:s/>kosztorysu inwestorskiego<text:s/></text:span><text:span text:style-name="T136"><text:line-break/></text:span><text:span text:style-name="T137">w okresie 2 lat od daty podpisania protokołu zdawczo-odbiorczego dokumentacji projektowej.</text:span></text:p>
      <text:p text:style-name="P138"/>
      <text:p text:style-name="P139"><text:span text:style-name="T140">§ 5 Wykonawcy i Podwykonawcy</text:span></text:p>
      <text:p text:style-name="P141"><text:span text:style-name="T142">1. Zamawiający żąda, aby przed przystąpieniem do wykonania zamówienia Wykonawca, o ile są już znane, podał<text:s/></text:span><text:span text:style-name="T143">nazwy albo imiona i nazwiska oraz dane kontaktowe podwykonawców<text:s/></text:span><text:span text:style-name="T144"><text:line-break/></text:span><text:span text:style-name="T145">i osób do kontaktu z nimi, zaangażowanych w usługi. Wykonawca zawiadamia Zamawiającego o wszelkich zmianach danych, o których mowa w zdaniu pierwszym, w trakcie realizacji zamówienia, a także</text:span><text:span text:style-name="T146"><text:s/>przekazuje informacje na temat nowych podwykonawców, którym w późniejszym okresie zamierza powierzyć realizację usług.</text:span></text:p>
      <text:p text:style-name="P147"><text:span text:style-name="T148">2. Gdy <text:s/>zmiana albo rezygnacja z Podwykonawcy dotyczy podmiotu, na którego zasoby Wykonawca powoływał się, na zasadach określonych w<text:s/></text:span><text:span text:style-name="T149">art.<text:s/></text:span><text:span text:style-name="T150">118 ust. 1<text:s/></text:span><text:span text:style-name="T151">ustawy, w celu wykazania spełniania warunków udziału w postępowaniu Wykonawca jest obowiązany wykazać Zamawiającemu, że proponowany inny Podwykonawca lub Wykonawca samodzielnie spełnia je w stopniu nie mniejszym niż Podwykonawca, na którego</text:span><text:span text:style-name="T152"><text:s/>zasoby wykonawca powoływał się w trakcie postępowania o udzielenie zamówienia. Ponadto Wykonawca na żądanie Zamawiającego przedstawia oświadczenie, o którym mowa w art.<text:s/></text:span><text:span text:style-name="T153">125<text:s/></text:span><text:span text:style-name="T154"><text:s/>ustawy Prawo zamówień publicznych, lub oświadczenia lub dokumenty potwierdzające<text:s/></text:span><text:span text:style-name="T155">brak podstaw do wykluczenia wobec tego Podwykonawcy. Jeżeli Zamawiający stwierdzi, że wobec danego Podwykonawcy zachodzą podstawy wykluczenia, Wykonawca obowiązany jest zastąpić tego Podwykonawcę lub zrezygnować z powierzenia wykonania części zamówienia Po</text:span><text:span text:style-name="T156">dwykonawcy. Postanowienia powyższe stosuje się wobec dalszych podwykonawców.</text:span></text:p>
      <text:list text:style-name="LFO41" text:continue-numbering="true">
        <text:list-item>
          <text:p text:style-name="P157"><text:span text:style-name="T158">Powierzenie wykonania części zamówienia podwykonawcom nie zwalnia wykonawcy <text:s text:c="33"/>z odpowiedzialności za należyte wykonanie tego zamówienia.</text:span></text:p>
        </text:list-item>
      </text:list>
      <text:p text:style-name="P159"/>
      <text:p text:style-name="P160"><text:span text:style-name="T161">§ 6 Wynagr</text:span><text:span text:style-name="T162">odzenie</text:span></text:p>
      <text:p text:style-name="P163"><text:span text:style-name="T164">1. Strony ustalają wynagrodzenie za przedmiot umowy określony w §1 zgodnie z ofertą Wykonawcy (stanowiącą załącznik do umowy) w formie ryczałtu:</text:span></text:p>
      <text:p text:style-name="P165"><text:span text:style-name="T166">wykonanie opracowania dokumentacji projektowo-wykonawczej za cenę ryczałtową:</text:span></text:p>
      <text:p text:style-name="P167"><text:span text:style-name="T168">netto: …………… zł + podatek</text:span><text:span text:style-name="T169"><text:s/>VAT ……. % tj. ……………zł</text:span></text:p>
      <text:p text:style-name="P170"><text:span text:style-name="T171">brutto (z podatkiem VAT): ………………. zł</text:span></text:p>
      <text:p text:style-name="P172"><text:span text:style-name="T173">(słownie brutto: …………………………………………….. <text:s/>00/100 zł)</text:span></text:p>
      <text:p text:style-name="P174"><text:span text:style-name="T175">2. Wykonawca oświadcza że ryzyko wynikające z danych, przyjętych do ustalenia ceny ryczałtowej niniejszej umowy obciążą Wykonawcę i zostało uwzględ</text:span><text:span text:style-name="T176">nione w ustalonym wynagrodzeniu oraz obejmuje ono w szczególności koszty opracowania lub pozyskania wszelkich ekspertyz, warunków technicznych, opinii, uzgodnień, konsultacji, zgód, pozwoleń i decyzji administracyjnych niezbędnych do prawidłowego opracowan</text:span><text:span text:style-name="T177">ia przedmiotu umowy.</text:span></text:p>
      <text:p text:style-name="P178">3. Wynagrodzenie, o którym mowa w ust. 1 obejmuje 1-krotną aktualizację kosztorysu inwestorskiego na wniosek Zamawiającego w okresie 2 lat od daty przekazania dokumentacji.</text:p>
      <text:p text:style-name="P179"><text:span text:style-name="T180">4. Wynagrodzenie będzie płatne przelewem na konto Wykonawcy po</text:span><text:span text:style-name="T181"><text:s/>odebraniu robót i po podpisaniu protokołu odbioru końcowego bez wad istotnych przez Zamawiającego.</text:span></text:p>
      <text:p text:style-name="P182"><text:span text:style-name="T183">5. Wynagrodzenie za wykonanie przedmiotu umowy o którym mowa w § 1 płatne będzie na podstawie prawidłowo wystawionej faktury VAT</text:span></text:p>
      <text:p text:style-name="P184"><text:span text:style-name="T185">6. Zamawiający upoważnia Wy</text:span><text:span text:style-name="T186">konawcę do wystawiania faktury VAT bez podpisu osoby uprawnionej do odbioru tych faktur.</text:span></text:p>
      <text:p text:style-name="P187"><text:span text:style-name="T188">7. Zamawiający zapłaci Wykonawcy wynagrodzenie w terminie do<text:s/></text:span><text:span text:style-name="T189">21 dni</text:span><text:span text:style-name="T190"><text:s/>od dnia doręczenia faktury VAT (wraz ze kompletem wymaganych dokumentów) na rachunek bankowy wskaza</text:span><text:span text:style-name="T191">ny przez Wykonawcę.</text:span></text:p>
      <text:p text:style-name="P192"><text:span text:style-name="T193">8. Wykonawca zobowiązany jest do wystawiania faktur <text:s/>wg następujących zasad:</text:span></text:p>
      <text:p text:style-name="P194"><text:span text:style-name="T195">Sprzedawca: .....................................................<text:s/></text:span><text:span text:style-name="T196">(dane wykonawcy)</text:span></text:p>
      <text:p text:style-name="P197"><text:span text:style-name="T198">Nabywca/Płatnik:</text:span><text:span text:style-name="T199"><text:s/>Miasto Słupsk, ul. Pl. Zwycięstwa 3 ;<text:s/></text:span><text:span text:style-name="T200">NIP: 839-10-05-507</text:span></text:p>
      <text:p text:style-name="P201"><text:span text:style-name="T202">Ad</text:span><text:span text:style-name="T203">res do korespondencji: Przedsiębiorstwo Gospodarki Mieszkaniowej Sp. z o.o.<text:s/></text:span><text:span text:style-name="T204"><text:s/></text:span><text:span text:style-name="T205">(odbiorca faktury)</text:span><text:span text:style-name="T206"><text:s/>76-200 Słupsk , ul. Tuwima 4</text:span></text:p>
      <text:p text:style-name="P207"><text:span text:style-name="T208">9. Zamawiający oświadcza, że będzie realizować płatności za faktury z zastosowaniem mechanizmu podzielonej płatności, tzw. Split<text:s/></text:span><text:span text:style-name="T209">payment.</text:span></text:p>
      <text:soft-page-break/>
      <text:p text:style-name="P210">10. Wykonawca oświadcza, że numer rachunku rozliczeniowego wskazany we wszystkich fakturach, które będą wystawione w jego imieniu, jest rachunkiem dla którego zgodnie<text:s/><text:line-break/>z rozdziałem 3a ustawy z dnia 29 sierpnia 1997 roku – Prawo bankowe (Dz.U.2021.2439 t.j. z dnia 2021.12.28) prowadzony jest rachunek VAT.</text:p>
      <text:p text:style-name="P211">11. Warunkiem realizacji płatności na wskazany przez Wykonawcę rachunek bankowy, jest występowanie tego rachunku w wykazie podatników <text:s/>VAT, o których mowa w art.96 b ust.1 ustawy z dnia 11 marca 2004 roku o podatku od towarów i usług (Dz.U.2021.685 t.j. z dnia 2021.04.14.), dalej „wykaz”, chyba że Wykonawca nie jest zarejestrowanym podatnikiem VAT.</text:p>
      <text:p text:style-name="P212"><text:span text:style-name="T213">12. Zamawiający w przypadku obopólnych wierzytelności pieniężnych na podstawie<text:s/></text:span><text:span text:style-name="T214"><text:line-break/></text:span><text:span text:style-name="T215">art. 498 KC dokona ich</text:span><text:span text:style-name="T216"><text:s/>potrącenia.</text:span></text:p>
      <text:p text:style-name="P217"/>
      <text:p text:style-name="P218"><text:span text:style-name="T219">§ 7 Prawa autorskie</text:span></text:p>
      <text:p text:style-name="P220">1. Wykonawca oświadcza, ze posiada autorskie prawa majątkowe oraz prawa zależne<text:s/><text:line-break/>w rozumieniu ustawy z dnia 4 lutego 1994 r o prawie autorskim i prawach pokrewnych<text:s/><text:line-break/>(tj. Dz.U.2021.1062 t.j. z dnia 2021.06.14ze zm.) do opracowanej w trakcie realizacji przedmiotu umowy dokumentacji projektowej oraz innych utworów.</text:p>
      <text:p text:style-name="P221"><text:span text:style-name="T222">2. Wykonawca zobowiązuje się do przestrzegania przepisów ustawy o prawie autorskim<text:s/></text:span><text:span text:style-name="T223"><text:line-break/></text:span><text:span text:style-name="T224">i prawach pokrewnych, do nie naruszania praw majątkowych osób trzecich oraz do p</text:span><text:span text:style-name="T225">rzekazywania Zamawiającemu dokumentacji projektowej i innych utworów w stanie wolnym od obciążeń prawami tych osób.</text:span></text:p>
      <text:p text:style-name="P226"><text:span text:style-name="T227">3. Wykonawca z chwilą faktycznego przekazania dokumentacji projektowej Zamawiającemu przenosi w ramach wynagrodzenia ryczałtowego, o którym<text:s/></text:span><text:span text:style-name="T228">mowa w <text:s/>§ 6 ust. umowy, wszelkie majątkowe prawa autorskie oraz prawa zależne w rozumieniu ustawy o prawie autorskim i prawach pokrewnych do wszystkich utworów wytworzonych w trakcie realizacji przedmiotu umowy za Zamawiającego bez ograniczeń co do terytor</text:span><text:span text:style-name="T229">ium, czasu, liczby egzemplarzy na następujących polach eksploatacji:</text:span></text:p>
      <text:p text:style-name="P230"><text:span text:style-name="T231">1) korzystanie z utworu w dowolny sposób, w całości lub w częściach, dla potrzeb realizacji inwestycji oraz przyszłych projektów i inwestycji, w celu ewentualnych dodatkowych modyfikacji<text:s/></text:span><text:span text:style-name="T232">i zmian decyzji administracyjnych oraz wszelkiego dokumentowania<text:s/></text:span><text:span text:style-name="T233"><text:line-break/></text:span><text:span text:style-name="T234">i rejestrowania postępu realizacji robót budowlanych;</text:span></text:p>
      <text:p text:style-name="P235"><text:span text:style-name="T236">2) korzystanie z utworu w dowolny sposób, w całości lub w części w celach reklamowych, promocyjnych, reklamowych,</text:span></text:p>
      <text:p text:style-name="P237"><text:span text:style-name="T238">3) kopiowanie, utrwala</text:span><text:span text:style-name="T239">nie, zwielokrotnienie, udostępnienie, rozpowszechnienie utworu,<text:s/></text:span><text:span text:style-name="T240"><text:line-break/></text:span><text:span text:style-name="T241">w postaci materialnych nośników dokumentacji z wykorzystaniem dowolnych technik,</text:span><text:span text:style-name="T242"><text:line-break/></text:span><text:span text:style-name="T243"><text:s/>w szczególności technik drukarskich, reprograficznych czy zapisu magnetycznego,</text:span></text:p>
      <text:p text:style-name="P244"><text:span text:style-name="T245">4) kopiowanie, utrwalanie, zw</text:span><text:span text:style-name="T246">ielokrotnianie, udostępnianie, rozpowszechnianie utworów postaci cyfrowego zapisu poprzez umieszczenie dokumentu jako produktu multimedialnego na nośnikach materialnych i urządzeniach do przenoszenia danych cyfrowych, poprzez wprowadzenie i zapisywanie w p</text:span><text:span text:style-name="T247">amięci komputera lub udostępnianie utworu jako produktu multimedialnego w sieciach teleinformatycznych (w szczególności poprzez umieszczenie utworu na serwerach, w sieci Internet, w sieci komputerowej, pamięci RAM, poszczególnych urządzeń, biorących udział</text:span><text:span text:style-name="T248"><text:s/>w przekazie internetowym) oraz umożliwienie powszechnego dostępu do utworu w wybranym miejscu i momencie,</text:span></text:p>
      <text:p text:style-name="P249"><text:span text:style-name="T250">5) rozpowszechnianie utworu niezależnie jakimikolwiek środkami i jakiejkolwiek formie, niezależnie od formatu, systemu lub standardu, zarówno w formi</text:span><text:span text:style-name="T251">e materialnych nośników jak i w postaci cyfrowej przez publiczne wystawienie, wyświetlenie, odtwarzanie, publicznie udostępnianie, przekazywanie i przechowywania czy elektroniczne komunikowanie utworu publiczności w taki sposób aby każdy mógł mieć do niego</text:span><text:span text:style-name="T252"><text:s/>dostęp w miejscu i czasie przez siebie wybranym przy użyciu sieci telekomunikacyjnych,</text:span></text:p>
      <text:p text:style-name="P253"><text:span text:style-name="T254">6) przetwarzanie utworu w celu realizacji inwestycji,</text:span></text:p>
      <text:p text:style-name="P255"><text:span text:style-name="T256">7)<text:s/></text:span><text:span text:style-name="T257">przekazanie utworu wykonawcom biorącym udział w postępowaniu o udzielenie zamówienia publicznego jako części ja</text:span><text:span text:style-name="T258">ko części specyfikacji warunków zamówienia,</text:span></text:p>
      <text:p text:style-name="P259"><text:span text:style-name="T260">8) powierzenie wykonania robót budowlanych według utworu stanowiącego przedmiot umowy wybranemu w odrębnym postępowaniu wykonawcy,</text:span></text:p>
      <text:soft-page-break/>
      <text:p text:style-name="P261"><text:span text:style-name="T262">9) wykorzystanie utworu w celu promocji przedsięwzięcia oraz pozyskania środków f</text:span><text:span text:style-name="T263">inansowych na jego realizację,</text:span></text:p>
      <text:p text:style-name="P264"><text:span text:style-name="T265">4. <text:s/>Z chwilą przeniesienia praw autorskich majątkowych o których mowa poniżej Wykonawca udziela Zamawiającemu w ramach wynagrodzenia określonego w § 6 ust. 1 umowy zezwolenia na wprowadzenie zmian do wszystkich utworów<text:s/></text:span><text:span text:style-name="T266">wytworzonych w trakcie realizacji przedmiotu umowy oraz na wykonanie praw zależnych do opracowanych na ich podstawie utworów w tym za korzystanie i rozpowszechnianie wszelkich utworów zależnych w powyższym zakresie, w tym w szczególności adaptacji, zmian,<text:s/></text:span><text:span text:style-name="T267">przeróbek. Wykonawca wyraża przy tym zgodę na udzielenie przez Zamawiającego osobom trzecim na dokonywanie opracowań utworów wytworzonych w trakcie realizacji przedmiotu umowy oraz na korzystanie i rozpowszechnianie utworów zależnych, o których mowa powyże</text:span><text:span text:style-name="T268">j, przez osoby trzecie bez konieczności uzyskania zgody Wykonawcy.</text:span></text:p>
      <text:p text:style-name="P269"><text:span text:style-name="T270">5. <text:s/>Równocześnie z nabyciem praw autorskich majątkowych do utworu Zamawiający nabywa własność wszystkich egzemplarzy, na których utwory zostały utrwalone.</text:span></text:p>
      <text:p text:style-name="P271"><text:span text:style-name="T272">6. Zamawiający uprawiony jest do p</text:span><text:span text:style-name="T273">rzeniesienia własności nabytych praw autorskich <text:s/>majątkowych na inne podmioty w drodze umowy,</text:span></text:p>
      <text:p text:style-name="P274"><text:span text:style-name="T275">7. W ramach wynagrodzenia ryczałtowego Wykonawca upoważnia Zamawiającego<text:s/></text:span><text:span text:style-name="T276"><text:line-break/></text:span><text:span text:style-name="T277">do wykonywania praw osobistych do utworu w rozumieniu ustawy o prawie autorskim<text:s/></text:span><text:span text:style-name="T278"><text:line-break/></text:span><text:span text:style-name="T279">i<text:s/></text:span><text:span text:style-name="T280">prawach pokrewnych wytwarzanych w trakcie realizacji przedmiotu umowy w jego imieniu oraz zobowiązuje się do ich nie wykonywania w części obejmującej zgodę na zmiany opracowań projektowych w zakresie niezbędnym do realizacji umowy oraz robót budowlanych <text:s/>r</text:span><text:span text:style-name="T281">ealizowanych w oparciu o utwory powstałe w ramach niniejszej umowy,</text:span></text:p>
      <text:p text:style-name="P282"><text:span text:style-name="T283">8. Wykonawca nie może odstąpić od umowy lub jej wypowiedzieć w zakresie dotyczącym nabytych przez Zamawiającego praw autorskich, których Wykonawca jest twórcą lub współtwórcą, ze względu n</text:span><text:span text:style-name="T284">a swe istotne interesy twórcze.</text:span></text:p>
      <text:p text:style-name="P285"><text:span text:style-name="T286">9. Niezależnie od innych postanowień umowy, w przypadku wystąpienia przez osoby trzecie<text:s/></text:span><text:span text:style-name="T287"><text:line-break/></text:span><text:span text:style-name="T288">z roszczeniami wobec Zamawiającego wynikającymi z ewentualnych naruszeń praw autorskich, zarówno majątkowych jak i osobistych, powstały</text:span><text:span text:style-name="T289">ch w wyniku korzystania przez Zamawiającego z przedmiotu niniejszej umowy Wykonawca zobowiązuje się do podjęcia na swój koszt wszelkich kroków prawnych zapewniających Zamawiającemu należytą ochronę przed takimi roszczeniami. W szczególności zobowiązuje się</text:span><text:span text:style-name="T290"><text:s/>wstąpić w miejsce Zamawiającego lub w przypadku braku takiej możliwości przystąpić po stronie Zamawiającego do wszelkich postępowań toczących się przeciwko Zamawiającemu oraz zwrócić Zamawiającemu wypłacone przez niego kwoty odszkodowań i innych należnośc</text:span><text:span text:style-name="T291">i, w tym koszty pomocy prawnej, wynikającej z ewentualnych naruszeń w/w prawa osób trzecich w terminie 14 dni od dnia przedstawienia przez Zamawiającego pisemnego żądania ich zwrotu. <text:s text:c="3"/></text:span></text:p>
      <text:p text:style-name="P292"><text:span text:style-name="T293">10. Wraz z przekazaniem danego utworu Zamawiającemu Wykonawca załączy</text:span><text:span text:style-name="T294"><text:s/>oświadczenie<text:s/></text:span><text:span text:style-name="T295"><text:line-break/></text:span><text:span text:style-name="T296">o potwierdzeniu przeniesienia praw autorskich, w tym praw zależnych.</text:span></text:p>
      <text:p text:style-name="P297"><text:span text:style-name="T298">12.<text:s/></text:span><text:span text:style-name="T299">Wykonawca zobowiązuje się, że w przypadku gdyby jakiekolwiek majątkowe lub osobiste prawa autorskie lub autorskie prawa zależne przysługiwały osobom trzecim, w tym<text:s/></text:span><text:span text:style-name="T300"><text:line-break/></text:span><text:span text:style-name="T301">w s</text:span><text:span text:style-name="T302">zczególności pracownikom i podwykonawcom, Wykonawca spowoduje, żeby <text:s/>wszelkie takie osoby trzecie niezwłocznie i bez dodatkowego wynagrodzenia przeniosły przysługujące im prawa majątkowe na Zamawiającego w zakresie opisanym powyżej jak i udzieliły Zamawiaj</text:span><text:span text:style-name="T303">ącemu, niezwłocznie i bez dodatkowego wynagrodzenia, wszelkich upoważnień i zezwoleń na korzystanie i rozpowszechnianie <text:s/>majątkowych praw autorskich, jak i praw osobistych oraz praw zależnych w zakresie nie mniejszym niż określony w umowie.</text:span></text:p>
      <text:p text:style-name="P304"><text:span text:style-name="T305">13. Wykonawca z</text:span><text:span text:style-name="T306">apewnia iż osoby, które opracowały utwory wytworzone w trakcie realizacji przedmiotu umowy, a którym przysługują majątkowe i osobiste prawa autorskie lub jakiekolwiek prawa w odniesieniu do utworów zależnych, nie będą podnosić w stosunku do Zamawiającego ż</text:span><text:span text:style-name="T307">adnych roszczeń z tytułu naruszenia ich praw, w szczególności roszczeń wynikających z dokonania przez Zamawiającego jakichkolwiek zmian, adaptacji i przeróbek dokumentacji</text:span></text:p>
      <text:p text:style-name="P308">14. W razie rozwiązania umowy Zamawiający oraz osoby <text:s/>przez niego wskazane mają prawo, bez zapłaty dodatkowego wynagrodzenia, do swobodnego dysponowania otrzymanymi do zatwierdzenia od Wykonawcy opracowaniem i kontynuowania prac projektowych<text:s/><text:line-break/>z użyciem tych opracowań w wybranych przez siebie biurach projektowych.</text:p>
      <text:p text:style-name="P309"/>
      <text:soft-page-break/>
      <text:p text:style-name="P310"><text:span text:style-name="T311">§ 8 Odbiór dokumentacji<text:s/></text:span><text:span text:style-name="T312">projektowej</text:span></text:p>
      <text:p text:style-name="P313"><text:span text:style-name="T314">1.<text:s/></text:span><text:span text:style-name="T315">Wykonawca przekaże Zamawiającemu opracowanie w ilościach określonych w §1 ust. 3</text:span></text:p>
      <text:p text:style-name="P316"><text:span text:style-name="T317">2. Odbiór opracowania nastąpi w formie protokołu zdawczo–odbiorczego.</text:span></text:p>
      <text:list text:style-name="WWNum28" text:continue-numbering="true">
        <text:list-item>
          <text:list>
            <text:list-item>
              <text:p text:style-name="P318">Zamawiający, po otrzymaniu przedmiotu umowy, przystąpi do jego odbioru, który zakończy się<text:s/>w terminie do 10 dni kalendarzowych podpisaniem protokołu przekazania<text:s/><text:line-break/>i zatwierdzenia bądź nie zatwierdzenia przedmiotu umowy, co nie zwalnia Wykonawcy z odpowiedzialności za wady dokumentacji ujawnione w trakcie robót budowlanych wykonywanych na jej podstawie.</text:p>
            </text:list-item>
            <text:list-item>
              <text:p text:style-name="P319">Zakończenie odbioru bez uwag w terminie określonym w ust. 3 jest jednoznaczne<text:s/><text:line-break/>z odbiorem dokumentacji w terminie jej przekazania Zamawiającemu. Dotyczy to także odbioru bez uwag gdy przekroczenie terminu wynika z okoliczności leżących po stronie Zamawiającego.</text:p>
            </text:list-item>
            <text:list-item>
              <text:p text:style-name="P320">Podpisany bez zastrzeżeń przez Strony Protokół zdawczo-odbiorczy przygotowany przez Wykonawcę wraz z oświadczeniem Wykonawcy o wykonaniu przedmiotu zamówienia zgodnie z umową, zasadami współczesnej wiedzy technicznej, obowiązującymi w tym zakresie przepisami i normami oraz w stanie kompletnym z punktu widzenia celu, któremu ma służyć, a także o spójności kosztorysu inwestorskiego i przedmiaru z projektem, stanowi podstawę do wystawienia faktury za wykonane i odebrane opracowanie. Wykonawca zagwarantuje Zamawiającemu możliwość sprawdzenia i bieżącej kontroli postępu prac projektowych i spisania protokołu odbioru.</text:p>
            </text:list-item>
            <text:list-item>
              <text:p text:style-name="P321"><text:span text:style-name="T322">W przypadku gdy forma elektroniczna i papierowa nie będą jednakowe, będzie to podstawą dla Zamawiającego odmowy podpisania protokołu d</text:span><text:span text:style-name="T323">o czasu usunięcia rozbieżności.</text:span></text:p>
            </text:list-item>
          </text:list>
        </text:list-item>
      </text:list>
      <text:p text:style-name="P324"/>
      <text:p text:style-name="P325"><text:span text:style-name="T326">§ 9 Kary umowne</text:span></text:p>
      <text:p text:style-name="P327"><text:span text:style-name="T328">1. W razie niewykonania lub nienależytego wykonania umowy z winy Wykonawcy, Wykonawca zobowiązuje się zapłacić Zamawiającemu kary umowne:</text:span></text:p>
      <text:p text:style-name="P329">1) za zwłokę w wykonaniu prac projektowych - w wysokości 0,5% wynagrodzenia umownego brutto określonego w § 6 ust.1 umowy za każdy dzień zwłoki, umowy za każdy dzień zwłoki, jednak nie więcej niż 50 % wartości umowy</text:p>
      <text:p text:style-name="P330">2) zwłoki w usunięciu wad/błędów w dokumentacji projektowej w wysokości 0,7% wynagrodzenia umownego brutto<text:s/>określonego w § 6 ust.1 umowy za każdy dzień zwłoki licząc od ustalonego przez Zamawiającego terminu na usunięcie wad, umowy za każdy dzień zwłoki, jednak nie więcej niż 50 % wartości umowy</text:p>
      <text:p text:style-name="P331">3) odstąpienia od umowy przez którąkolwiek ze stron z przyczyn zależnych od Wykonawcy lub przez niego zawinionych w wysokości 10% wynagrodzenia umownego określonego <text:s/>w § 6 ust. 1 umowy, za każdy dzień zwłoki, jednak nie więcej niż 50 % wartości umowy</text:p>
      <text:p text:style-name="P332"><text:span text:style-name="T333">4) wystąpienia błędu projektowego w wysokości 10% wynagrodzenia umowneg</text:span><text:span text:style-name="T334">o brutto określonego w § 6 ust. 1 umowy. Kara będzie naliczana m.in. w nw. sytuacjach:</text:span></text:p>
      <text:p text:style-name="P335"><text:span text:style-name="T336">a) <text:s/>jeżeli błąd spowoduje zmianę zakresu prac budowlanych do wykonania,</text:span></text:p>
      <text:p text:style-name="P337"><text:span text:style-name="T338">b) jeżeli okaże się, że konieczne będzie rozwiązanie umowy z wykonawcą robót wybranym w wyniku pr</text:span><text:span text:style-name="T339">zeprowadzonego postępowania przetargowego ze względu na zmianę zakresu robót;</text:span></text:p>
      <text:p text:style-name="P340"><text:span text:style-name="T341">c) odmowy aktualizacji kosztorysu lub niewykonania aktualizacji w terminie 14 dni od daty przekazania informacji przez Zamawiającego o potrzebie wykonania aktualizacji kosztorysu</text:span><text:span text:style-name="T342"><text:s/>- w wysokości 1 000 zł.</text:span></text:p>
      <text:p text:style-name="P343"><text:span text:style-name="T344">2. W przypadku stwierdzenia nienależytego wykonania przedmiotu umowy Wykonawca zobowiązany jest do nieodpłatnego usunięcia wady, błędu projektowego w terminie ustalonym przez Zamawiającego.</text:span></text:p>
      <text:p text:style-name="P345"><text:span text:style-name="T346">3. Zamawiający może potrącić należne kary</text:span><text:span text:style-name="T347"><text:s/>umowne określone w ust. 1 z wynagrodzenia Wykonawcy lub zostaną potrącone z zabezpieczenia należytego wykonania umowy. Wykonawca wyraża zgodę na pomniejszenie wynagrodzenia o te należności lub potrącenie ich z zabezpieczenia należytego wykonania umowy.</text:span></text:p>
      <text:p text:style-name="P348"><text:span text:style-name="T349">4.</text:span><text:span text:style-name="T350"><text:s/>Zamawiający ma prawo do kumulowania kar z kilku tytułów oraz dochodzenia odszkodowania przekraczającego wysokość zastrzeżonych kar umownych.</text:span></text:p>
      <text:p text:style-name="P351"><text:span text:style-name="T352">5. Zamawiający zastrzega sobie prawo dochodzenia odszkodowania uzupełniającego do wysokości rzeczywiście poniesion</text:span><text:span text:style-name="T353">ej szkody.</text:span></text:p>
      <text:p text:style-name="P354"/>
      <text:soft-page-break/>
      <text:p text:style-name="P355"><text:span text:style-name="T356">§ 10 Odstąpienie od umowy</text:span></text:p>
      <text:p text:style-name="P357"><text:span text:style-name="T358">1. W przypadku rozwiązania umowy Wykonawca i Zamawiający przedłożą szczegółowe zestawienie swoich roszczeń, aby umożliwić zawarcie polubownego porozumienia.</text:span></text:p>
      <text:p text:style-name="P359"><text:span text:style-name="T360">2. Zamawiającemu przysługuje prawo odstąpienia lub rozwiązani</text:span><text:span text:style-name="T361">e umowy w następujących sytuacjach:</text:span></text:p>
      <text:p text:style-name="P362"><text:span text:style-name="T363">1) jeżeli Wykonawca <text:s/>zakończy działalność lub wszczęta zostanie likwidacja lub upadłość Wykonawcy lub przedsiębiorstwa Wykonawcy kończy byt prawny w inny sposób;</text:span></text:p>
      <text:p text:style-name="P364"><text:span text:style-name="T365">2) jeżeli zostanie wydany nakaz zajęcia majątku Wykonawcy<text:s/></text:span><text:span text:style-name="T366">w wysokości utrudniającej realizację umowy;</text:span></text:p>
      <text:p text:style-name="P367"><text:span text:style-name="T368">3) jeżeli Wykonawca opóźnia się z rozpoczęciem lub wykonaniem przedmiotu umowy tak dalece, że nie jest prawdopodobne, aby zdążył go wykonać w terminie wskazanym<text:s/></text:span><text:span text:style-name="T369"><text:line-break/></text:span><text:span text:style-name="T370">w § 4 ust. 1, Zamawiający ma prawo bez wyznaczania</text:span><text:span text:style-name="T371"><text:s/>dodatkowego terminu odstąpić od umowy lub rozwiązać umowę</text:span></text:p>
      <text:p text:style-name="P372"><text:span text:style-name="T373">4)<text:s/></text:span><text:span text:style-name="T374">w przypadku stwierdzenia, że jakość wykonanych prac nie odpowiada obowiązującym normom i przepisom, Zamawiający może wyznaczyć dodatkowy termin 14 dni do należytego wykonania zobowiązania (świad</text:span><text:span text:style-name="T375">czenia) z zastrzeżeniem, iż w razie bezskutecznego upływu wyznaczonego terminu będzie uprawniony do odstąpienia od umowy lub rozwiązania umowy z winy Wykonawcy,</text:span></text:p>
      <text:p text:style-name="P376"><text:span text:style-name="T377">5) w przypadku kiedy Wykonawca zmieni albo zrezygnuje z podwykonawcy lub projektanta, a dotyczy</text:span><text:span text:style-name="T378"><text:s/>to podmiotu, na którego zasoby wykonawca powoływał się</text:span><text:span text:style-name="T379"><text:line-break/></text:span><text:span text:style-name="T380">w celu wykazania spełniania warunków udziału w postępowaniu, o których mowa</text:span><text:span text:style-name="T381"><text:line-break/></text:span><text:span text:style-name="T382">w art. 125 <text:s/>Pzp, i nie wykazał Zamawiającemu, iż proponowany inny podwykonawca lub projektant lub Wykonawca samodzielnie spe</text:span><text:span text:style-name="T383">łnia je w stopniu nie mniejszym niż wymagany w trakcie postępowania o udzielenie zamówienia, Zamawiający może wyznaczyć dodatkowy termin 14 dni do wykazania innego podmiotu spełniającego wymagania z zastrzeżeniem, iż w razie bezskutecznego upływu wyznaczon</text:span><text:span text:style-name="T384">ego terminu będzie uprawniony do rozwiązania umowy z winy Wykonawcy,</text:span></text:p>
      <text:p text:style-name="P385"><text:span text:style-name="T386">6) w innych przypadkach określonych w przepisach prawa, w szczególności w przepisach Kodeksu cywilnego.</text:span></text:p>
      <text:p text:style-name="P387"><text:span text:style-name="T388">7) Wykonawca, pomimo wezwania Zamawiającego na piśmie, realizuje zadanie będące prz</text:span><text:span text:style-name="T389">edmiotem niniejszej umowy w sposób niezgodny z jej zapisami lub zapisami specyfikacji warunków zamówienia,</text:span></text:p>
      <text:p text:style-name="P390"><text:span text:style-name="T391">3. W razie zaistnienia istotnej zmiany okoliczności powodującej, że wykonanie umowy nie leży w interesie publicznym, czego nie można było przewidzieć</text:span><text:span text:style-name="T392"><text:s/>w chwili zawarcia umowy; w takim wypadku Zamawiający może odstąpić od umowy w terminie 30 dni od powzięcia wiadomości o tych okolicznościach;</text:span></text:p>
      <text:p text:style-name="P393"><text:span text:style-name="T394">4. W przypadku określonym w ust. 3 Wykonawcy przysługuje wynagrodzenie tylko za prace wykonane do dnia powzięcia<text:s/></text:span><text:span text:style-name="T395">wiadomości o odstąpieniu od umowy na podstawie inwentaryzacji określającej procentowe zaawansowanie opracowania dokumentacji projektowej, co stanowi całkowite wynagrodzenie dla Wykonawcy za wykonane prace i wyczerpuje całość roszczeń Wykonawcy.</text:span></text:p>
      <text:p text:style-name="P396"><text:span text:style-name="T397">5. W przypa</text:span><text:span text:style-name="T398">dkach określonych w ust. 2 pkt 1-2, Wykonawcy przysługuje wynagrodzenie tylko za prace wykonane. W pozostałych przypadkach określonych w ust.2 wynagrodzenie nie przysługuje, chyba że Zamawiający zażąda wydania dotychczas wykonanego przedmiotu umowy, wtedy<text:s/></text:span><text:span text:style-name="T399">wynagrodzenie przysługuje <text:s/>proporcjonalnie do wykonanego przedmiotu umowy. Wydanie przedmiotu umowy nastąpi również w przypadku wcześniejszej częściowej zapłaty przez Zamawiającego.</text:span></text:p>
      <text:p text:style-name="P400"><text:span text:style-name="T401">6. W razie odstąpienia od umowy lub rozwiązania umowy przez którąkolwiek z</text:span><text:span text:style-name="T402">e stron,</text:span><text:span text:style-name="T403"><text:line-break/></text:span><text:span text:style-name="T404">z przyczyn leżących po stronie Wykonawcy, Zamawiający zastrzega sobie prawo zlecenia wykonania projektów wybranemu przez siebie projektantowi. W tym przypadku Wykonawca zobowiązany jest przekazać Zamawiającemu wykonane prace projektowe nie później</text:span><text:span text:style-name="T405"><text:s/>jednak niż w ciągu 3 dni od dnia odstąpienia od umowy.</text:span></text:p>
      <text:p text:style-name="P406"><text:span text:style-name="T407">7. Odstąpienie od umowy oraz rozwiązanie umowy powinny nastąpić w formie pisemnej pod rygorem nieważności takiego oświadczenia.</text:span></text:p>
      <text:p text:style-name="P408"><text:span text:style-name="T409">8. Wykonawca ponosi pełną odpowiedzialność odszkodowawczą na zasadach og</text:span><text:span text:style-name="T410">ólnych prawa cywilnego za szkody wyrządzone Zamawiającemu lub osobom trzecim w związku z wykonywaniem przedmiotu umowy.</text:span></text:p>
      <text:p text:style-name="P411"><text:span text:style-name="T412">9. W przypadku odstąpienia od umowy lub rozwiązania umowy, w terminie 2 dni licząc od daty<text:s/></text:span><text:soft-page-break/><text:span text:style-name="T413">odstąpienia od umowy lub rozwiązania umowy, W</text:span><text:span text:style-name="T414">ykonawca przy udziale Zamawiającego sporządzi szczegółowy protokół inwentaryzacji prac w toku wg stanu na dzień odstąpienia od umowy lub rozwiązania umowy.</text:span></text:p>
      <text:p text:style-name="P415"><text:span text:style-name="T416"><text:s text:c="3"/></text:span></text:p>
      <text:p text:style-name="P417"><text:span text:style-name="T418">§ 11 Koordynatorzy</text:span></text:p>
      <text:p text:style-name="P419"><text:span text:style-name="T420">1. Koordynatorem prac projektowych stanowiący przedmiot niniejszej umowy z ra</text:span><text:span text:style-name="T421">mienia Wykonawcy jest :……………………………….</text:span></text:p>
      <text:p text:style-name="P422"><text:span text:style-name="T423">3. Z ramienia Zamawiającego koordynatorem w zakresie obowiązków wynikających<text:s/></text:span><text:span text:style-name="T424"><text:line-break/></text:span><text:span text:style-name="T425">z niniejszej umowy jest: Grzegorz Kubanek, Marzena Sment - Ciebielska</text:span></text:p>
      <text:p text:style-name="P426"><text:span text:style-name="T427">§12 Zmiana umowy</text:span></text:p>
      <text:p text:style-name="P428"><text:span text:style-name="T429">1. Zamawiający zgodnie z art. 454 ustawy PZP<text:s/></text:span><text:span text:style-name="T430">przewiduje możliwość wprowadzenia istotnych zmian do treści zawartej umowy w następującym zakresie:</text:span></text:p>
      <text:p text:style-name="P431"><text:span text:style-name="T432">1) terminu realizacji umowy na skutek przedłużających się procedur związanych z pozyskaniem dokumentów lub uzgodnieniem dokumentacji w instytucjach,</text:span></text:p>
      <text:p text:style-name="P433"><text:span text:style-name="T434">2) ceny</text:span><text:span text:style-name="T435">, na skutek:</text:span></text:p>
      <text:list text:style-name="WWNum23">
        <text:list-item text:start-value="1">
          <text:p text:style-name="P436"><text:span text:style-name="T437">zmiany obowiązującej stawki podatku od towarów i usług VAT, <text:s text:c="2"/></text:span></text:p>
        </text:list-item>
        <text:list-item>
          <text:p text:style-name="P438"><text:span text:style-name="T439">odstąpienia Zamawiającego od realizacji części przedmiotu zamówienia w efekcie okoliczności, których nie można było wcześniej przewidzieć – wówczas wynagrodzenie Wykonawcy ulegnie<text:s/></text:span><text:span text:style-name="T440">obniżeniu o wartość prac, od realizacji których odstąpiono;</text:span></text:p>
        </text:list-item>
      </text:list>
      <text:p text:style-name="P441"><text:span text:style-name="T442">3)osób pełniących funkcję projektanta, przy czym nowo wskazana osoba powinna spełniać wymagania określone przez Zamawiającego w SIWZ i uzyskać akceptację Zamawiającego;</text:span></text:p>
      <text:p text:style-name="P443"><text:span text:style-name="T444">4)</text:span><text:span text:style-name="T445"><text:s/>zmiany podwykonawcy</text:span><text:span text:style-name="T446"><text:s/>wska</text:span><text:span text:style-name="T447">zanego w ofercie, bądź też rezygnacji z tego podwykonawcy, z zastrzeżeniem pkt. 9.3. SIWZ.</text:span></text:p>
      <text:p text:style-name="P448"><text:span text:style-name="T449">2. Wszelkie zmiany niniejszej Umowy, dla swojej ważności, wymagają zachowania formy pisemnej i potwierdzenia przyjęcia jej przez obie strony.</text:span></text:p>
      <text:p text:style-name="P450"/>
      <text:p text:style-name="P451"/>
      <text:p text:style-name="P452"/>
      <text:p text:style-name="P453"><text:span text:style-name="T454">§ 13 Rozwiązywanie s</text:span><text:span text:style-name="T455">porów</text:span></text:p>
      <text:p text:style-name="P456"><text:span text:style-name="T457">1. Wykonawca i Zamawiający oświadczają, że dołożą wszelkich starań, aby ewentualne spory, jakie mogą powstać przy realizacji niniejszej umowy, były rozwiązywane poprzez bezpośrednie negocjacje.</text:span></text:p>
      <text:p text:style-name="P458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459"/>
      <text:p text:style-name="P460">§ 14 Informacja o przetwarzaniu danych osobowych<text:s/></text:p>
      <text:p text:style-name="P461">1. Zgodnie z<text:s/>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462">1) administratorem Pani/Pana danych osobowych jest Miasto Słupsk ul. Pl. Zwycięstwa 4<text:s/></text:p>
      <text:p text:style-name="P463">2) Pani/Pana dane osobowe przetwarzane są na podstawie art. 6 ust. 1 lit. b RODO, w celu związanym<text:s/>z zawarciem niniejszej umowy.</text:p>
      <text:p text:style-name="P464">3) Pani/Pana dane osobowe będą przechowywane w trakcie okresu współpracy z Miastem Słupsk w siedzibie procesora danych tj. Przedsiębiorstwie Gospodarki Mieszkaniowej Sp. z o.o. w Słupsku ul. Tuwima 4 <text:s/>oraz na potrzeby archiwizacji dokumentacji związanej ze współpracą według okresów wskazanych w przepisach szczególnych.</text:p>
      <text:p text:style-name="P465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soft-page-break/>
      <text:p text:style-name="P466">5) z Inspektorem Ochrony Danych można kontaktować się<text:s/>mailowo, pod adresem ido@pgm.slupsk.pl, a także pocztą tradycyjną pod adresem Przedsiębiorstwem Gospodarki Mieszkaniowej ul. Tuwima 4 Słupsk 76-200, z dopiskiem „do Inspektora Ochrony Danych”.</text:p>
      <text:p text:style-name="P467"><text:s/>6) podanie przez Pana/Panią danych osobowych jest dobrowolne,<text:s/>ale konieczne dla celów związanych z nawiązaniem i przebiegiem Pani/Pana współpracy. Pani/Pana dane nie będą zautomatyzowane <text:s/>i poddawane profilowaniu.</text:p>
      <text:p text:style-name="P468"><text:s/>7)Przedsiębiorstwo Gospodarki Mieszkaniowej Sp. z o.o. w Słupsku, nie będzie przekazywać danych osobowych do państwa trzeciego lub organizacji międzynarodowej.</text:p>
      <text:p text:style-name="P469">8) <text:s/>dane osobowe mogą zostać udostępnione organom uprawnionym na podstawie przepisów prawa oraz powierzone na podstawie umowy powierzenia zawartej na piśmie podmiotom świadczącym usługi na zlecenie<text:s/>Miasta Słupsk.<text:s/></text:p>
      <text:p text:style-name="P470"><text:span text:style-name="T471">§ 15 Postanowienia końcowe</text:span></text:p>
      <text:p text:style-name="P472"><text:span text:style-name="T473">1. Umowa wiąże strony z dniem podpisania przez Zamawiającego i Wykonawcę.</text:span></text:p>
      <text:p text:style-name="P474"><text:span text:style-name="T475">2. Wszelkie zmiany muszą być dokonane na piśmie pod rygorem nieważności i podpisane przez Zamawiającego i Wykonawcę i tylko wówczas takie z</text:span><text:span text:style-name="T476">miany stają się integralną częścią umowy.</text:span></text:p>
      <text:p text:style-name="P477"><text:span text:style-name="T478">3. Czynności następcze określone w art. 77 § 2 <text:s/>kodeksu cywilnego wymagają formy pisemnej pod rygorem nieważności lub nieskuteczności.</text:span></text:p>
      <text:p text:style-name="P479"><text:span text:style-name="T480">4. W sprawach nieuregulowanych niniejszą umową mają zastosowanie przepisy Kodek</text:span><text:span text:style-name="T481">su Cywilnego i Prawa Autorskiego, ustawy Prawo zamówień publicznych oraz ustawy Prawo budowlane.</text:span></text:p>
      <text:p text:style-name="P482"><text:span text:style-name="T483">5. Językiem obowiązującym przy wykonywaniu prac i w korespondencji w ramach niniejszej umowy będzie język polski.</text:span></text:p>
      <text:p text:style-name="P484"><text:s text:c="18"/></text:p>
      <text:p text:style-name="P485"><text:span text:style-name="T486"><text:s text:c="19"/></text:span><text:span text:style-name="T487">WYKONAWCA <text:s text:c="48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ytuł1" style:display-name="Tytuł1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ferta" style:display-name="oferta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0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fo:font-weight="normal" style:font-weight-asian="normal" fo:color="#000000"/>
    </style:style>
    <style:style style:name="ListLabel10" style:display-name="ListLabel 10" style:family="text">
      <style:text-properties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Trebuchet MS" fo:font-size="10.5pt" style:font-size-asian="10.5pt" style:font-size-complex="10.5pt"/>
    </style:style>
    <style:style style:name="ListLabel12" style:display-name="ListLabel 12" style:family="text">
      <style:text-properties style:font-name-complex="Trebuchet MS" fo:color="#FF0000" fo:font-size="10.5pt" style:font-size-asian="10.5pt" style:font-size-complex="10.5pt"/>
    </style:style>
    <style:style style:name="ListLabel13" style:display-name="ListLabel 13" style:family="text">
      <style:text-properties style:font-name-complex="Symbol" fo:color="#FF0000" fo:font-size="11pt" style:font-size-asian="11pt" style:font-size-complex="11pt"/>
    </style:style>
    <style:style style:name="ListLabel14" style:display-name="ListLabel 14" style:family="text">
      <style:text-properties style:font-name-complex="Courier New" fo:color="#000000" fo:font-size="11pt" style:font-size-asian="11pt" style:font-size-complex="11pt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/>
    </style:style>
    <style:style style:name="NumberingSymbols" style:display-name="Numbering Symbols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text:list-style style:name="WWNum1" style:display-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1.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.....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color="#00000A"/>
    </style:style>
    <text:list-style style:name="WWNum14" style:display-name="WWNum14">
      <text:list-level-style-number text:level="1" style:num-suffix="." style:num-format="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color="#000000"/>
    </style: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color="#00000A"/>
    </style:style>
    <text:list-style style:name="WWNum22" style:display-name="WWNum2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4" style:display-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9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rebuchet MS" fo:font-size="10.5pt" style:font-size-asian="10.5pt" style:font-size-complex="10.5pt"/>
    </style:style>
    <style:style style:name="WW_CharLFO34LVL2" style:family="text">
      <style:text-properties style:font-name-complex="Trebuchet MS" fo:color="#FF0000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1" style:family="text">
      <style:text-properties style:font-name-complex="Symbol" fo:color="#FF0000" fo:font-size="11pt" style:font-size-asian="11pt" style:font-size-complex="11pt"/>
    </style:style>
    <style:style style:name="WW_CharLFO35LVL2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3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5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6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8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9" style:family="text">
      <style:text-properties style:font-name="Times New Roman" style:font-name-complex="Courier New" fo:color="#000000" fo:font-size="11pt" style:font-size-asian="11pt" style:font-size-complex="11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-asian="Times New Roman" style:font-name-complex="Times New Roman"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7LVL1" style:family="text">
      <style:text-properties fo:font-weight="normal" style:font-weight-asian="normal" style:text-line-through-type="none" fo:color="#000000"/>
    </style:style>
    <style:style style:name="WW_CharLFO4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Podsiadły</meta:initial-creator>
    <dc:creator>Ola Podsiadły</dc:creator>
    <meta:creation-date>2022-05-16T09:48:00Z</meta:creation-date>
    <dc:date>2022-05-19T07:17:00Z</dc:date>
    <meta:print-date>2019-10-28T06:57:00Z</meta:print-date>
    <meta:template xlink:href="Normal.dotm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4" meta:word-count="4584" meta:character-count="32027" meta:row-count="229" meta:non-whitespace-character-count="27507"/>
  </office:meta>
</office:document-meta>
</file>