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left="-0.5909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P5" style:parent-style-name="Standard" style:family="paragraph">
      <style:paragraph-properties fo:text-align="end" fo:margin-top="0.0833in"/>
    </style:style>
    <style:style style:name="T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7" style:parent-style-name="Nagłówek6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Nagłówek6" style:family="paragraph">
      <style:text-properties style:font-name="Calibri Light" style:font-name-complex="Calibri Light" style:font-size-complex="14pt"/>
    </style:style>
    <style:style style:name="P9" style:parent-style-name="Standard" style:family="paragraph">
      <style:text-properties style:font-name="Calibri Light" style:font-name-complex="Calibri Light" style:font-size-complex="14pt"/>
    </style:style>
    <style:style style:name="P10" style:parent-style-name="Standard" style:family="paragraph">
      <style:paragraph-properties fo:text-align="justify" fo:margin-left="-0.5909in">
        <style:tab-stops/>
      </style:paragraph-properties>
    </style:style>
    <style:style style:name="T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677in" style:use-optimal-column-width="false"/>
    </style:style>
    <style:style style:name="TableColumn19" style:family="table-column">
      <style:table-column-properties style:column-width="3.93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4" style:family="table">
      <style:table-properties style:width="9.943in" fo:margin-left="-0.5944in" table:align="left"/>
    </style:style>
    <style:style style:name="TableRow21" style:family="table-row">
      <style:table-row-properties style:min-row-height="0.59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Bezodstępów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Bezodstępów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Bezodstępów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Bezodstępów" style:family="paragraph">
      <style:paragraph-properties fo:text-align="center"/>
    </style:style>
    <style:style style:name="T38" style:parent-style-name="text1" style:family="text">
      <style:text-properties style:font-name="Arial" style:font-name-complex="Arial"/>
    </style:style>
    <style:style style:name="TableRow39" style:family="table-row">
      <style:table-row-properties style:min-row-height="1.38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Bezodstępów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background-color="#FFFF00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Tekstpodstawowy" style:family="paragraph">
      <style:paragraph-properties fo:keep-together="auto" fo:text-align="start" fo:margin-bottom="0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ekstpodstawowy" style:family="paragraph">
      <style:paragraph-properties fo:keep-together="auto" fo:text-align="start" fo:margin-bottom="0in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Tekstpodstawowy" style:family="paragraph">
      <style:paragraph-properties fo:keep-together="auto" fo:text-align="start" fo:margin-bottom="0in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style:font-name="Cambria" fo:font-style="italic" style:font-style-asian="italic" style:language-asian="en" style:country-asian="US"/>
    </style:style>
    <style:style style:name="T54" style:parent-style-name="Domyślnaczcionkaakapitu" style:family="text">
      <style:text-properties fo:font-style="italic" style:font-style-asian="italic" style:language-asian="en" style:country-asian="US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Tekstpodstawowy" style:family="paragraph">
      <style:paragraph-properties fo:keep-together="auto" fo:text-align="start" fo:margin-bottom="0in"/>
    </style:style>
    <style:style style:name="T57" style:parent-style-name="Domyślnaczcionkaakapitu" style:family="text"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Bezodstępów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top="0.0833in" fo:line-height="150%"/>
      <style:text-properties style:font-name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line-height="150%" fo:margin-left="-0.590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64" style:parent-style-name="Standard" style:family="paragraph">
      <style:paragraph-properties fo:text-indent="0.3125in"/>
      <style:text-properties style:font-name="Arial" style:font-name-complex="Arial" fo:color="#000000" fo:font-size="9pt" style:font-size-asian="9pt" style:font-size-complex="9pt"/>
    </style:style>
    <style:style style:name="P65" style:parent-style-name="Stopka" style:family="paragraph">
      <style:paragraph-properties fo:text-align="center" fo:line-height="150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Stopka" style:family="paragraph">
      <style:paragraph-properties fo:text-align="center" fo:line-height="150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Stopka" style:family="paragraph">
      <style:paragraph-properties fo:text-align="end" fo:line-height="150%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end" fo:line-height="150%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IZ.272.01.</text:span><text:span text:style-name="T3">12</text:span><text:span text:style-name="T4">.2024</text:span></text:p>
      <text:p text:style-name="P5"><text:span text:style-name="T6">Załącznik Nr 4 do SWZ</text:span></text:p>
      <text:h text:style-name="P7" text:outline-level="6"/>
      <text:h text:style-name="P8" text:outline-level="6">WYKAZ OSÓB</text:h>
      <text:p text:style-name="P9"/>
      <text:p text:style-name="P10"><text:span text:style-name="T11">Przystępując do udziału w postępowaniu o zamówienie publiczne<text:s/></text:span><text:span text:style-name="T12">na Remont zabytkowych kapliczek na terenie Powiatu Radzyńskiego</text:span><text:span text:style-name="T13">, przedstawiam wykaz osób, którymi będę dysponował na potrzeby realizacji zamówienia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<text:span text:style-name="T26">Zakres wykonywanej czynności</text:span></text:p>
          </table:table-cell>
          <table:table-cell table:style-name="TableCell27">
            <text:p text:style-name="P28"><text:span text:style-name="T29">Imię i nazwisko osoby wskazanej do pełnienia określonej funkcji</text:span></text:p>
          </table:table-cell>
          <table:table-cell table:style-name="TableCell30">
            <text:p text:style-name="P31">Uprawnienia</text:p>
            <text:p text:style-name="P32"><text:span text:style-name="T33">(rodzaj i numer)</text:span></text:p>
          </table:table-cell>
          <table:table-cell table:style-name="TableCell34">
            <text:p text:style-name="P35">Doświadczenie</text:p>
          </table:table-cell>
          <table:table-cell table:style-name="TableCell36">
            <text:p text:style-name="P37"><text:span text:style-name="T38">Podstawa do dysponowania wskazanymi osobami</text:span></text:p>
          </table:table-cell>
        </table:table-row>
        <table:table-row table:style-name="TableRow39">
          <table:table-cell table:style-name="TableCell40">
            <text:p text:style-name="Bezodstępów"><text:span text:style-name="T41">1.</text:span></text:p>
          </table:table-cell>
          <table:table-cell table:style-name="TableCell42">
            <text:p text:style-name="P43">Kierownik budow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Doświadczenie zawodowe na stanowisku kierownika budowy: ….. lat</text:span></text:p>
            <text:p text:style-name="P51"><text:span text:style-name="T52">Doświadczenie</text:span><text:span text:style-name="T53"><text:s/></text:span><text:span text:style-name="T54">zawodowe przy pracach budowlanych prowadzonych przy zabytkach nieruchomych wpisanych do rejestru lub inwentarza muzeum będącego instytucją kultury</text:span><text:span text:style-name="T55">:</text:span></text:p>
            <text:p text:style-name="P56"><text:span text:style-name="T57">- ……………………. miesięcy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Ww. osoba powinna posiadać min. pięcioletnie doświadczenie na stanowisku kierownika budowy<text:s/></text:span><text:span text:style-name="T63">oraz co najmniej 18 miesięcy doświadczenia zawodowego przy pracach budowlanych prowadzonych przy zabytkach nieruchomych wpisanych do rejestru lub inwentarza muzeum będącego instytucją kultury zgodnie z art. 37c Ustawy o ochronie zabytków i opiece nad zabytkami</text:span></text:p>
      <text:p text:style-name="P64"/>
      <text:p text:style-name="P65"><text:tab/></text:p>
      <text:p text:style-name="P66"/>
      <text:p text:style-name="P67"><text:span text:style-name="T68">_____________________________________</text:span></text:p>
      <text:p text:style-name="P69"><text:span text:style-name="T70">Podpis osoby / osób upraw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CG Omega" style:font-name-asian="CG Omega" style:font-name-complex="CG Omega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margin-right="-0.9847in">
        <style:tab-stops>
          <style:tab-stop style:type="left" style:position="6.1729in"/>
        </style:tab-stops>
      </style:paragraph-properties>
      <style:text-properties style:font-name="CG Omega" style:font-name-asian="CG Omega" style:font-name-complex="CG Omega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1" style:display-name="Styl1" style:family="paragraph" style:parent-style-name="Standard" style:list-style-name="WW8Num8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Standard">
      <style:paragraph-properties fo:keep-together="always" fo:text-align="justify" fo:margin-bottom="0.0833in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bold" fo:color="#000000"/>
    </style:style>
    <style:style style:name="WW8Num4z0" style:display-name="WW8Num4z0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-asian="Calibri" style:font-name-complex="Times New Roman"/>
    </style:style>
    <style:style style:name="Tekstpodstawowy2Znak" style:display-name="Tekst podstawowy 2 Znak" style:family="text">
      <style:text-properties style:font-name="CG Omega" style:font-name-asian="CG Omega" style:font-name-complex="CG Omega" fo:font-weight="bold" style:font-weight-asian="bold" style:font-weight-complex="bold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xt1" style:display-name="text1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complex="Arial" fo:font-weight="normal" style:font-weight-asian="normal" style:font-weight-complex="bold" fo:color="#000000"/>
    </style:style>
    <text:list-style style:name="WW8Num1" style:display-name="WW8Num1">
      <text:list-level-style-number text:level="1" text:style-name="WW_CharLFO1LVL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6534in" text:min-label-width="0.2111in" text:list-level-position-and-space-mode="label-alignment">
          <style:list-level-label-alignment text:label-followed-by="listtab" fo:margin-left="1.8645in" fo:text-indent="-0.2111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asian="Calibri" style:font-name-complex="Times New Roman"/>
    </style:style>
    <text:list-style style:name="WW8Num15" style:display-name="WW8Num15">
      <text:list-level-style-number text:level="1" text:style-name="WW_CharLFO1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477in" fo:margin-bottom="0.6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dc:description/>
    <dc:subject/>
    <meta:initial-creator>dkozlowski</meta:initial-creator>
    <dc:creator>KKarpinski</dc:creator>
    <meta:creation-date>2022-03-31T13:54:00Z</meta:creation-date>
    <dc:date>2024-07-25T07:31:00Z</dc:date>
    <meta:print-date>2024-06-26T14:07:00Z</meta:print-date>
    <meta:template xlink:href="Normal" xlink:type="simple"/>
    <meta:editing-cycles>23</meta:editing-cycles>
    <meta:editing-duration>PT2040S</meta:editing-duration>
    <meta:document-statistic meta:page-count="1" meta:paragraph-count="2" meta:word-count="164" meta:character-count="1146" meta:row-count="8" meta:non-whitespace-character-count="984"/>
  </office:meta>
</office:document-meta>
</file>