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11cm" style:rel-column-width="2738*"/>
    </style:style>
    <style:style style:name="Tabela1.B" style:family="table-column">
      <style:table-column-properties style:column-width="8.2cm" style:rel-column-width="31609*"/>
    </style:style>
    <style:style style:name="Tabela1.C" style:family="table-column">
      <style:table-column-properties style:column-width="1.263cm" style:rel-column-width="4871*"/>
    </style:style>
    <style:style style:name="Tabela1.D" style:family="table-column">
      <style:table-column-properties style:column-width="3.395cm" style:rel-column-width="13086*"/>
    </style:style>
    <style:style style:name="Tabela1.E" style:family="table-column">
      <style:table-column-properties style:column-width="3.433cm" style:rel-column-width="1323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2" style:family="table-row">
      <style:table-row-properties style:min-row-height="0.554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14cm" style:rel-column-width="2751*"/>
    </style:style>
    <style:style style:name="Tabela2.B" style:family="table-column">
      <style:table-column-properties style:column-width="6.075cm" style:rel-column-width="23421*"/>
    </style:style>
    <style:style style:name="Tabela2.C" style:family="table-column">
      <style:table-column-properties style:column-width="3.392cm" style:rel-column-width="13079*"/>
    </style:style>
    <style:style style:name="Tabela2.D" style:family="table-column">
      <style:table-column-properties style:column-width="3.397cm" style:rel-column-width="13093*"/>
    </style:style>
    <style:style style:name="Tabela2.E" style:family="table-column">
      <style:table-column-properties style:column-width="3.422cm" style:rel-column-width="1319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officeooo:rsid="000a558c" officeooo:paragraph-rsid="000a558c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7.5cm" fo:margin-right="0cm" fo:text-align="justify" style:justify-single-word="false" fo:text-indent="0cm" style:auto-text-indent="false" fo:background-color="transparent"/>
      <style:text-properties style:font-name="Calibri" fo:font-weight="bold" officeooo:rsid="000a558c" officeooo:paragraph-rsid="000a558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0d325f" officeooo:paragraph-rsid="000ed7b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officeooo:rsid="000a558c" officeooo:paragraph-rsid="000a558c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0cm" style:auto-text-indent="false" style:page-number="auto" fo:background-color="transparent"/>
      <style:text-properties style:font-name="Calibri" fo:font-weight="normal" officeooo:rsid="000a558c" officeooo:paragraph-rsid="000a558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normal" officeooo:rsid="000a558c" officeooo:paragraph-rsid="000a558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normal" officeooo:rsid="000d325f" officeooo:paragraph-rsid="000d325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0a558c" officeooo:paragraph-rsid="000a558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0a558c" officeooo:paragraph-rsid="000a558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0d325f" officeooo:paragraph-rsid="000d325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a558c" officeooo:paragraph-rsid="000a558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a558c" officeooo:paragraph-rsid="000d325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d325f" officeooo:paragraph-rsid="000d325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9pt" officeooo:rsid="000d325f" officeooo:paragraph-rsid="000d325f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5pt" fo:font-weight="bold" officeooo:rsid="000d325f" officeooo:paragraph-rsid="000d325f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0d325f" officeooo:paragraph-rsid="000d325f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d325f" officeooo:paragraph-rsid="000d325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0d325f" officeooo:paragraph-rsid="000d325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0pt" fo:font-weight="normal" officeooo:rsid="000d325f" officeooo:paragraph-rsid="000d325f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Calibri" officeooo:rsid="00114239" officeooo:paragraph-rsid="00114239"/>
    </style:style>
    <style:style style:name="P24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d325f" officeooo:paragraph-rsid="000d325f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0b6a5" officeooo:paragraph-rsid="0010b6a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0a558c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officeooo:rsid="000a558c" style:font-size-asian="12pt" style:font-name-complex="Calibri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officeooo:rsid="000fd16e" style:font-size-asian="12pt" style:font-name-complex="Calibri" style:font-size-complex="12pt" style:font-style-complex="italic"/>
    </style:style>
    <style:style style:name="T7" style:family="text">
      <style:text-properties officeooo:rsid="000d325f"/>
    </style:style>
    <style:style style:name="T8" style:family="text">
      <style:text-properties fo:font-size="10pt" officeooo:rsid="000d325f" style:font-size-asian="8.75pt" style:font-size-complex="10pt"/>
    </style:style>
    <style:style style:name="T9" style:family="text">
      <style:text-properties officeooo:rsid="000ed7b8"/>
    </style:style>
    <style:style style:name="T10" style:family="text">
      <style:text-properties officeooo:rsid="0010b6a5"/>
    </style:style>
    <style:style style:name="T11" style:family="text">
      <style:text-properties fo:color="#000000" loext:opacity="100%" fo:font-size="12pt" fo:font-style="normal" officeooo:rsid="001a9c84" style:font-name-asian="Calibri" style:font-size-asian="12pt" style:language-asian="pl" style:country-asian="PL" style:font-style-asian="normal" style:font-name-complex="Calibri" style:font-size-complex="12pt" style:font-style-complex="normal"/>
    </style:style>
    <style:style style:name="T12" style:family="text">
      <style:text-properties officeooo:rsid="001303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3</text:p>
      <text:p text:style-name="P16">do zapytania ofertowego:</text:p>
      <text:p text:style-name="P16">Znak sprawy: IOŚ. 7031.<text:span text:style-name="T12">106</text:span>.2023</text:p>
      <text:p text:style-name="P16">z dnia <text:span text:style-name="T9">1</text:span>1 grudnia 2023 r.</text:p>
      <text:p text:style-name="P6"/>
      <text:p text:style-name="P7">Nazwa Wykonawcy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Adres Wykonawcy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umer telefonu / faksu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IP i Regon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umer rachunku bankowego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/>
      <text:p text:style-name="P9"/>
      <text:p text:style-name="P5"><text:tab/><text:span text:style-name="T1">Gmina Miejska Kamienna Góra</text:span></text:p>
      <text:p text:style-name="P2"><text:tab/>Plac Grunwaldzki 1</text:p>
      <text:p text:style-name="P2"><text:tab/>58-400 Kamienna Góra</text:p>
      <text:p text:style-name="P1"/>
      <text:p text:style-name="P4"/>
      <text:p text:style-name="P17">O F E R T A</text:p>
      <text:p text:style-name="P3"><text:span text:style-name="T3"><text:tab/></text:span><text:span text:style-name="T4">Odpowiadając na zapytanie ofertowe na: </text:span><text:span text:style-name="T2">„</text:span><text:span text:style-name="T5">Wykonanie </text:span><text:span text:style-name="T6">inwentaryzacji dróg gminnych i wewnętrznych, </text:span><text:span text:style-name="T5">których Zarządcą jest Burmistrz Miasta Kamienna Góra</text:span><text:span text:style-name="T2">”</text:span></text:p>
      <text:p text:style-name="P8"/>
      <text:p text:style-name="P10">OFERUJEMY:</text:p>
      <text:p text:style-name="P13"/>
      <text:p text:style-name="P11"><text:span text:style-name="T7">1 </text:span>. Wykonanie<text:span text:style-name="T7"> przedmiotu zamówienia za cenę brutto <text:s text:c="2"/>…………………………………………………. zł (słownie: ………………………………………………………………………………………………………………………………………..)</text:span></text:p>
      <text:p text:style-name="P11"/>
      <text:p text:style-name="P13">Cenę wyszacowano w oparciu o następujące zestaw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</text:p>
            <text:p text:style-name="P20">jednostkowa brutto</text:p>
          </table:table-cell>
          <table:table-cell table:style-name="Tabela1.E1" office:value-type="string">
            <text:p text:style-name="P20">Wartość brutto [kol.3 x kol. 5]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E2" office:value-type="string">
            <text:p text:style-name="P20">5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Aktualizacja inwentaryzacji dróg gminnych </text:p>
          </table:table-cell>
          <table:table-cell table:style-name="Tabela1.A2" office:value-type="string">
            <text:p text:style-name="P18">…...</text:p>
          </table:table-cell>
          <table:table-cell table:style-name="Tabela1.A2" office:value-type="string">
            <text:p text:style-name="P18">……..</text:p>
          </table:table-cell>
          <table:table-cell table:style-name="Tabela1.E2" office:value-type="string">
            <text:p text:style-name="P18">……..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3">Inwentaryzacja dróg niepublicznych</text:p>
          </table:table-cell>
          <table:table-cell table:style-name="Tabela1.A2" office:value-type="string">
            <text:p text:style-name="P18">…….</text:p>
          </table:table-cell>
          <table:table-cell table:style-name="Tabela1.A2" office:value-type="string">
            <text:p text:style-name="P18">……..</text:p>
          </table:table-cell>
          <table:table-cell table:style-name="Tabela1.E2" office:value-type="string">
            <text:p text:style-name="P18">…….</text:p>
          </table:table-cell>
        </table:table-row>
        <table:table-row>
          <table:table-cell table:style-name="Tabela1.A2" table:number-columns-spanned="2" office:value-type="string">
            <text:p text:style-name="P21">Cena (brutto) </text:p>
            <text:p text:style-name="P22">(suma kwot z kolumny 5)</text:p>
          </table:table-cell>
          <table:covered-table-cell/>
          <table:table-cell table:style-name="Tabela1.A2" office:value-type="string">
            <text:p text:style-name="P19">xxxxx</text:p>
          </table:table-cell>
          <table:table-cell table:style-name="Tabela1.A2" office:value-type="string">
            <text:p text:style-name="P19">xxxxxxxxxxxxx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3"><text:soft-page-break/></text:p>
      <text:p text:style-name="P13">2. <text:s/>Oświadczamy, że w okresie ostatnich trzech lat zrealizowaliśmy niżej wymagane usługi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Podmiot na rzecz którego realizowano usługę</text:p>
          </table:table-cell>
          <table:table-cell table:style-name="Tabela2.A1" office:value-type="string">
            <text:p text:style-name="P20">Przedmiot zamówienia</text:p>
          </table:table-cell>
          <table:table-cell table:style-name="Tabela2.A1" office:value-type="string">
            <text:p text:style-name="P20">Wartość zamówienia (zł)</text:p>
          </table:table-cell>
          <table:table-cell table:style-name="Tabela2.E1" office:value-type="string">
            <text:p text:style-name="P20">Termin realizacji zamówienia od… do…</text:p>
          </table:table-cell>
        </table:table-row>
        <table:table-row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2"/>
      <text:p text:style-name="P13"><text:span text:style-name="T9">3</text:span>. Oświadczamy, że zapoznaliśmy się ze szczegółowymi warunkami realizacji zamówienia oraz projektem umowy i nie wnosimy do nich zastrzeżeń.</text:p>
      <text:p text:style-name="P12"/>
      <text:p text:style-name="P13"><text:span text:style-name="T9">4</text:span>. Przyjmujemy termin realizacji zamówienia: od dnia podpisania umowy do <text:span text:style-name="T9">15.03.2024 r.</text:span></text:p>
      <text:p text:style-name="P12"/>
      <text:p text:style-name="P13"><text:span text:style-name="T10">5</text:span>. Wyrażamy zgodę na warunki płatności wynoszące: <text:span text:style-name="T1">30 dni od daty otrzymania faktury przez Zamawiającego.</text:span></text:p>
      <text:p text:style-name="P13"><text:span text:style-name="T1"/></text:p>
      <text:p text:style-name="P25">6. Oświadczam, że nie podlegam/my wykluczeniu z postępowania na podstawie art. 7 ust. 1 ustawy z dnia 13 kwietnia 2022 roku o <text:span text:style-name="T11">szczególnych rozwiązaniach w zakresie przeciwdziałania wspieraniu agresji na Ukrainę oraz służących ochronie bezpieczeństwa narodowego (tekst jednolity Dz. U. z 2023 r. poz. 1497 ze zmianami).</text:span></text:p>
      <text:p text:style-name="P13"><text:span text:style-name="T1"/></text:p>
      <text:p text:style-name="P12"/>
      <text:p text:style-name="P14"/>
      <text:p text:style-name="P15">…………………………………………….. <text:s text:c="46"/>……….………………………………………………….</text:p>
      <text:p text:style-name="P14"><text:s text:c="17"/><text:span text:style-name="T8">(miejscowość, data) <text:s/><text:tab/><text:tab/><text:tab/><text:tab/><text:tab/> (podpis wykonawcy lub osoby upoważnionej)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4:06.584000000</meta:creation-date>
    <dc:date>2023-12-18T10:58:30.549000000</dc:date>
    <meta:editing-duration>PT3H58M54S</meta:editing-duration>
    <meta:editing-cycles>7</meta:editing-cycles>
    <meta:generator>LibreOffice/7.5.2.2$Windows_X86_64 LibreOffice_project/53bb9681a964705cf672590721dbc85eb4d0c3a2</meta:generator>
    <meta:print-date>2023-12-18T10:50:16.538000000</meta:print-date>
    <meta:document-statistic meta:table-count="2" meta:image-count="0" meta:object-count="0" meta:page-count="2" meta:paragraph-count="63" meta:word-count="265" meta:character-count="2190" meta:non-whitespace-character-count="1908"/>
  </office:meta>
</office:document-meta>
</file>