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32e342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352b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1ea0ee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7efc7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22668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e76a5" style:font-name-complex="Times New Roman" style:font-size-complex="12pt"/>
    </style:style>
    <style:style style:name="T9" style:family="text">
      <style:text-properties style:font-name="Times New Roman" officeooo:rsid="0031f5f5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tyle="italic" style:font-style-asian="italic" style:font-name-complex="Times New Roman" style:font-size-complex="12pt"/>
    </style:style>
    <style:style style:name="T13" style:family="text">
      <style:text-properties fo:text-transform="uppercase" style:font-size-complex="12pt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6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19" style:family="text">
      <style:text-properties officeooo:rsid="001e76a5"/>
    </style:style>
    <style:style style:name="T20" style:family="text">
      <style:text-properties officeooo:rsid="0024b9e8"/>
    </style:style>
    <style:style style:name="T21" style:family="text">
      <style:text-properties officeooo:rsid="00270b8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e5787" style:font-weight-asian="bold"/>
    </style:style>
    <style:style style:name="T24" style:family="text">
      <style:text-properties fo:font-weight="bold" officeooo:rsid="00200996" style:font-weight-asian="bold"/>
    </style:style>
    <style:style style:name="T25" style:family="text">
      <style:text-properties officeooo:rsid="00288a63"/>
    </style:style>
    <style:style style:name="T26" style:family="text">
      <style:text-properties officeooo:rsid="0030e3ca"/>
    </style:style>
    <style:style style:name="T27" style:family="text">
      <style:text-properties officeooo:rsid="0031f5f5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6" text:outline-level="9"/>
      <text:h text:style-name="P37" text:outline-level="9">Załącznik Nr 1 do SIWZ</text:h>
      <text:p text:style-name="P34"/>
      <text:p text:style-name="P34">Załącznik <text:s/>Nr …… do oferty</text:p>
      <text:p text:style-name="P34"/>
      <text:p text:style-name="P32"/>
      <text:h text:style-name="P40" text:outline-level="4">FORMULARZ OFERTOWY</text:h>
      <text:p text:style-name="Standard"/>
      <text:p text:style-name="Standard"/>
      <text:h text:style-name="P38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2"/>
      <text:h text:style-name="P39" text:outline-level="2"><text:span text:style-name="T13">Z</text:span><text:span text:style-name="T1">obowiązania Wykonawcy:</text:span></text:h>
      <text:p text:style-name="P2"/>
      <text:p text:style-name="P13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5"><text:span text:style-name="T3">Dostawa </text:span>implantów i sprzętu ortopedycznego</text:p>
      <text:p text:style-name="P16"><text:span text:style-name="T22">(znak: DZP – </text:span><text:span text:style-name="T23">1</text:span><text:span text:style-name="T24">6</text:span><text:span text:style-name="T22">/20</text:span><text:span text:style-name="T23">20</text:span><text:span text:style-name="T22">)</text:span></text:p>
      <text:p text:style-name="P29"/>
      <text:p text:style-name="P26">Składamy ofertę i oświadczamy, że:</text:p>
      <text:p text:style-name="P28"/>
      <text:list xml:id="list1586531792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Zaoferowane wyroby <text:span text:style-name="T20">medyczne </text:span>posiadają deklarację zgodności <text:span text:style-name="T26">wystawioną przez wytwórcę wyrobu medycznego oraz certyfikat zgodności z Dyrektywą MDD 93/42/EEC wydany przez jednostkę notyfikowaną. </text:span></text:p>
                </text:list-item>
                <text:list-item>
                  <text:p text:style-name="P44">W zakresie pakietów, na które składamy ofertę, zapewniamy termin <text:span text:style-name="T27">realizacji dostawy / termin </text:span>uzupełnienia depozytu:<text:span text:style-name="T22">*</text:span></text:p>
                  <text:p text:style-name="P46"><text:s/>- do 24 h od złożenia zamówienia (otrzymuję 40 pkt w zakresie kryterium „termin <text:span text:style-name="T27">realizacji dostawy / termin</text:span> uzupełnienia depozytu”; </text:p>
                  <text:p text:style-name="P46"><text:s/>- do 2 <text:span text:style-name="T21">dni roboczych</text:span> od złożenia zamówienia (otrzymuję <text:span text:style-name="T21">2</text:span>0 pkt w zakresie kryterium „termin <text:span text:style-name="T27">realizacji dostawy / termin </text:span>uzupełnienia depozytu”; </text:p>
                  <text:p text:style-name="P46"><text:s/>- do <text:span text:style-name="T21">3 dni roboczych</text:span> od złożenia zamówienia (otrzymuję 0 pkt w zakresie kryterium „termin <text:span text:style-name="T27">realizacji dostawy / termin</text:span> uzupełnienia depozytu”; </text:p>
                </text:list-item>
                <text:list-item>
                  <text:p text:style-name="P45"><text:span text:style-name="T7">Zrealizujemy całość zadania samodzielnie </text:span><text:span text:style-name="T10">*</text:span></text:p>
                </text:list-item>
              </text:list>
            </text:list-item>
          </text:list>
        </text:list-item>
      </text:list>
      <text:p text:style-name="P6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</table:table>
      <text:p text:style-name="P22"/>
      <text:list xml:id="list91507027921244" text:continue-numbering="true" text:style-name="L1">
        <text:list-item>
          <text:list>
            <text:list-item>
              <text:list>
                <text:list-item>
                  <text:p text:style-name="P45"><text:span text:style-name="T6">Wadium </text:span><text:span text:style-name="T7">zostało wniesione w dniu ……….. w formie ……………………………............................................................................................... </text:span><text:span text:style-name="T11">**</text:span></text:p>
                </text:list-item>
              </text:list>
            </text:list-item>
          </text:list>
        </text:list-item>
      </text:list>
      <text:p text:style-name="P31"><text:span text:style-name="T8">9</text:span><text:span text:style-name="T7">. Wypełniliśmy obowiązki informacyjne przewidziane w art. 13 lub art. 14 RODO</text:span><text:span text:style-name="T14">1</text:span><text:span text:style-name="T7"> wobec osób fizycznych, od których dane osobowe bezpośrednio lub pośrednio pozyskaliśmy w celu ubiegania się o udzielenie zamówienia publicznego w przedmiotowym postępowaniu</text:span><text:span text:style-name="T14">2</text:span><text:span text:style-name="T7">. </text:span></text:p>
      <text:p text:style-name="P31"><text:span text:style-name="T15">1 </text:span><text:span text:style-name="T12">Rozporządzenie Parlamentu Europejskiego i Rady (UE) 2016/679 z dn. 27 kwietnia 2016 r. w sprawie ochrony osób fizycznych w związku z przetwarzaniem danych osobowych i w </text:span><text:soft-page-break/><text:span text:style-name="T12">sprawie swobodnego przepływu takich danych oraz uchylenia dyrektywy 95/46/WE (ogólne rozporządzenie o ochronie danych) (Dz. Urz. UE L 119 z 04.05.2016, str. 1)</text:span></text:p>
      <text:p text:style-name="P31"><text:span text:style-name="T15">2 </text:span><text:span text:style-name="T1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1">* </text:span><text:span text:style-name="T10">niepotrzebne skreślić</text:span></text:p>
      <text:p text:style-name="P30"><text:span text:style-name="T11">** </text:span><text:span text:style-name="T10">należy uzupełnić</text:span></text:p>
      <text:p text:style-name="P27"/>
      <text:p text:style-name="P27">Załączniki:</text:p>
      <text:list xml:id="list10596952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3"/>
      <text:p text:style-name="P18">…………………………….</text:p>
      <text:p text:style-name="P20">podpis <text:span text:style-name="T19">Wykonawcy</text:span> <text:span text:style-name="T16">***</text:span></text:p>
      <text:p text:style-name="P19"/>
      <text:p text:style-name="P9"/>
      <text:p text:style-name="P14"><text:span text:style-name="T17">*** Formularz </text:span><text:span text:style-name="T18">ofertowy</text:span><text:span text:style-name="T17"> musi być opatrzony kwalifikowanym podpisem elektronicznym</text:span></text:p>
      <text:p text:style-name="P9"/>
      <text:p text:style-name="P9"/>
      <text:p text:style-name="P9">UWAGA!:</text:p>
      <text:p text:style-name="P10"/>
      <text:p text:style-name="P11">Wykonawca składający ofertę zobowiązany jest do prawidłowego wypełnienia pkt <text:span text:style-name="T25">6 oraz pkt </text:span>7. </text:p>
      <text:p text:style-name="P4">Jeżeli Wykonawca nie wypełni niniejszego Załącznika w zakresie pkt <text:span text:style-name="T25">6, otrzyma 0 pkt w zakresie kryterium „termin </text:span><text:span text:style-name="T9">realizacji dostawy / termin </text:span><text:span text:style-name="T25">uzupełnienia depozytu”. </text:span>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padding-left="0cm" fo:padding-right="0cm" fo:padding-top="0cm" fo:padding-bottom="0.529cm" fo:border-left="none" fo:border-right="none" fo:border-top="none" fo:border-bottom="0.99pt solid #000000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fo:font-weight="bold" style:font-weight-asian="bol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0" style:family="text">
      <style:text-properties fo:font-weight="bold" style:font-weight-asian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fo:font-weight="normal" style:font-weight-asian="normal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0" style:family="text">
      <style:text-properties fo:font-size="12pt" style:font-size-asian="12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size="12pt" fo:font-weight="bold" style:font-size-asian="12pt" style:font-weight-asian="bold" style:font-size-complex="12pt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font-weight="normal" style:font-weight-asian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ize="12pt" fo:font-weight="bold" style:font-size-asian="12pt" style:font-weight-asian="bold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6z0" style:family="text">
      <style:text-properties fo:font-weight="bold" style:font-weight-asian="bold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2pt" fo:font-weight="bold" style:font-size-asian="12pt" style:font-weight-asian="bold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4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fo:font-weight="bold" style:font-weight-asian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fo:font-weight="bold" style:font-weight-asian="bold"/>
    </style:style>
    <style:style style:name="WW8Num71z0" style:family="text">
      <style:text-properties fo:font-weight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font-weight="normal" style:font-weight-asian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font-weight="normal" style:font-weight-asian="normal"/>
    </style:style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>
      <style:text-properties fo:font-size="12pt" fo:font-weight="normal" style:font-size-asian="12pt" style:font-weight-asian="normal" style:font-size-complex="12pt"/>
    </style:style>
    <style:style style:name="WW8Num55z0" style:family="text">
      <style:text-properties fo:font-size="12pt" fo:font-weight="normal" style:font-size-asian="12pt" style:font-weight-asian="normal" style:font-size-complex="12pt"/>
    </style:style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weight="bold" style:font-weight-asian="bol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weight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>
      <style:text-properties fo:font-size="12pt" fo:font-weight="normal" style:font-size-asian="12pt" style:font-weight-asian="normal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ize="12pt" style:font-size-asian="12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2pt" fo:font-weight="normal" style:font-size-asian="12pt" style:font-weight-asian="normal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2pt" fo:font-weight="normal" style:font-size-asian="12pt" style:font-weight-asian="norma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2pt" fo:font-style="normal" fo:font-weight="bold" style:font-size-asian="12pt" style:font-style-asian="normal" style:font-weight-asian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/>
    <style:style style:name="WW8Num35z0" style:family="text">
      <style:text-properties fo:font-weight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/>
    <style:style style:name="WW8Num25z0" style:family="text">
      <style:text-properties fo:font-weight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/>
    <style:style style:name="WW8Num21z0" style:family="text">
      <style:text-properties fo:font-size="12pt" style:font-size-asian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StarSymbol" fo:font-family="StarSymbol, 'Arial Unicode MS'" fo:font-size="12pt" style:font-size-asian="12pt" style:font-name-complex="StarSymbol" style:font-family-complex="StarSymbol, 'Arial Unicode MS'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1" style:family="text"/>
    <style:style style:name="WW8Num99z1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79z3" style:family="text"/>
    <style:style style:name="WW8Num79z1" style:family="text"/>
    <style:style style:name="WW8Num76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Liberation Serif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01cm" fo:text-indent="-0.635cm" fo:margin-left="3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1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54z0" style:num-format="1" text:start-value="60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54z0" style:num-format="1" text:start-value="0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54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54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67z0" style:num-format="1" text:start-value="65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67z0" style:num-format="1" text:start-value="21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67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67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WW8Num7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9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1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1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1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WW8Num81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1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81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WW8Num81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2.981cm" fo:text-indent="-0.635cm" fo:margin-left="3.1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8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3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101z0" style:num-suffix="." style:num-format="I" text:start-value="10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 text:start-value="7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102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5-19T12:20:35.387000000</dc:date>
    <meta:print-date>2017-06-20T13:01:00</meta:print-date>
    <meta:editing-cycles>32</meta:editing-cycles>
    <meta:editing-duration>PT1H26M33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6" meta:word-count="551" meta:character-count="5264" meta:non-whitespace-character-count="4766"/>
  </office:meta>
</office:document-meta>
</file>