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alibri1" svg:font-family="Calibri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37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7.95cm" fo:break-before="auto" style:use-optimal-row-height="true"/>
    </style:style>
    <style:style style:name="ro20" style:family="table-row">
      <style:table-row-properties style:row-height="0.947cm" fo:break-before="auto" style:use-optimal-row-height="true"/>
    </style:style>
    <style:style style:name="ro21" style:family="table-row">
      <style:table-row-properties style:row-height="5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language="en" fo:country="US" fo:font-style="italic" fo:text-shadow="none" style:text-underline-style="none" fo:font-weight="normal" style:font-name-asian="Lucida Sans Unicode" style:font-size-asian="11pt" style:language-asian="en" style:country-asian="US" style:font-style-asian="italic" style:font-weight-asian="normal" style:font-size-complex="11pt" style:language-complex="en" style:country-complex="US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pt" fo:language="en" fo:country="US" fo:font-style="italic" style:font-name-asian="Lucida Sans Unicode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libri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3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libri"/>
    </style:style>
    <style:style style:name="ce42" style:family="table-cell" style:parent-style-name="Default" style:data-style-name="N2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48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libri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1" table:default-cell-style-name="ce3"/>
        <table:table-column table:style-name="co1" table:number-columns-repeated="2" table:default-cell-style-name="ce21"/>
        <table:table-column table:style-name="co1" table:number-columns-repeated="2" table:default-cell-style-name="ce37"/>
        <table:table-column table:style-name="co5" table:default-cell-style-name="ce44"/>
        <table:table-column table:style-name="co1" table:default-cell-style-name="ce37"/>
        <table:table-row table:style-name="ro2">
          <table:table-cell table:style-name="ce1" office:value-type="string" table:number-columns-spanned="10" table:number-rows-spanned="1">
            <text:p>Pakiet nr 9 – Leki różne 4</text:p>
          </table:table-cell>
          <table:covered-table-cell table:style-name="ce6"/>
          <table:covered-table-cell table:number-columns-repeated="4" table:style-name="ce2"/>
          <table:covered-table-cell table:number-columns-repeated="2" table:style-name="ce36"/>
          <table:covered-table-cell table:style-name="ce43"/>
          <table:covered-table-cell table:style-name="ce36"/>
        </table:table-row>
        <table:table-row table:style-name="ro3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36" office:value-type="string">
            <text:p>CENA JEDNOSTKOWA NETTO</text:p>
          </table:table-cell>
          <table:table-cell table:style-name="ce36" office:value-type="string">
            <text:p>WARTOŚĆ NETTO</text:p>
          </table:table-cell>
          <table:table-cell table:style-name="ce43" office:value-type="string">
            <text:p>VAT</text:p>
          </table:table-cell>
          <table:table-cell table:style-name="ce36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 table:number-columns-spanned="1" table:number-rows-spanned="3">
            <text:p>Etamsylat</text:p>
          </table:table-cell>
          <table:table-cell office:value-type="string" table:number-columns-spanned="1" table:number-rows-spanned="2">
            <text:p>r-r do wstrzykiwań</text:p>
          </table:table-cell>
          <table:table-cell office:value-type="string" table:number-columns-spanned="1" table:number-rows-spanned="2">
            <text:p>125 mg/ml 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100">
            <text:p>10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 table:number-columns-repeated="3"/>
          <table:table-cell table:style-name="ce3" office:value-type="string">
            <text:p>50 amp. a 2 ml</text:p>
          </table:table-cell>
          <table:table-cell table:style-name="ce3"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covered-table-cell/>
          <table:table-cell office:value-type="string">
            <text:p>tabletki</text:p>
          </table:table-cell>
          <table:table-cell office:value-type="string">
            <text:p>2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Neostygmina</text:p>
          </table:table-cell>
          <table:table-cell office:value-type="string">
            <text:p>r-r do wstrzykiwań</text:p>
          </table:table-cell>
          <table:table-cell office:value-type="string">
            <text:p>0,5 m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100">
            <text:p>10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Suksametonium</text:p>
          </table:table-cell>
          <table:table-cell office:value-type="string">
            <text:p>r-r do wstrzykiwań</text:p>
          </table:table-cell>
          <table:table-cell office:value-type="string">
            <text:p>200 mg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style-name="ce8" office:value-type="string" table:number-columns-spanned="1" table:number-rows-spanned="2">
            <text:p>Gentamycyna</text:p>
          </table:table-cell>
          <table:table-cell office:value-type="string">
            <text:p>inj.</text:p>
          </table:table-cell>
          <table:table-cell office:value-type="string">
            <text:p>40 mg/ml</text:p>
          </table:table-cell>
          <table:table-cell table:style-name="ce3" office:value-type="string">
            <text:p>10 fiol.</text:p>
          </table:table-cell>
          <table:table-cell table:style-name="ce3"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covered-table-cell table:style-name="ce8"/>
          <table:table-cell office:value-type="string">
            <text:p>inj.</text:p>
          </table:table-cell>
          <table:table-cell office:value-type="string">
            <text:p>80 mg/2 ml</text:p>
          </table:table-cell>
          <table:table-cell table:style-name="ce3" office:value-type="string">
            <text:p>10 fiol.</text:p>
          </table:table-cell>
          <table:table-cell table:style-name="ce3" office:value-type="float" office:value="120">
            <text:p>120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9" office:value-type="string">
            <text:p>dipropionian betametazonu + sól sodowa fosforanu betametazonu</text:p>
          </table:table-cell>
          <table:table-cell office:value-type="string">
            <text:p>r-r do wstrzykiwań</text:p>
          </table:table-cell>
          <table:table-cell office:value-type="string">
            <text:p> 6,43 mg + 2,63 mg </text:p>
          </table:table-cell>
          <table:table-cell table:style-name="ce3" office:value-type="string">
            <text:p>5 amp a 1 ml</text:p>
          </table:table-cell>
          <table:table-cell table:style-name="ce3" office:value-type="float" office:value="80">
            <text:p>8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Butylobromek hioscyny</text:p>
          </table:table-cell>
          <table:table-cell office:value-type="string">
            <text:p>r-r do wstrzykiwań</text:p>
          </table:table-cell>
          <table:table-cell office:value-type="string">
            <text:p>20 mg/ml</text:p>
          </table:table-cell>
          <table:table-cell table:style-name="ce3" office:value-type="string">
            <text:p>10 amp. a 1 ml</text:p>
          </table:table-cell>
          <table:table-cell table:style-name="ce3" office:value-type="float" office:value="50">
            <text:p>5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koza</text:p>
          </table:table-cell>
          <table:table-cell office:value-type="string" table:number-columns-spanned="1" table:number-rows-spanned="2">
            <text:p>r-r do wstrzykiwań</text:p>
          </table:table-cell>
          <table:table-cell office:value-type="string">
            <text:p>200 <text:s/>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400 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string" table:number-columns-spanned="1" table:number-rows-spanned="2">
            <text:p>Hydrokortyzon</text:p>
          </table:table-cell>
          <table:table-cell office:value-type="string">
            <text:p>inj.</text:p>
          </table:table-cell>
          <table:table-cell office:value-type="string">
            <text:p>100 mg</text:p>
          </table:table-cell>
          <table:table-cell table:style-name="ce3" office:value-type="string">
            <text:p>5 fiol</text:p>
          </table:table-cell>
          <table:table-cell table:style-name="ce3" office:value-type="float" office:value="80">
            <text:p>80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covered-table-cell/>
          <table:table-cell office:value-type="string">
            <text:p>tabl.</text:p>
          </table:table-cell>
          <table:table-cell office:value-type="string">
            <text:p>2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string" table:number-columns-spanned="1" table:number-rows-spanned="2">
            <text:p>Deksametazon</text:p>
          </table:table-cell>
          <table:table-cell office:value-type="string" table:number-columns-spanned="1" table:number-rows-spanned="2">
            <text:p>r-r do wstrzykiwań</text:p>
          </table:table-cell>
          <table:table-cell office:value-type="string">
            <text:p>4 m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230">
            <text:p>230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covered-table-cell table:number-columns-repeated="2"/>
          <table:table-cell office:value-type="string">
            <text:p>8 mg/2 ml</text:p>
          </table:table-cell>
          <table:table-cell table:style-name="ce3" office:value-type="string">
            <text:p>10 amp a 2 ml</text:p>
          </table:table-cell>
          <table:table-cell table:style-name="ce3" office:value-type="float" office:value="130">
            <text:p>130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isperidon</text:p>
          </table:table-cell>
          <table:table-cell office:value-type="string">
            <text:p>r-r doustny</text:p>
          </table:table-cell>
          <table:table-cell office:value-type="string">
            <text:p>1 mg/ml</text:p>
          </table:table-cell>
          <table:table-cell table:style-name="ce3" office:value-type="string">
            <text:p>30 ml</text:p>
          </table:table-cell>
          <table:table-cell table:style-name="ce4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 table:number-columns-spanned="1" table:number-rows-spanned="2">
            <text:p>Haloperidol</text:p>
          </table:table-cell>
          <table:table-cell office:value-type="string">
            <text:p>tabl.</text:p>
          </table:table-cell>
          <table:table-cell office:value-type="string">
            <text:p>1 mg</text:p>
          </table:table-cell>
          <table:table-cell table:style-name="ce3" office:value-type="string">
            <text:p>40 tabl.</text:p>
          </table:table-cell>
          <table:table-cell table:style-name="ce4" office:value-type="float" office:value="40">
            <text:p>4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covered-table-cell/>
          <table:table-cell office:value-type="string">
            <text:p>inj.</text:p>
          </table:table-cell>
          <table:table-cell office:value-type="string">
            <text:p>5 mg/ml</text:p>
          </table:table-cell>
          <table:table-cell table:style-name="ce3" office:value-type="string">
            <text:p>10 amp a 1 ml</text:p>
          </table:table-cell>
          <table:table-cell table:style-name="ce4"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Hydroksyzyna</text:p>
          </table:table-cell>
          <table:table-cell office:value-type="string">
            <text:p>inj.</text:p>
          </table:table-cell>
          <table:table-cell office:value-type="string">
            <text:p>100 mg/2 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Linkomycyna</text:p>
          </table:table-cell>
          <table:table-cell office:value-type="string">
            <text:p>inj.</text:p>
          </table:table-cell>
          <table:table-cell office:value-type="string">
            <text:p>300 mg/ml</text:p>
          </table:table-cell>
          <table:table-cell table:style-name="ce3" office:value-type="string">
            <text:p>1 fiol. A 2 ml</text:p>
          </table:table-cell>
          <table:table-cell table:style-name="ce3" office:value-type="float" office:value="160">
            <text:p>160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ifampicyna</text:p>
          </table:table-cell>
          <table:table-cell office:value-type="string">
            <text:p>kaps.</text:p>
          </table:table-cell>
          <table:table-cell office:value-type="string">
            <text:p>30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string" table:number-columns-spanned="1" table:number-rows-spanned="3">
            <text:p>Nystatyna</text:p>
          </table:table-cell>
          <table:table-cell office:value-type="string">
            <text:p>zawiesina</text:p>
          </table:table-cell>
          <table:table-cell office:value-type="string">
            <text:p>2400000 j.m</text:p>
          </table:table-cell>
          <table:table-cell table:style-name="ce3" office:value-type="string">
            <text:p>24 ml/5g </text:p>
          </table:table-cell>
          <table:table-cell table:style-name="ce3"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covered-table-cell/>
          <table:table-cell office:value-type="string">
            <text:p>tabl.</text:p>
          </table:table-cell>
          <table:table-cell office:value-type="string">
            <text:p>500000 j.m</text:p>
          </table:table-cell>
          <table:table-cell table:style-name="ce3" office:value-type="string">
            <text:p>16 tabl.</text:p>
          </table:table-cell>
          <table:table-cell table:style-name="ce3"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covered-table-cell/>
          <table:table-cell office:value-type="string">
            <text:p>tabletki dopochwowe</text:p>
          </table:table-cell>
          <table:table-cell office:value-type="string">
            <text:p>100000 j.m.</text:p>
          </table:table-cell>
          <table:table-cell table:style-name="ce3" office:value-type="string">
            <text:p>10 tabl.</text:p>
          </table:table-cell>
          <table:table-cell table:style-name="ce3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table:style-name="ce8" office:value-type="string">
            <text:p>Aethylum chloratum</text:p>
          </table:table-cell>
          <table:table-cell table:style-name="ce4" office:value-type="string">
            <text:p>aerozol</text:p>
          </table:table-cell>
          <table:table-cell table:style-name="ce4" office:value-type="string">
            <text:p>70g</text:p>
          </table:table-cell>
          <table:table-cell table:style-name="ce4" office:value-type="string">
            <text:p>70 g</text:p>
          </table:table-cell>
          <table:table-cell table:style-name="ce4" office:value-type="float" office:value="6">
            <text:p>6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4">
          <table:table-cell office:value-type="float" office:value="26">
            <text:p>26</text:p>
          </table:table-cell>
          <table:table-cell table:style-name="ce9" office:value-type="string">
            <text:p>lauromakrogol 400 (polidokanol)</text:p>
          </table:table-cell>
          <table:table-cell office:value-type="string">
            <text:p>inj.</text:p>
          </table:table-cell>
          <table:table-cell office:value-type="string">
            <text:p>30 mg/ml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50">
            <text:p>5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office:value-type="string" table:number-columns-spanned="1" table:number-rows-spanned="2">
            <text:p>Amiodaron</text:p>
          </table:table-cell>
          <table:table-cell office:value-type="string">
            <text:p>inj.</text:p>
          </table:table-cell>
          <table:table-cell office:value-type="string">
            <text:p>50 mg/ml</text:p>
          </table:table-cell>
          <table:table-cell table:style-name="ce3" office:value-type="string">
            <text:p>5 amp. <text:s/>A 3 ml</text:p>
          </table:table-cell>
          <table:table-cell table:style-name="ce3"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covered-table-cell/>
          <table:table-cell office:value-type="string">
            <text:p>tabl. Powl</text:p>
          </table:table-cell>
          <table:table-cell office:value-type="string">
            <text:p>200 mg</text:p>
          </table:table-cell>
          <table:table-cell table:style-name="ce3" office:value-type="string">
            <text:p>60 tabl.</text:p>
          </table:table-cell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Nitrogliceryna</text:p>
          </table:table-cell>
          <table:table-cell office:value-type="string">
            <text:p>inj.</text:p>
          </table:table-cell>
          <table:table-cell office:value-type="string">
            <text:p>1 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12">
            <text:p>12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Propafenon</text:p>
          </table:table-cell>
          <table:table-cell office:value-type="string">
            <text:p>inj.</text:p>
          </table:table-cell>
          <table:table-cell office:value-type="string">
            <text:p>3,5 mg/ml</text:p>
          </table:table-cell>
          <table:table-cell table:style-name="ce3" office:value-type="string">
            <text:p>5 amp a 20 ml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9" office:value-type="string">
            <text:p>potas (cytrynian potasu) + potas (wodorowęglan potasu)</text:p>
          </table:table-cell>
          <table:table-cell office:value-type="string">
            <text:p>saszetki</text:p>
          </table:table-cell>
          <table:table-cell office:value-type="string">
            <text:p>3 g</text:p>
          </table:table-cell>
          <table:table-cell table:style-name="ce3" office:value-type="string">
            <text:p>20 saszetek</text:p>
          </table:table-cell>
          <table:table-cell table:style-name="ce3"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Metoprolol</text:p>
          </table:table-cell>
          <table:table-cell office:value-type="string">
            <text:p>inj.</text:p>
          </table:table-cell>
          <table:table-cell office:value-type="string">
            <text:p>1 mg/ml</text:p>
          </table:table-cell>
          <table:table-cell table:style-name="ce3" office:value-type="string">
            <text:p>5 amp a 5 ml</text:p>
          </table:table-cell>
          <table:table-cell table:style-name="ce3" office:value-type="float" office:value="140">
            <text:p>140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Urapidyl</text:p>
          </table:table-cell>
          <table:table-cell office:value-type="string">
            <text:p>inj.</text:p>
          </table:table-cell>
          <table:table-cell office:value-type="string">
            <text:p>25 mg/5 ml</text:p>
          </table:table-cell>
          <table:table-cell table:style-name="ce3" office:value-type="string">
            <text:p>5 amp. a 5 ml</text:p>
          </table:table-cell>
          <table:table-cell table:style-name="ce3"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table:style-name="ce10" office:value-type="string" table:number-columns-spanned="1" table:number-rows-spanned="3">
            <text:p>Chinapryl</text:p>
          </table:table-cell>
          <table:table-cell table:style-name="ce21" office:value-type="string" table:number-columns-spanned="1" table:number-rows-spanned="3">
            <text:p>tabl.</text:p>
          </table:table-cell>
          <table:table-cell table:style-name="ce21"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covered-table-cell table:style-name="ce10"/>
          <table:covered-table-cell table:style-name="ce21"/>
          <table:table-cell table:style-name="ce21" office:value-type="string">
            <text:p>20 mg</text:p>
          </table:table-cell>
          <table:table-cell office:value-type="string">
            <text:p>30 tabl.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covered-table-cell table:style-name="ce10"/>
          <table:covered-table-cell table:style-name="ce21"/>
          <table:table-cell office:value-type="string">
            <text:p>4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table-cell table:style-name="ce10" office:value-type="string" table:number-columns-spanned="1" table:number-rows-spanned="2">
            <text:p>Kaptopryl</text:p>
          </table:table-cell>
          <table:table-cell table:style-name="ce21" office:value-type="string" table:number-columns-spanned="1" table:number-rows-spanned="2">
            <text:p>tabl.</text:p>
          </table:table-cell>
          <table:table-cell table:style-name="ce21" office:value-type="string">
            <text:p>12,5 mg</text:p>
          </table:table-cell>
          <table:table-cell office:value-type="string">
            <text:p>30 tabl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covered-table-cell table:style-name="ce10"/>
          <table:covered-table-cell table:style-name="ce21"/>
          <table:table-cell table:style-name="ce21" office:value-type="string">
            <text:p>25 mg</text:p>
          </table:table-cell>
          <table:table-cell office:value-type="string">
            <text:p>30 tabl. 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6">
          <table:table-cell office:value-type="float" office:value="39">
            <text:p>39</text:p>
          </table:table-cell>
          <table:table-cell table:style-name="ce10" office:value-type="string" table:number-columns-spanned="1" table:number-rows-spanned="2">
            <text:p>Diltiazem</text:p>
          </table:table-cell>
          <table:table-cell table:style-name="ce21" office:value-type="string" table:number-columns-spanned="1" table:number-rows-spanned="2">
            <text:p>tabl o przedłużonym uwalnianiu</text:p>
          </table:table-cell>
          <table:table-cell table:style-name="ce21" office:value-type="string">
            <text:p>9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7">
          <table:table-cell office:value-type="float" office:value="40">
            <text:p>40</text:p>
          </table:table-cell>
          <table:covered-table-cell table:style-name="ce10"/>
          <table:covered-table-cell table:style-name="ce21"/>
          <table:table-cell table:style-name="ce21" office:value-type="string">
            <text:p>120 mg</text:p>
          </table:table-cell>
          <table:table-cell office:value-type="string">
            <text:p>30 tabl. 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 table:number-columns-spanned="1" table:number-rows-spanned="2">
            <text:p>Vinpocetyna</text:p>
          </table:table-cell>
          <table:table-cell office:value-type="string" table:number-columns-spanned="1" table:number-rows-spanned="2">
            <text:p>tabl. </text:p>
          </table:table-cell>
          <table:table-cell table:style-name="ce21" office:value-type="string">
            <text:p>5 mg</text:p>
          </table:table-cell>
          <table:table-cell office:value-type="string">
            <text:p>50 tabl.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covered-table-cell table:number-columns-repeated="2"/>
          <table:table-cell table:style-name="ce21"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office:value-type="string" table:number-columns-spanned="1" table:number-rows-spanned="2">
            <text:p>Dexametazon</text:p>
          </table:table-cell>
          <table:table-cell office:value-type="string" table:number-columns-spanned="1" table:number-rows-spanned="2">
            <text:p>tabl.</text:p>
          </table:table-cell>
          <table:table-cell table:style-name="ce21" office:value-type="string">
            <text:p>4 mg</text:p>
          </table:table-cell>
          <table:table-cell table:style-name="ce3" office:value-type="string">
            <text:p>20 tabl. 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covered-table-cell table:number-columns-repeated="2"/>
          <table:table-cell table:style-name="ce21" office:value-type="string">
            <text:p>1 mg</text:p>
          </table:table-cell>
          <table:table-cell table:style-name="ce3" office:value-type="string">
            <text:p>2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table-cell office:value-type="string" table:number-columns-spanned="1" table:number-rows-spanned="2">
            <text:p>Promethazine</text:p>
          </table:table-cell>
          <table:table-cell office:value-type="string" table:number-columns-spanned="1" table:number-rows-spanned="2">
            <text:p>tabl.</text:p>
          </table:table-cell>
          <table:table-cell table:style-name="ce21" office:value-type="string">
            <text:p>10 mg</text:p>
          </table:table-cell>
          <table:table-cell office:value-type="string">
            <text:p>20 tabl.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46">
            <text:p>46</text:p>
          </table:table-cell>
          <table:covered-table-cell table:number-columns-repeated="2"/>
          <table:table-cell table:style-name="ce21" office:value-type="string">
            <text:p>25 mg</text:p>
          </table:table-cell>
          <table:table-cell office:value-type="string">
            <text:p>20 tabl. 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office:value-type="string" table:number-columns-spanned="1" table:number-rows-spanned="2">
            <text:p>Acidum folicum</text:p>
          </table:table-cell>
          <table:table-cell office:value-type="string" table:number-columns-spanned="1" table:number-rows-spanned="2">
            <text:p>tabl. </text:p>
          </table:table-cell>
          <table:table-cell table:style-name="ce21" office:value-type="string">
            <text:p>5 mg</text:p>
          </table:table-cell>
          <table:table-cell office:value-type="string">
            <text:p>30 tabl.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covered-table-cell table:number-columns-repeated="2"/>
          <table:table-cell table:style-name="ce21" office:value-type="string">
            <text:p>15 mg</text:p>
          </table:table-cell>
          <table:table-cell office:value-type="string">
            <text:p>30 tabl.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Thiethylperazinum</text:p>
          </table:table-cell>
          <table:table-cell office:value-type="string">
            <text:p>tabletki</text:p>
          </table:table-cell>
          <table:table-cell table:style-name="ce21" office:value-type="string">
            <text:p>6,5 mg</text:p>
          </table:table-cell>
          <table:table-cell office:value-type="string">
            <text:p>5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Oxybutyninum</text:p>
          </table:table-cell>
          <table:table-cell office:value-type="string">
            <text:p>tabletki</text:p>
          </table:table-cell>
          <table:table-cell table:style-name="ce21" office:value-type="string">
            <text:p>5 mg</text:p>
          </table:table-cell>
          <table:table-cell table:style-name="ce3" office:value-type="string">
            <text:p>30 tabl.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Igły do wstrzykiwaczy 0,3x8 mm </text:p>
          </table:table-cell>
          <table:table-cell office:value-type="string">
            <text:p>x</text:p>
          </table:table-cell>
          <table:table-cell table:style-name="ce21" office:value-type="string">
            <text:p>x</text:p>
          </table:table-cell>
          <table:table-cell office:value-type="string">
            <text:p>100 szt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table:style-name="ce10" office:value-type="string" table:number-columns-spanned="1" table:number-rows-spanned="2">
            <text:p>Betahistyna</text:p>
          </table:table-cell>
          <table:table-cell office:value-type="string" table:number-columns-spanned="1" table:number-rows-spanned="2">
            <text:p>tabletki</text:p>
          </table:table-cell>
          <table:table-cell table:style-name="ce21" office:value-type="string">
            <text:p>8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covered-table-cell table:style-name="ce10"/>
          <table:covered-table-cell/>
          <table:table-cell table:style-name="ce21" office:value-type="string">
            <text:p>24 mg</text:p>
          </table:table-cell>
          <table:table-cell office:value-type="string">
            <text:p>60 tabl.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10" office:value-type="string">
            <text:p>Tamsulozyna</text:p>
          </table:table-cell>
          <table:table-cell office:value-type="string">
            <text:p>kaps. O przedłużonym uwalnianiu</text:p>
          </table:table-cell>
          <table:table-cell table:style-name="ce21" office:value-type="string">
            <text:p>0,4 mg</text:p>
          </table:table-cell>
          <table:table-cell office:value-type="string">
            <text:p>30 tabl.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table-cell table:style-name="ce10" office:value-type="string" table:number-columns-spanned="1" table:number-rows-spanned="2">
            <text:p>Nitrendypina</text:p>
          </table:table-cell>
          <table:table-cell office:value-type="string" table:number-columns-spanned="1" table:number-rows-spanned="2">
            <text:p>tabl.</text:p>
          </table:table-cell>
          <table:table-cell table:style-name="ce21"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2">
          <table:table-cell office:value-type="float" office:value="56">
            <text:p>56</text:p>
          </table:table-cell>
          <table:covered-table-cell table:number-columns-repeated="2"/>
          <table:table-cell office:value-type="string">
            <text:p>20 mg</text:p>
          </table:table-cell>
          <table:table-cell office:value-type="string">
            <text:p>30 tab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table:style-name="ce8" office:value-type="string">
            <text:p>Iwabradyna</text:p>
          </table:table-cell>
          <table:table-cell table:style-name="ce4" office:value-type="string">
            <text:p>tabl.</text:p>
          </table:table-cell>
          <table:table-cell table:style-name="ce28" office:value-type="string">
            <text:p>5 mg </text:p>
          </table:table-cell>
          <table:table-cell table:style-name="ce28" office:value-type="string">
            <text:p>56 tabl.</text:p>
          </table:table-cell>
          <table:table-cell table:style-name="ce28" office:value-type="float" office:value="12">
            <text:p>12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Deferoksamina</text:p>
          </table:table-cell>
          <table:table-cell office:value-type="string">
            <text:p>r-r do wstrzykiwań</text:p>
          </table:table-cell>
          <table:table-cell table:style-name="ce21" office:value-type="string">
            <text:p>500 mg</text:p>
          </table:table-cell>
          <table:table-cell office:value-type="string">
            <text:p>10 fio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Ropinirol</text:p>
          </table:table-cell>
          <table:table-cell office:value-type="string">
            <text:p>tabl.o przedłużonym uwalnianiu</text:p>
          </table:table-cell>
          <table:table-cell table:style-name="ce21" office:value-type="string">
            <text:p>8 mg</text:p>
          </table:table-cell>
          <table:table-cell office:value-type="string">
            <text:p>28 tabl.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table:style-name="ce8" office:value-type="string">
            <text:p>czopki łagodzące dolegliwości bólowe oraz stan zapalny towarzyszące żylakom odbytu, hemoroidom</text:p>
          </table:table-cell>
          <table:table-cell office:value-type="string">
            <text:p>czopki</text:p>
          </table:table-cell>
          <table:table-cell/>
          <table:table-cell office:value-type="string">
            <text:p>10 szt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Witamina A+E</text:p>
          </table:table-cell>
          <table:table-cell office:value-type="string">
            <text:p>kaps.</text:p>
          </table:table-cell>
          <table:table-cell table:style-name="ce21" office:value-type="string">
            <text:p>2500 IU+ 200 mg</text:p>
          </table:table-cell>
          <table:table-cell office:value-type="string">
            <text:p>30 szt.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float" office:value="62">
            <text:p>62</text:p>
          </table:table-cell>
          <table:table-cell office:value-type="string" table:number-columns-spanned="1" table:number-rows-spanned="2">
            <text:p>Clindamycinum</text:p>
          </table:table-cell>
          <table:table-cell office:value-type="string" table:number-columns-spanned="1" table:number-rows-spanned="2">
            <text:p>tabl.powl.</text:p>
          </table:table-cell>
          <table:table-cell table:style-name="ce21" office:value-type="string">
            <text:p>300 mg</text:p>
          </table:table-cell>
          <table:table-cell office:value-type="string">
            <text:p>16 tabl.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63">
            <text:p>63</text:p>
          </table:table-cell>
          <table:covered-table-cell table:number-columns-repeated="2"/>
          <table:table-cell table:style-name="ce21" office:value-type="string">
            <text:p>600 mg</text:p>
          </table:table-cell>
          <table:table-cell office:value-type="string">
            <text:p>12 tabl.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Tizanidinum</text:p>
          </table:table-cell>
          <table:table-cell office:value-type="string">
            <text:p>tabl. </text:p>
          </table:table-cell>
          <table:table-cell table:style-name="ce21" office:value-type="string">
            <text:p>4 mg</text:p>
          </table:table-cell>
          <table:table-cell office:value-type="string">
            <text:p>30 tabl.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Doxazosinum</text:p>
          </table:table-cell>
          <table:table-cell office:value-type="string">
            <text:p>tabl.powl.</text:p>
          </table:table-cell>
          <table:table-cell table:style-name="ce21" office:value-type="string">
            <text:p>4 mg</text:p>
          </table:table-cell>
          <table:table-cell office:value-type="string">
            <text:p>30 tabl. 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table-cell office:value-type="string" table:number-columns-spanned="1" table:number-rows-spanned="2">
            <text:p>Donepezil</text:p>
          </table:table-cell>
          <table:table-cell office:value-type="string" table:number-columns-spanned="1" table:number-rows-spanned="2">
            <text:p>tabl.</text:p>
          </table:table-cell>
          <table:table-cell table:style-name="ce21" office:value-type="string">
            <text:p>5 mg</text:p>
          </table:table-cell>
          <table:table-cell office:value-type="string" table:number-columns-spanned="1" table:number-rows-spanned="2">
            <text:p>28 tabl.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covered-table-cell table:number-columns-repeated="2"/>
          <table:table-cell table:style-name="ce21" office:value-type="string">
            <text:p>10 mg</text:p>
          </table:table-cell>
          <table:covered-table-cell/>
          <table:table-cell office:value-type="float" office:value="70">
            <text:p>70</text:p>
          </table:table-cell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Fluconazolum</text:p>
          </table:table-cell>
          <table:table-cell office:value-type="string">
            <text:p>tabl.</text:p>
          </table:table-cell>
          <table:table-cell table:style-name="ce21" office:value-type="string">
            <text:p>100 mg</text:p>
          </table:table-cell>
          <table:table-cell office:value-type="string">
            <text:p>28 tabl.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Tiapridum</text:p>
          </table:table-cell>
          <table:table-cell office:value-type="string">
            <text:p>tabl. </text:p>
          </table:table-cell>
          <table:table-cell table:style-name="ce21" office:value-type="string">
            <text:p>100 <text:s/>mg</text:p>
          </table:table-cell>
          <table:table-cell office:value-type="string">
            <text:p>20 tabl.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Mediderm</text:p>
          </table:table-cell>
          <table:table-cell office:value-type="string">
            <text:p>krem</text:p>
          </table:table-cell>
          <table:table-cell table:style-name="ce29" office:value-type="string">
            <text:p>­</text:p>
          </table:table-cell>
          <table:table-cell office:value-type="string">
            <text:p>500 g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Timololi maleas</text:p>
          </table:table-cell>
          <table:table-cell office:value-type="string">
            <text:p>kropl.do oczu</text:p>
          </table:table-cell>
          <table:table-cell table:style-name="ce29" office:value-type="string">
            <text:p>2,5mg/ml</text:p>
          </table:table-cell>
          <table:table-cell office:value-type="string">
            <text:p>5 ml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Loratadinum</text:p>
          </table:table-cell>
          <table:table-cell office:value-type="string">
            <text:p>tabl.</text:p>
          </table:table-cell>
          <table:table-cell table:style-name="ce29"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Solifenacini succinas</text:p>
          </table:table-cell>
          <table:table-cell office:value-type="string">
            <text:p>tabl. Powl</text:p>
          </table:table-cell>
          <table:table-cell table:style-name="ce29" office:value-type="string">
            <text:p>5 mg</text:p>
          </table:table-cell>
          <table:table-cell office:value-type="string">
            <text:p>30 tabl.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Sertralinum</text:p>
          </table:table-cell>
          <table:table-cell office:value-type="string">
            <text:p>tabl. Powl</text:p>
          </table:table-cell>
          <table:table-cell table:style-name="ce29"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Molsidominum</text:p>
          </table:table-cell>
          <table:table-cell office:value-type="string">
            <text:p>tabl.</text:p>
          </table:table-cell>
          <table:table-cell table:style-name="ce29" office:value-type="string">
            <text:p>2 mg</text:p>
          </table:table-cell>
          <table:table-cell office:value-type="string">
            <text:p>30 tab.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office:value-type="string">
            <text:p>Alclometasoni dipropionas</text:p>
          </table:table-cell>
          <table:table-cell office:value-type="string">
            <text:p>krem</text:p>
          </table:table-cell>
          <table:table-cell table:style-name="ce29" office:value-type="string">
            <text:p>0,5 mg/g</text:p>
          </table:table-cell>
          <table:table-cell office:value-type="string">
            <text:p>20 g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Timonacicum</text:p>
          </table:table-cell>
          <table:table-cell office:value-type="string">
            <text:p>tabletki</text:p>
          </table:table-cell>
          <table:table-cell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0">
            <text:p>20</text:p>
          </table:table-cell>
          <table:table-cell table:style-name="ce38" table:number-columns-repeated="2"/>
          <table:table-cell table:style-name="ce45"/>
          <table:table-cell table:style-name="ce38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Lactulosum</text:p>
          </table:table-cell>
          <table:table-cell office:value-type="string">
            <text:p>syrop</text:p>
          </table:table-cell>
          <table:table-cell office:value-type="string">
            <text:p>7,5 mg/15 ml</text:p>
          </table:table-cell>
          <table:table-cell table:style-name="ce3" office:value-type="string">
            <text:p>150 ml</text:p>
          </table:table-cell>
          <table:table-cell table:style-name="ce3" office:value-type="float" office:value="720">
            <text:p>720</text:p>
          </table:table-cell>
          <table:table-cell table:style-name="ce38" table:number-columns-repeated="2"/>
          <table:table-cell table:style-name="ce45"/>
          <table:table-cell table:style-name="ce38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Dapagliflozinum</text:p>
          </table:table-cell>
          <table:table-cell office:value-type="string">
            <text:p>tabletki powlekane</text:p>
          </table:table-cell>
          <table:table-cell table:style-name="ce29" office:value-type="string">
            <text:p>0,01 g</text:p>
          </table:table-cell>
          <table:table-cell office:value-type="string">
            <text:p>28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Oritavancin </text:p>
          </table:table-cell>
          <table:table-cell office:value-type="string">
            <text:p>fiolki </text:p>
          </table:table-cell>
          <table:table-cell table:style-name="ce29" office:value-type="string">
            <text:p>400mg </text:p>
          </table:table-cell>
          <table:table-cell office:value-type="string">
            <text:p>3 fiolki 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Betamethasone </text:p>
          </table:table-cell>
          <table:table-cell office:value-type="string">
            <text:p>apmpułki</text:p>
          </table:table-cell>
          <table:table-cell table:style-name="ce29" office:value-type="string">
            <text:p>4 mg /ml</text:p>
          </table:table-cell>
          <table:table-cell office:value-type="string">
            <text:p>1 amp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0">
          <table:table-cell office:value-type="float" office:value="82">
            <text:p>82</text:p>
          </table:table-cell>
          <table:table-cell table:style-name="ce8" office:value-type="string" table:number-columns-spanned="1" table:number-rows-spanned="2">
            <text:p>Alteplaza</text:p>
          </table:table-cell>
          <table:table-cell table:style-name="ce4" office:value-type="string" table:number-columns-spanned="1" table:number-rows-spanned="2">
            <text:p>proszek i rozpuszczalnik do sporządzania r-ru do wlewu</text:p>
          </table:table-cell>
          <table:table-cell table:style-name="ce28" office:value-type="string">
            <text:p>20 mg</text:p>
          </table:table-cell>
          <table:table-cell table:style-name="ce28" office:value-type="string">
            <text:p>1 fiol + rozpuszczalnik 20 ml</text:p>
          </table:table-cell>
          <table:table-cell table:style-name="ce28" office:value-type="float" office:value="5">
            <text:p>5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11">
          <table:table-cell office:value-type="float" office:value="83">
            <text:p>83</text:p>
          </table:table-cell>
          <table:covered-table-cell table:style-name="ce8"/>
          <table:covered-table-cell table:style-name="ce4"/>
          <table:table-cell table:style-name="ce4" office:value-type="string">
            <text:p>50 mg</text:p>
          </table:table-cell>
          <table:table-cell table:style-name="ce28" office:value-type="string">
            <text:p>1 fiol + rozpuszczalnik 50 ml</text:p>
          </table:table-cell>
          <table:table-cell table:style-name="ce28" office:value-type="float" office:value="4">
            <text:p>4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12">
          <table:table-cell office:value-type="float" office:value="84">
            <text:p>84</text:p>
          </table:table-cell>
          <table:table-cell table:style-name="ce8" office:value-type="string" table:number-columns-spanned="1" table:number-rows-spanned="2">
            <text:p>Lignokaina</text:p>
          </table:table-cell>
          <table:table-cell table:style-name="ce4" office:value-type="string" table:number-columns-spanned="1" table:number-rows-spanned="2">
            <text:p>żel</text:p>
          </table:table-cell>
          <table:table-cell table:style-name="ce4" office:value-type="string" table:number-columns-spanned="1" table:number-rows-spanned="2">
            <text:p>20 mg/g</text:p>
          </table:table-cell>
          <table:table-cell table:style-name="ce28" office:value-type="string">
            <text:p>30 g</text:p>
          </table:table-cell>
          <table:table-cell table:style-name="ce28" office:value-type="float" office:value="230">
            <text:p>230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13">
          <table:table-cell office:value-type="float" office:value="85">
            <text:p>85</text:p>
          </table:table-cell>
          <table:covered-table-cell table:style-name="ce8"/>
          <table:covered-table-cell table:number-columns-repeated="2" table:style-name="ce4"/>
          <table:table-cell table:style-name="ce28" office:value-type="string">
            <text:p>30g + kaniula</text:p>
          </table:table-cell>
          <table:table-cell table:style-name="ce28" office:value-type="float" office:value="400">
            <text:p>400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14">
          <table:table-cell office:value-type="float" office:value="86">
            <text:p>86</text:p>
          </table:table-cell>
          <table:table-cell table:style-name="ce8" office:value-type="string" table:number-columns-spanned="1" table:number-rows-spanned="2">
            <text:p>Woda utleniona</text:p>
          </table:table-cell>
          <table:table-cell table:style-name="ce4" office:value-type="string" table:number-columns-spanned="1" table:number-rows-spanned="2">
            <text:p>r-r do stosowania na skórę</text:p>
          </table:table-cell>
          <table:table-cell table:style-name="ce30" office:value-type="percentage" office:value="0.03" table:number-columns-spanned="1" table:number-rows-spanned="2">
            <text:p>3,00%</text:p>
          </table:table-cell>
          <table:table-cell table:style-name="ce28" office:value-type="string">
            <text:p>1000 ml</text:p>
          </table:table-cell>
          <table:table-cell table:style-name="ce28" office:value-type="float" office:value="50">
            <text:p>50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14">
          <table:table-cell office:value-type="float" office:value="87">
            <text:p>87</text:p>
          </table:table-cell>
          <table:covered-table-cell table:style-name="ce8"/>
          <table:covered-table-cell table:number-columns-repeated="2" table:style-name="ce4"/>
          <table:table-cell table:style-name="ce28" office:value-type="string">
            <text:p>100 ml</text:p>
          </table:table-cell>
          <table:table-cell table:style-name="ce28" office:value-type="float" office:value="40">
            <text:p>40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15">
          <table:table-cell office:value-type="float" office:value="88">
            <text:p>88</text:p>
          </table:table-cell>
          <table:table-cell table:style-name="ce8" office:value-type="string">
            <text:p>Wapno sodowane</text:p>
          </table:table-cell>
          <table:table-cell table:number-columns-repeated="2" table:style-name="ce4" office:value-type="string">
            <text:p>X</text:p>
          </table:table-cell>
          <table:table-cell table:style-name="ce28" office:value-type="string">
            <text:p>5kg</text:p>
          </table:table-cell>
          <table:table-cell table:style-name="ce28" office:value-type="float" office:value="6">
            <text:p>6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16">
          <table:table-cell office:value-type="float" office:value="89">
            <text:p>89</text:p>
          </table:table-cell>
          <table:table-cell table:style-name="ce8" office:value-type="string">
            <text:p>Spirytus skażony hibitanem</text:p>
          </table:table-cell>
          <table:table-cell table:style-name="ce4" office:value-type="string">
            <text:p>roztwór </text:p>
          </table:table-cell>
          <table:table-cell table:style-name="ce4" office:value-type="string">
            <text:p>X</text:p>
          </table:table-cell>
          <table:table-cell table:style-name="ce28" office:value-type="string">
            <text:p>1L</text:p>
          </table:table-cell>
          <table:table-cell table:style-name="ce28" office:value-type="float" office:value="30">
            <text:p>30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17">
          <table:table-cell office:value-type="float" office:value="90">
            <text:p>90</text:p>
          </table:table-cell>
          <table:table-cell table:style-name="ce8" office:value-type="string">
            <text:p>Parafina ciekła</text:p>
          </table:table-cell>
          <table:table-cell table:style-name="ce22" office:value-type="string">
            <text:p>płyn</text:p>
          </table:table-cell>
          <table:table-cell table:style-name="ce31" office:value-type="string">
            <text:p>x</text:p>
          </table:table-cell>
          <table:table-cell table:style-name="ce4" office:value-type="string">
            <text:p>100 ml</text:p>
          </table:table-cell>
          <table:table-cell table:style-name="ce4" office:value-type="float" office:value="30">
            <text:p>30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18">
          <table:table-cell office:value-type="float" office:value="91">
            <text:p>91</text:p>
          </table:table-cell>
          <table:table-cell table:style-name="ce8" office:value-type="string" table:number-columns-spanned="1" table:number-rows-spanned="2">
            <text:p>Benzyna apteczna </text:p>
          </table:table-cell>
          <table:table-cell table:style-name="ce4" office:value-type="string" table:number-columns-spanned="1" table:number-rows-spanned="2">
            <text:p>płyn</text:p>
          </table:table-cell>
          <table:table-cell table:style-name="ce4" office:value-type="string" table:number-columns-spanned="1" table:number-rows-spanned="2">
            <text:p>X</text:p>
          </table:table-cell>
          <table:table-cell table:style-name="ce4" office:value-type="string">
            <text:p>100 ml</text:p>
          </table:table-cell>
          <table:table-cell table:style-name="ce4" office:value-type="float" office:value="30">
            <text:p>30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9">
          <table:table-cell office:value-type="float" office:value="92">
            <text:p>92</text:p>
          </table:table-cell>
          <table:covered-table-cell table:style-name="ce8"/>
          <table:covered-table-cell table:number-columns-repeated="2" table:style-name="ce4"/>
          <table:table-cell table:style-name="ce4" office:value-type="string">
            <text:p>1000 ml</text:p>
          </table:table-cell>
          <table:table-cell table:style-name="ce4" office:value-type="float" office:value="30">
            <text:p>30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4">
          <table:table-cell office:value-type="float" office:value="93">
            <text:p>93</text:p>
          </table:table-cell>
          <table:table-cell table:style-name="ce8" office:value-type="string">
            <text:p>Deksketoprofen + tramadol (chlorowodorek tramadolu)</text:p>
          </table:table-cell>
          <table:table-cell table:style-name="ce4" office:value-type="string">
            <text:p>tabl. Powlekane </text:p>
          </table:table-cell>
          <table:table-cell table:style-name="ce32" office:value-type="string">
            <text:p>25 mg + 75 mg <text:s text:c="2"/></text:p>
          </table:table-cell>
          <table:table-cell table:style-name="ce28" office:value-type="string">
            <text:p>20 tab.</text:p>
          </table:table-cell>
          <table:table-cell table:style-name="ce28" office:value-type="float" office:value="20">
            <text:p>20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2">
          <table:table-cell office:value-type="float" office:value="94">
            <text:p>94</text:p>
          </table:table-cell>
          <table:table-cell table:style-name="ce11" office:value-type="string">
            <text:p>Ferri proteinatosuccinas</text:p>
          </table:table-cell>
          <table:table-cell table:style-name="ce4" office:value-type="string">
            <text:p>roztwór doustny </text:p>
          </table:table-cell>
          <table:table-cell table:style-name="ce28" office:value-type="string">
            <text:p>40 mg/15 ml</text:p>
          </table:table-cell>
          <table:table-cell table:style-name="ce34" office:value-type="string">
            <text:p>20 fiolek </text:p>
          </table:table-cell>
          <table:table-cell table:style-name="ce28" office:value-type="float" office:value="20">
            <text:p>20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12" office:value-type="string">
            <text:p>Methyldopum</text:p>
          </table:table-cell>
          <table:table-cell table:style-name="ce4" office:value-type="string">
            <text:p>tabl.</text:p>
          </table:table-cell>
          <table:table-cell table:style-name="ce28" office:value-type="string">
            <text:p>250mg </text:p>
          </table:table-cell>
          <table:table-cell table:style-name="ce35" office:value-type="string">
            <text:p>50 tabl.</text:p>
          </table:table-cell>
          <table:table-cell table:style-name="ce28" office:value-type="float" office:value="5">
            <text:p>5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19">
          <table:table-cell table:style-name="ce4" office:value-type="float" office:value="96">
            <text:p>96</text:p>
          </table:table-cell>
          <table:table-cell table:style-name="ce13" office:value-type="string">
            <text:p><text:span text:style-name="T1">– </text:span><text:span text:style-name="T1">1 ampułka </text:span><text:span text:style-name="T1">(10 ml) </text:span><text:span text:style-name="T1">zawiera </text:span><text:span text:style-name="T1">substancje </text:span><text:span text:style-name="T1">czynne: </text:span><text:span text:style-name="T1"><text:line-break/></text:span><text:span text:style-name="T1">chromu(III) </text:span><text:span text:style-name="T1">chlorek </text:span><text:span text:style-name="T1">sześciowodny </text:span><text:span text:style-name="T1">53,3 μg </text:span><text:span text:style-name="T1"><text:line-break/></text:span><text:span text:style-name="T1">miedzi(II) </text:span><text:span text:style-name="T1">chlorek </text:span><text:span text:style-name="T1">dwuwodny </text:span><text:span text:style-name="T1">1,02 mg </text:span><text:span text:style-name="T1"><text:line-break/></text:span><text:span text:style-name="T1">żelaza(III) </text:span><text:span text:style-name="T1">chlorek </text:span><text:span text:style-name="T1">sześciowodny </text:span><text:span text:style-name="T1">5,40 mg </text:span><text:span text:style-name="T1"><text:line-break/></text:span><text:span text:style-name="T1">manganu(II) </text:span><text:span text:style-name="T1">chlorek </text:span><text:span text:style-name="T1">czterowodny </text:span><text:span text:style-name="T1">198 μg </text:span><text:span text:style-name="T1"><text:line-break/></text:span><text:span text:style-name="T1">potasu jodek </text:span><text:span text:style-name="T1">166 μg </text:span><text:span text:style-name="T1"><text:line-break/></text:span><text:span text:style-name="T1">sodu fluorek </text:span><text:span text:style-name="T1">2,10 mg </text:span><text:span text:style-name="T1"><text:line-break/></text:span><text:span text:style-name="T1">sodu </text:span><text:span text:style-name="T1">molibdenian(</text:span><text:span text:style-name="T1">VI) dwuwodny </text:span><text:span text:style-name="T1">48,5 μg </text:span><text:span text:style-name="T1"><text:line-break/></text:span><text:span text:style-name="T1">sodu selenin </text:span><text:span text:style-name="T1">bezwodny 173 </text:span><text:span text:style-name="T1">μg </text:span><text:span text:style-name="T1"><text:line-break/></text:span><text:span text:style-name="T1">cynku chlorek </text:span><text:span text:style-name="T1">10,5 mg</text:span></text:p>
            <text:p><text:span text:style-name="T1">– </text:span><text:span text:style-name="T1">Pozostałe </text:span><text:span text:style-name="T1">składniki to: </text:span><text:span text:style-name="T1">ksylitol, kwas </text:span><text:span text:style-name="T1">solny stężony </text:span><text:span text:style-name="T1">(do ustalenia </text:span><text:span text:style-name="T1">pH), </text:span><text:span text:style-name="T1"><text:a xlink:href="https://baza-lekow.com.pl/substancja-czynna/woda-do-wstrzykiwan/">woda do wstrzykiwań</text:a></text:span><text:span text:style-name="T1">. </text:span><text:span text:style-name="T1"><text:line-break/></text:span><text:span text:style-name="T1">Ten lek </text:span><text:span text:style-name="T1">zawiera 0,052 </text:span><text:span text:style-name="T1">mmol sodu </text:span><text:span text:style-name="T1">(1,2 g) na </text:span><text:span text:style-name="T1">dawkę (10 </text:span><text:span text:style-name="T1">ml).</text:span></text:p>
          </table:table-cell>
          <table:table-cell table:style-name="ce23" office:value-type="string">
            <text:p>koncentrat do sporządzania roztworu do infuzji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20amp</text:p>
          </table:table-cell>
          <table:table-cell table:style-name="ce27" office:value-type="float" office:value="10">
            <text:p>10</text:p>
          </table:table-cell>
          <table:table-cell table:style-name="ce39" table:number-columns-repeated="2"/>
          <table:table-cell table:style-name="ce46"/>
          <table:table-cell table:style-name="ce27"/>
        </table:table-row>
        <table:table-row table:style-name="ro20">
          <table:table-cell table:style-name="ce4" office:value-type="float" office:value="97">
            <text:p>97</text:p>
          </table:table-cell>
          <table:table-cell table:style-name="ce14" office:value-type="string" table:number-columns-spanned="1" table:number-rows-spanned="2">
            <text:p>Witamina B12</text:p>
          </table:table-cell>
          <table:table-cell table:style-name="ce24" office:value-type="string" table:number-columns-spanned="1" table:number-rows-spanned="2">
            <text:p>r-r do wstrzykiwań</text:p>
          </table:table-cell>
          <table:table-cell table:style-name="ce24" office:value-type="string">
            <text:p>100 ug/ml</text:p>
          </table:table-cell>
          <table:table-cell table:style-name="ce24" office:value-type="string">
            <text:p>10 amp a 1 ml</text:p>
          </table:table-cell>
          <table:table-cell table:style-name="ce24" office:value-type="float" office:value="12">
            <text:p>12</text:p>
          </table:table-cell>
          <table:table-cell table:style-name="ce40" table:number-columns-repeated="2"/>
          <table:table-cell table:style-name="ce47"/>
          <table:table-cell table:style-name="ce40"/>
        </table:table-row>
        <table:table-row table:style-name="ro2">
          <table:table-cell table:style-name="ce4" office:value-type="float" office:value="98">
            <text:p>98</text:p>
          </table:table-cell>
          <table:covered-table-cell table:style-name="ce15"/>
          <table:covered-table-cell table:style-name="ce25"/>
          <table:table-cell table:style-name="ce24" office:value-type="string">
            <text:p>500 ug/ml</text:p>
          </table:table-cell>
          <table:table-cell table:style-name="ce24" office:value-type="string">
            <text:p>5 amp a 2 ml</text:p>
          </table:table-cell>
          <table:table-cell table:style-name="ce24" office:value-type="float" office:value="20">
            <text:p>20</text:p>
          </table:table-cell>
          <table:table-cell table:style-name="ce40" table:number-columns-repeated="2"/>
          <table:table-cell table:style-name="ce47"/>
          <table:table-cell table:style-name="ce40"/>
        </table:table-row>
        <table:table-row table:style-name="ro20">
          <table:table-cell table:style-name="ce4" office:value-type="float" office:value="99">
            <text:p>99</text:p>
          </table:table-cell>
          <table:table-cell table:style-name="ce16" office:value-type="string">
            <text:p>Witamina C + Rutozyd </text:p>
          </table:table-cell>
          <table:table-cell table:style-name="ce24" office:value-type="string">
            <text:p>tabl.</text:p>
          </table:table-cell>
          <table:table-cell table:style-name="ce24" office:value-type="string">
            <text:p>100 mg + 25 mg</text:p>
          </table:table-cell>
          <table:table-cell table:style-name="ce24" office:value-type="string">
            <text:p>90 tabl.</text:p>
          </table:table-cell>
          <table:table-cell table:style-name="ce24" office:value-type="float" office:value="50">
            <text:p>50</text:p>
          </table:table-cell>
          <table:table-cell table:style-name="ce40" table:number-columns-repeated="2"/>
          <table:table-cell table:style-name="ce47"/>
          <table:table-cell table:style-name="ce40"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16" office:value-type="string">
            <text:p>Witamina B1</text:p>
          </table:table-cell>
          <table:table-cell table:style-name="ce24" office:value-type="string">
            <text:p>tabl.</text:p>
          </table:table-cell>
          <table:table-cell table:style-name="ce24" office:value-type="string">
            <text:p>25 mg</text:p>
          </table:table-cell>
          <table:table-cell table:style-name="ce24" office:value-type="string">
            <text:p>50 tabl.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40"/>
          <table:table-cell table:style-name="ce47"/>
          <table:table-cell table:style-name="ce40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16" office:value-type="string">
            <text:p>Witamina B6 </text:p>
          </table:table-cell>
          <table:table-cell table:style-name="ce24" office:value-type="string">
            <text:p>tabl.</text:p>
          </table:table-cell>
          <table:table-cell table:style-name="ce24" office:value-type="string">
            <text:p>50 mg</text:p>
          </table:table-cell>
          <table:table-cell table:style-name="ce24" office:value-type="string">
            <text:p>50 tabl.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40"/>
          <table:table-cell table:style-name="ce47"/>
          <table:table-cell table:style-name="ce40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17" office:value-type="string">
            <text:p>Alendronic acid</text:p>
          </table:table-cell>
          <table:table-cell table:style-name="ce26" office:value-type="string">
            <text:p>tabl.</text:p>
          </table:table-cell>
          <table:table-cell table:style-name="ce26" office:value-type="string">
            <text:p>70 mg </text:p>
          </table:table-cell>
          <table:table-cell table:style-name="ce26" office:value-type="string">
            <text:p>4 tabl.</text:p>
          </table:table-cell>
          <table:table-cell table:style-name="ce26" office:value-type="float" office:value="12">
            <text:p>12</text:p>
          </table:table-cell>
          <table:table-cell table:style-name="ce41" table:number-columns-repeated="2"/>
          <table:table-cell table:style-name="ce48"/>
          <table:table-cell table:style-name="ce41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17" office:value-type="string">
            <text:p>Meropenem</text:p>
          </table:table-cell>
          <table:table-cell table:style-name="ce26" office:value-type="string">
            <text:p>amp. </text:p>
          </table:table-cell>
          <table:table-cell table:style-name="ce26" office:value-type="string">
            <text:p>1 g </text:p>
          </table:table-cell>
          <table:table-cell table:style-name="ce26" office:value-type="string">
            <text:p>10 fiol. </text:p>
          </table:table-cell>
          <table:table-cell table:style-name="ce26" office:value-type="float" office:value="130">
            <text:p>130</text:p>
          </table:table-cell>
          <table:table-cell table:style-name="ce41" table:number-columns-repeated="2"/>
          <table:table-cell table:style-name="ce48"/>
          <table:table-cell table:style-name="ce41"/>
        </table:table-row>
        <table:table-row table:style-name="ro21">
          <table:table-cell table:style-name="ce4" office:value-type="float" office:value="104">
            <text:p>104</text:p>
          </table:table-cell>
          <table:table-cell table:style-name="ce18" office:value-type="string">
            <text:p>tiaminy azotan (B1), ryboflawina (B2), pirydoksyny chlorowodorek (B6), nikotynamid (PP), wapnia pantoteoinian (B5).</text:p>
          </table:table-cell>
          <table:table-cell table:style-name="ce27" office:value-type="string">
            <text:p>draż.</text:p>
          </table:table-cell>
          <table:table-cell table:style-name="ce27" office:value-type="string">
            <text:p>1 tabletka drażowana zawiera 3 mg witaminy B1, 5 mg witaminy B2, 5 mg witaminy B6, 40 mg witaminy PP, 5 mg wapnia pantoteinianu</text:p>
          </table:table-cell>
          <table:table-cell table:style-name="ce27" office:value-type="string">
            <text:p>50 tabl.</text:p>
          </table:table-cell>
          <table:table-cell table:style-name="ce27" office:value-type="float" office:value="50">
            <text:p>50</text:p>
          </table:table-cell>
          <table:table-cell table:style-name="ce39" table:number-columns-repeated="2"/>
          <table:table-cell table:style-name="ce46"/>
          <table:table-cell table:style-name="ce39"/>
        </table:table-row>
        <table:table-row table:style-name="ro2">
          <table:table-cell office:value-type="float" office:value="105">
            <text:p>105</text:p>
          </table:table-cell>
          <table:table-cell table:style-name="ce19" office:value-type="string">
            <text:p>Methylprednisolone aceponate</text:p>
          </table:table-cell>
          <table:table-cell table:style-name="ce4" office:value-type="string">
            <text:p>krem</text:p>
          </table:table-cell>
          <table:table-cell table:style-name="ce33" office:value-type="string">
            <text:p>1mg/g</text:p>
          </table:table-cell>
          <table:table-cell table:style-name="ce28" office:value-type="string">
            <text:p>15 g</text:p>
          </table:table-cell>
          <table:table-cell table:style-name="ce28" office:value-type="float" office:value="10">
            <text:p>10</text:p>
          </table:table-cell>
          <table:table-cell table:style-name="ce22" table:number-columns-repeated="2"/>
          <table:table-cell table:style-name="ce30"/>
          <table:table-cell table:style-name="ce22"/>
        </table:table-row>
        <table:table-row table:style-name="ro2">
          <table:table-cell table:style-name="ce5"/>
          <table:table-cell table:style-name="ce20"/>
          <table:table-cell table:style-name="ce5" table:number-columns-repeated="4"/>
          <table:table-cell table:style-name="ce42" office:value-type="string">
            <text:p>SUMA</text:p>
          </table:table-cell>
          <table:table-cell table:style-name="ce42"/>
          <table:table-cell table:style-name="ce5"/>
          <table:table-cell table:style-name="ce4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5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09:14:12.58</meta:creation-date>
    <meta:editing-duration>PT30S</meta:editing-duration>
    <meta:editing-cycles>4</meta:editing-cycles>
    <meta:generator>OpenOffice/4.1.2$Win32 OpenOffice.org_project/412m3$Build-9782</meta:generator>
    <dc:date>2024-07-26T07:52:51.47</dc:date>
    <meta:document-statistic meta:table-count="3" meta:cell-count="589" meta:object-count="0"/>
    <meta:user-defined meta:name="Info 1"/>
    <meta:user-defined meta:name="Info 2"/>
    <meta:user-defined meta:name="Info 3"/>
    <meta:user-defined meta:name="Info 4"/>
  </office:meta>
</office:document-meta>
</file>