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pis przedmiotu zamówienia</text:p>
      <text:p text:style-name="P2"/>
      <text:p text:style-name="P3">1. Buty gumowe strażackie – 3 szt.<text:line-break/>2. Wkładki do butów gumowych strażackich – 7 szt.<text:line-break/>3. Kominiarka strażacka niepalna z materiałów aramirowych (nomex,<text:s/>kevlar)<text:line-break/>kolor biały – 1 szt.<text:line-break/>4. Rękawice strażackie skórzane z ściągaczem na mankiecie <text:s/>przeznaczone do akcji bojowych oraz ratowniczych – 6 szt.<text:line-break/>5. Rękawice przeznaczone do ratownictwa technicznego – 2 szt.<text:line-break/>6. Sorbent – granulat do usuwania substancji ciekłych, opakowania ok. 20 kg – 10 szt.<text:line-break/>7. Wielofunkcyjne narzędzie ratownicze typu chuligan o długości 107 cm przeznaczone dla straży pożarnej, do tworzenia wejść ratowniczych, otworów wentylacyjnych itp. – 1 szt.<text:s/></text:p>
      <text:p text:style-name="P4"/>
      <text:p text:style-name="P5">UWAGA !</text:p>
      <text:p text:style-name="Standard"><text:span text:style-name="T6">Wszystkie produkty muszą być zgodne z obowiązującymi normami oraz przepisami, posiadać deklaracje zgodności oraz ates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Pięta</meta:initial-creator>
    <dc:creator>Marek Pięta</dc:creator>
    <meta:creation-date>2019-11-07T12:59:00Z</meta:creation-date>
    <dc:date>2019-11-22T12:05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78" meta:row-count="5" meta:non-whitespace-character-count="668"/>
  </office:meta>
</office:document-meta>
</file>