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Ebrima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15%"/>
      <style:text-properties style:font-name="Ebrima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15%"/>
      <style:text-properties style:font-name="Ebrima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15%"/>
      <style:text-properties style:font-name="Ebrima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Ebrima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Ebrima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Ebrima" fo:font-size="10pt" style:font-size-asian="10pt" style:font-size-complex="10pt"/>
    </style:style>
    <style:style style:name="T9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Ebrima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="Ebrima" fo:font-size="10pt" style:font-size-asian="10pt" style:font-size-complex="10pt"/>
    </style:style>
    <style:style style:name="T14" style:parent-style-name="Domyślnaczcionkaakapitu" style:family="text">
      <style:text-properties style:font-name="Ebrima" style:font-name-asian="Times New Roman" style:font-name-complex="Calibri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Ebrima" style:font-name-asian="Times New Roman" style:font-name-complex="Calibri" fo:color="#000000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Ebrima" style:font-name-asian="Times New Roman" style:font-name-complex="Calibri" fo:color="#000000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Ebrima" fo:font-size="10pt" style:font-size-asian="10pt" style:font-size-complex="10pt"/>
    </style:style>
    <style:style style:name="T18" style:parent-style-name="Domyślnaczcionkaakapitu" style:family="text">
      <style:text-properties style:font-name="Ebrima" style:font-name-asian="Times New Roman" style:font-name-complex="Calibri" fo:color="#000000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/>
      <style:text-properties style:font-name="Ebrima" fo:font-size="10pt" style:font-size-asian="10pt" style:font-size-complex="10pt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  <style:text-properties style:font-name="Ebrima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/>
      <style:text-properties style:font-name="Ebrima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/>
      <style:text-properties style:font-name="Ebrima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Pisz, dnia 02.03.2021 r.<text:s/></text:p>
      <text:p text:style-name="P3"/>
      <text:p text:style-name="P4"/>
      <text:p text:style-name="P5">WYJAŚNIENIA TREŚCI SPECYFIKACJI WARUNKÓW ZAMÓWIENIA, zwanej dalej „SWZ”</text:p>
      <text:p text:style-name="P6"/>
      <text:p text:style-name="P7"><text:span text:style-name="T8">dotyczy postępowania pn.<text:s/></text:span><text:bookmark-start text:name="_Hlk63677174"/><text:span text:style-name="T9">„Zakup[ i dostawa endoprotez stawu biodrowego pierwotnych i rewizyjnych”</text:span><text:bookmark-end text:name="_Hlk63677174"/><text:span text:style-name="T10">; znak postępowania: P/2/2021</text:span></text:p>
      <text:p text:style-name="P11"/>
      <text:p text:style-name="P12"><text:span text:style-name="T13"><text:s/></text:span><text:span text:style-name="T14">Działając w trybie art. 284 ust. 2 ustawy z 11 września 2019 r. – Prawo zamówień publicznych<text:s/></text:span><text:span text:style-name="T15"><text:line-break/></text:span><text:span text:style-name="T16">(Dz.U. z 2019 r. poz. 2019 ze zm.) zamawiający -<text:s/></text:span><text:span text:style-name="T17">Samodzielny Publiczny Zakład Opieki Zdrowotnej <text:s/>Szpital Powiatowy w Piszu,<text:s/></text:span><text:span text:style-name="T18">udziela wyjaśnień treści SWZ.</text:span></text:p>
      <text:p text:style-name="P19"/>
      <text:p text:style-name="P20">3. Czy<text:s/>w celu miarkowania kar umownych Zamawiający dokona modyfikacji postanowień projektu przyszłej umowy w zakresie zapisów § 7 ust. 1 lit. b), c):<text:line-break/><text:line-break/>1. Strony zastrzegają następujące kary umowne:<text:line-break/>b) w przypadku niezrealizowania przez Wykonawcę dostawy w terminie wskazanym w § 3 umowy Wykonawca zapłaci Zamawiającemu karę umowną w wysokości 0,5% wartości brutto niezrealizowanej w terminie dostawy za każdy rozpoczęty dzień zwłoki; jednakże nie więcej niż 10% wynagrodzenia brutto niezrealizowanej w terminie części dostawy określonej w § 3 ust. 1<text:s/><text:line-break/>c) w przypadku paliwa towaru dotkniętego wadami lub niezgodnościami oraz nieusunięcia stwierdzonych wad, niezgodności w terminie wyznaczonym przez Zamawiającego, Wykonawca zapłaci Zamawiającemu karę umowną w wysokości 0,5% wartości brutto paliwa towaru dotkniętego wadą, niezgodnością, za każdy rozpoczęty dzień zwłoki w usunięciu tych wad, jednakże nie więcej niż 10% wynagrodzenia brutto towaru dotkniętego wadą, niezgodnością określonego w § 3 ust. 1 z zastrzeżeniem, że łączna<text:s/>maksymalna wysokość kar umownych nie może przekroczyć 10% wynagrodzenia brutto towaru dotkniętego wadą, niezgodnością</text:p>
      <text:p text:style-name="P21">Odpowiedź: Zamawiający nie wyraża zgody. Zamawiający podtrzymuje zapisy SWZ</text:p>
      <text:p text:style-name="P22"/>
      <text:p text:style-name="P23"/>
      <text:p text:style-name="Normalny"><text:s text:c="123"/>Zatwierdził:<text:s/></text:p>
      <text:p text:style-name="Normalny"><text:s text:c="109"/>/-/ <text:s/>mgr inż. Marek Skarzyński<text:s/></text:p>
      <text:p text:style-name="Normalny"><text:s text:c="121"/>Dyrektor SPZOZ <text:s/></text:p>
      <text:p text:style-name="Normalny"><text:s text:c="108"/>Szpitala Powiatowego w Piszu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3-01T13:53:00Z</meta:creation-date>
    <dc:date>2021-03-02T06:33:00Z</dc:date>
    <meta:template xlink:href="Normal" xlink:type="simple"/>
    <meta:editing-cycles>3</meta:editing-cycles>
    <meta:editing-duration>PT360S</meta:editing-duration>
    <meta:document-statistic meta:page-count="1" meta:paragraph-count="4" meta:word-count="323" meta:character-count="2259" meta:row-count="16" meta:non-whitespace-character-count="1940"/>
  </office:meta>
</office:document-meta>
</file>