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paragraph-properties fo:margin-bottom="0in"/>
    </style:style>
    <style:style style:name="T5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style:text-autospace="none" fo:margin-bottom="0in"/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style:text-autospace="none" fo:margin-bottom="0in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Normalny" style:family="paragraph">
      <style:paragraph-properties style:text-autospace="none" fo:text-align="justify"/>
    </style:style>
    <style:style style:name="T1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style:text-autospace="none" fo:text-align="justify"/>
      <style:text-properties style:font-name-complex="Calibri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style:text-autospace="none" fo:text-align="justify"/>
      <style:text-properties style:font-name-complex="Calibri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style:text-autospace="none" fo:text-align="justify"/>
      <style:text-properties style:font-name-complex="Calibri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style:text-autospace="none" fo:text-align="center"/>
      <style:text-properties style:font-name-complex="Calibri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bottom="0in"/>
      <style:text-properties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P20" style:parent-style-name="Normalny" style:family="paragraph">
      <style:paragraph-properties fo:text-align="justify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2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3" style:parent-style-name="Normalny" style:family="paragraph">
      <style:paragraph-properties fo:text-align="justify" fo:margin-bottom="0in"/>
    </style:style>
    <style:style style:name="T2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-complex="Calibri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P27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P28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</office:automatic-styles>
  <office:body>
    <office:text text:use-soft-page-breaks="true">
      <text:p text:style-name="P1"/>
      <text:p text:style-name="P3"/>
      <text:p text:style-name="P4"><text:span text:style-name="T5">ZP.272.15.2023</text:span><text:span text:style-name="T6"><text:s text:c="99"/></text:span><text:span text:style-name="T7">Chojnice, 2023-06-06</text:span></text:p>
      <text:p text:style-name="P8"/>
      <text:p text:style-name="P9"><text:span text:style-name="T10"><text:s text:c="126"/></text:span></text:p>
      <text:p text:style-name="P11"><text:span text:style-name="T12">Dotyczy postępowania o udzielenie zamówienia publicznego pn.:</text:span><text:span text:style-name="T13"><text:s/></text:span><text:bookmark-start text:name="_Hlk62906715"/></text:p>
      <text:p text:style-name="P14">Część 1: Zakup półek dyskowych wraz z dyskami do wykorzystywanych w urzędzie macierzy dla backupu danych – 2 sztuki</text:p>
      <text:p text:style-name="P15">Część 2: Zakup pamięci RAM – rozbudowa istniejących serwerów – 10 sztuk</text:p>
      <text:p text:style-name="P16"><text:bookmark-end text:name="_Hlk62906715"/></text:p>
      <text:p text:style-name="P17">WYJAŚNIENIE TREŚCI SWZ</text:p>
      <text:p text:style-name="P18">Na podstawie art. 284 ust. 2 ustawy z dnia 11 września 2019 r. – Prawo zamówień publicznych<text:s/><text:line-break/>(t.j. Dz. U. z 2022 r., poz. 1710 ze zm.) zwanej dalej „ustawą Pzp” Zamawiający udziela wyjaśnień do zadanego przez Wykonawcę pytania:</text:p>
      <text:p text:style-name="P19"><text:bookmark-start text:name="_Hlk133316461"/></text:p>
      <text:p text:style-name="P20">Pytanie:</text:p>
      <text:p text:style-name="P21">Zwracam się z prośbą o podanie service tag serwerów do Części 2 w celu kompatybilności pamięci ram. Jest to niezbędne do prawidłowego doboru i zamówienia odpowiednich modułów. Proszę o przesłanie tych informacji.</text:p>
      <text:p text:style-name="P22"/>
      <text:p text:style-name="P23"><text:span text:style-name="T24">Odpowiedź:</text:span><text:span text:style-name="T25"><text:s/></text:span></text:p>
      <text:p text:style-name="P26">Service Tag serwer nr 1: F4B94Y2</text:p>
      <text:p text:style-name="P27">Service Tag serwer nr 2: G4B94Y2</text:p>
      <text:p text:style-name="P28"><text:bookmark-end text:name="_Hlk13331646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style:letter-kerning="false" fo:font-size="12pt" style:font-size-asian="12pt" style:font-size-complex="12pt" fo:hyphenate="tru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10pt" style:font-size-asian="10pt" style:font-size-complex="10pt"/>
    </style:style>
    <style:style style:name="Style7" style:display-name="Style7" style:family="paragraph" style:parent-style-name="Normalny">
      <style:paragraph-properties fo:widows="0" fo:orphans="0" style:text-autospace="none" fo:text-align="justify" style:vertical-align="auto" fo:margin-bottom="0in" fo:line-height="0.1798in" fo:text-indent="-0.243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omyślnaczcionkaakapitu" style:family="text">
      <style:text-properties style:font-name-asian="Ubunt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26806in" svg:height="0.9680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ymon</meta:initial-creator>
    <dc:creator>Szymon</dc:creator>
    <meta:creation-date>2023-06-06T11:33:00Z</meta:creation-date>
    <dc:date>2023-06-06T11:33:00Z</dc:date>
    <meta:print-date>2023-04-25T10:0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2" meta:character-count="1068" meta:row-count="7" meta:non-whitespace-character-count="918"/>
  </office:meta>
</office:document-meta>
</file>