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LO-normal" style:master-page-name="">
      <style:paragraph-properties fo:margin-top="0.101cm" fo:margin-bottom="0cm" style:contextual-spacing="false" fo:text-align="justify" style:justify-single-word="false" style:page-number="auto"/>
      <style:text-properties officeooo:paragraph-rsid="000cd33a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cd33a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fc354"/>
    </style:style>
    <style:style style:name="P4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cd33a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fc354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cd33a"/>
    </style:style>
    <style:style style:name="P7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fc354"/>
    </style:style>
    <style:style style:name="P8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page-number="auto" fo:background-color="transparent" style:text-autospace="none"/>
      <style:text-properties officeooo:paragraph-rsid="000cd33a"/>
    </style:style>
    <style:style style:name="P9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cd33a"/>
    </style:style>
    <style:style style:name="P10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cd33a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fc354"/>
    </style:style>
    <style:style style:name="T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2pt" style:text-underline-style="none" officeooo:rsid="000fc354" style:font-size-asian="12pt" style:font-size-complex="12pt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0fc354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1f1ec2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2pt" fo:font-style="normal" fo:text-shadow="none" fo:font-weight="bold" officeooo:rsid="00115158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Internet_20_link"><text:span text:style-name="T6"><text:tab/><text:tab/><text:tab/><text:tab/><text:tab/><text:tab/><text:tab/><text:tab/><text:tab/><text:tab/><text:tab/>Załącznik nr </text:span></text:span><text:span text:style-name="Internet_20_link"><text:span text:style-name="T7">3</text:span></text:span><text:span text:style-name="Internet_20_link"><text:span text:style-name="T6"><text:tab/><text:tab/><text:tab/><text:tab/></text:span></text:span><text:span text:style-name="Internet_20_link"><text:span text:style-name="T9">Zamawiający </text:span></text:span><text:span text:style-name="Internet_20_link"><text:span text:style-name="T10">Powiat Bełchatowski</text:span></text:span></text:p>
      <text:p text:style-name="P5"><text:span text:style-name="Internet_20_link"><text:span text:style-name="T10">reprezentowany przez</text:span></text:span></text:p>
      <text:p text:style-name="P5"><text:span text:style-name="Internet_20_link"><text:span text:style-name="T10">Zarząd Powiatu </text:span></text:span><text:span text:style-name="Internet_20_link"><text:span text:style-name="T8">w Bełchatowie</text:span></text:span></text:p>
      <text:p text:style-name="P2"><text:span text:style-name="Internet_20_link"><text:span text:style-name="T8">Wykonawca:<text:tab/></text:span></text:span><text:span text:style-name="Internet_20_link"><text:span text:style-name="T11">….................................................…</text:span></text:span></text:p>
      <text:p text:style-name="P3"><text:span text:style-name="Internet_20_link"><text:span text:style-name="T11"><text:tab/><text:tab/><text:tab/>….................................................…</text:span></text:span></text:p>
      <text:p text:style-name="P3"><text:span text:style-name="Internet_20_link"><text:span text:style-name="T14"><text:tab/><text:tab/><text:tab/>(pełna nazwa/firma, adres,</text:span></text:span></text:p>
      <text:p text:style-name="P3"><text:span text:style-name="Internet_20_link"><text:span text:style-name="T14"><text:tab/><text:tab/><text:tab/>w zależności od podmiotu: NIP/PESEL, KRS/CEiDG) </text:span></text:span></text:p>
      <text:p text:style-name="P2"><text:span text:style-name="Internet_20_link"><text:span text:style-name="T11"><text:tab/><text:tab/><text:tab/>reprezentowany przez:</text:span></text:span></text:p>
      <text:p text:style-name="P3"><text:span text:style-name="Internet_20_link"><text:span text:style-name="T11"><text:tab/><text:tab/><text:tab/>….................................................…</text:span></text:span></text:p>
      <text:p text:style-name="P2"><text:span text:style-name="Internet_20_link"><text:span text:style-name="T11"><text:tab/><text:tab/><text:tab/></text:span></text:span><text:span text:style-name="Internet_20_link"><text:span text:style-name="T14">(imię, nazwisko, stanowisko/podstawa do reprezentacji) </text:span></text:span></text:p>
      <text:p text:style-name="P2"><text:span text:style-name="Internet_20_link"><text:span text:style-name="T14"><text:tab/></text:span></text:span></text:p>
      <text:p text:style-name="P4"><text:span text:style-name="Internet_20_link"><text:span text:style-name="T8">Oświadczenie Wykonawcy </text:span></text:span></text:p>
      <text:p text:style-name="P4"><text:span text:style-name="Internet_20_link"><text:span text:style-name="T8">składane na podstawie art. 125 ust. 1 ustawy z dnia 11 września 2019 r. </text:span></text:span></text:p>
      <text:p text:style-name="P4"><text:span text:style-name="Internet_20_link"><text:span text:style-name="T8">Prawo zamówień publicznych </text:span></text:span></text:p>
      <text:p text:style-name="P4"><text:span text:style-name="Internet_20_link"><text:span text:style-name="T8">O NIEPODLEGANIU WYKLUCZENIU </text:span></text:span></text:p>
      <text:p text:style-name="P4"><text:span text:style-name="Internet_20_link"/></text:p>
      <text:p text:style-name="P2"><text:span text:style-name="Internet_20_link"><text:span text:style-name="T11"><text:tab/>Na potrzeby postępowania o udzielenie zamówienia publicznego pn. </text:span></text:span><text:span text:style-name="Internet_20_link"><text:span text:style-name="T13"><text:s/></text:span></text:span></text:p>
      <text:p text:style-name="P1"><text:span text:style-name="Domyślna_20_czcionka_20_akapitu"><text:span text:style-name="T19">„</text:span></text:span><text:span text:style-name="Domyślna_20_czcionka_20_akapitu"><text:span text:style-name="T20">Wykonanie i dostawa tablic rejestracyjnych do siedziby Starostwa Powiatoweg</text:span></text:span><text:span text:style-name="Domyślna_20_czcionka_20_akapitu"><text:span text:style-name="T21">o<text:line-break/></text:span></text:span><text:span text:style-name="Domyślna_20_czcionka_20_akapitu"><text:span text:style-name="T20">w Bełchatowie </text:span></text:span><text:span text:style-name="Internet_20_link"><text:span text:style-name="T15">oraz</text:span></text:span><text:span text:style-name="Internet_20_link"><text:span text:style-name="T16"> </text:span></text:span><text:span text:style-name="Internet_20_link"><text:span text:style-name="T17">o</text:span></text:span><text:span text:style-name="Internet_20_link"><text:span text:style-name="T18">dbiór na własny koszt wycofanych z użytkowania tablic rejestracyjnych, dokonanie ich zniszczenia i zagospodarowania zgodnie z przepisami o odpadach </text:span></text:span><text:span text:style-name="Domyślna_20_czcionka_20_akapitu"><text:span text:style-name="T20">w 202</text:span></text:span><text:span text:style-name="Domyślna_20_czcionka_20_akapitu"><text:span text:style-name="T22">4</text:span></text:span><text:span text:style-name="Domyślna_20_czcionka_20_akapitu"><text:span text:style-name="T20"> roku</text:span></text:span><text:span text:style-name="Domyślna_20_czcionka_20_akapitu"><text:span text:style-name="T19">”</text:span></text:span></text:p>
      <text:p text:style-name="P6"><text:span text:style-name="Internet_20_link"><text:span text:style-name="T13">prowadzonego przez </text:span></text:span><text:span text:style-name="Internet_20_link"><text:span text:style-name="T8">Powiat Bełchatowski reprezentowany przez</text:span></text:span><text:span text:style-name="Internet_20_link"><text:span text:style-name="T3"> </text:span></text:span><text:span text:style-name="Internet_20_link"><text:span text:style-name="T8">Zarząd Powiatu<text:line-break/>w Bełchatowie</text:span></text:span><text:span text:style-name="Internet_20_link"><text:span text:style-name="T11"> oświadczam, co następuje: </text:span></text:span></text:p>
      <text:p text:style-name="P2"><text:span text:style-name="Internet_20_link"/></text:p>
      <text:p text:style-name="P2"><text:span text:style-name="Internet_20_link"><text:span text:style-name="T8"><text:tab/>OŚWIADCZENIA DOTYCZĄCE WYKONAWCY: </text:span></text:span></text:p>
      <text:p text:style-name="P2"><text:span text:style-name="Internet_20_link"/></text:p>
      <text:list xml:id="list4018075876" text:style-name="L1">
        <text:list-item>
          <text:p text:style-name="P11"><text:span text:style-name="Internet_20_link"><text:span text:style-name="T5">O</text:span></text:span><text:span text:style-name="Internet_20_link"><text:span text:style-name="T4">ś</text:span></text:span><text:span text:style-name="Internet_20_link"><text:span text:style-name="T11">wiadczam, że nie podlegam wykluczeniu z postępowania na podstawie art. 108 ust. 1 ustawy Pzp.</text:span></text:span></text:p>
        </text:list-item>
        <text:list-item>
          <text:p text:style-name="P11"><text:span text:style-name="Internet_20_link"><text:span text:style-name="T12">O</text:span></text:span><text:span text:style-name="Internet_20_link"><text:span text:style-name="T11">świadczam, że nie podlegam wykluczeniu z postępowania na podstawie art. 109 ust. 1 pkt 4-5, 7-10 ustawy Pzp.</text:span></text:span></text:p>
        </text:list-item>
        <text:list-item>
          <text:p text:style-name="P11"><text:span text:style-name="Internet_20_link"><text:span text:style-name="T12">O</text:span></text:span><text:span text:style-name="Internet_20_link"><text:span text:style-name="T11">świadczam, że zachodzą w stosunku do mnie podstawy wykluczenia z postępowania<text:line-break/>na podstawie art. …………. ustawy Pzp (podać mającą zastosowanie podstawę wykluczenia spośród wymienionych w art. 108 <text:tab/>ust. 1 lub 109 ust. 1 pkt 4-5, 7-10 ustawy Pzp). Jednocześnie <text:tab/>oświadczam, że w związku z ww. okolicznością, na podstawie art. 110 ust. 2 ustawy Pzp podjąłem następujące środki naprawcze:</text:span></text:span></text:p>
          <text:p text:style-name="P11"><text:span text:style-name="Internet_20_link"><text:span text:style-name="T11">…………………………………………………………………………………………………</text:span></text:span></text:p>
        </text:list-item>
      </text:list>
      <text:p text:style-name="P7"><text:span text:style-name="Internet_20_link"><text:span text:style-name="T11"><text:tab/>…………………………………………………………………………………………………</text:span></text:span></text:p>
      <text:list xml:id="list132025568389084" text:continue-numbering="true" text:style-name="L1">
        <text:list-item>
          <text:p text:style-name="P11"><text:span text:style-name="Internet_20_link"><text:span text:style-name="T11">Oświadczam, że wszystkie informacje podane w powyższych oświadczeniach są aktualne<text:line-break/>i zgodne z prawdą oraz zostały przedstawione z pełną świadomością konsekwencji wprowadzenia Zamawiającego w błąd przy przedstawianiu informacji.</text:span></text:span></text:p>
        </text:list-item>
      </text:list>
      <text:p text:style-name="P2"><text:span text:style-name="Internet_20_link"><text:span text:style-name="T11"><text:tab/></text:span></text:span></text:p>
      <text:p text:style-name="P8"><text:span text:style-name="Internet_20_link"><text:span text:style-name="T1">Dokument należy z</text:span></text:span><text:span text:style-name="Internet_20_link"><text:span text:style-name="T2">łożyć pod rygorem nieważności w formie elektronicznej lub w postaci elektronicznej opatrzonej podpisem</text:span></text:span><text:span text:style-name="Internet_20_link"><text:span text:style-name="T1"> zaufanym lub osobistym.</text:span></text:span></text:p>
      <text:p text:style-name="P2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2:07.345000000</meta:creation-date>
    <dc:date>2023-11-09T13:20:24.133000000</dc:date>
    <meta:editing-duration>PT7M15S</meta:editing-duration>
    <meta:editing-cycles>5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7" meta:word-count="255" meta:character-count="2106" meta:non-whitespace-character-count="1831"/>
  </office:meta>
</office:document-meta>
</file>