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7.749cm"/>
    </style:style>
    <style:style style:name="Tabela1.C" style:family="table-column">
      <style:table-column-properties style:column-width="2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2">Kod CPV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Komenda Wojewódzka Policji w Opolu <text:s text:c="10"/>ul. Wspólna 5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Rewir Dzielnicowych, 48-120 Baborów <text:s text:c="10"/>ul. Rynek 5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Rewir Dzielnicowych, 47-420 Bierawa</text:span></text:p>
            <text:p text:style-name="P2"><text:span text:style-name="T1">ul. Wojska Polskiego 12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Rewir Dzielnicowych, 48-140 Branice</text:span></text:p>
            <text:p text:style-name="P2"><text:span text:style-name="T1">ul. Żymierskiego 61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Rewir Dzielnicowych, 47-303 Krapkowice</text:span></text:p>
            <text:p text:style-name="P2"><text:span text:style-name="T1">oś. XXX-lecia 23a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Komisariat Policji, 47-200 Kędzierzyn-Koźle</text:span></text:p>
            <text:p text:style-name="P2"><text:span text:style-name="T1">ul. Racławicka 3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Rewir Dzielnicowych, 47-280 Pawłowiczki <text:s text:c="7"/>ul. Wyzwolenia 58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Łącze asymetryczne w technologii xDSL o przepływ. Do 10/1 Mbps</text:span></text:p>
          </table:table-cell>
          <table:table-cell table:style-name="Tabela1.A1" office:value-type="string">
            <text:p text:style-name="P2"><text:span text:style-name="T1">Rewir Dzielnicowych, 47-364 Strzeleczki <text:s text:c="8"/>ul. Rynek 19</text:span></text:p>
          </table:table-cell>
          <table:table-cell table:style-name="Tabela1.A1" office:value-type="string">
            <text:p text:style-name="P1"><text:span text:style-name="T1">32412110-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ŁĄCZE ASYMETRYCZNE (KWP/KP/REWIRY DZIELNICOWYCH/POSYERUNKI POLICJI) W LOKALIZACJACH:<text:bookmark text:name="Bookmark"/><text:tab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59225</meta:initial-creator>
    <dc:creator>A59225</dc:creator>
    <meta:editing-cycles>2</meta:editing-cycles>
    <meta:creation-date>2022-05-05T09:24:00</meta:creation-date>
    <dc:date>2022-05-05T09:40:00</dc:date>
    <meta:editing-duration>PT16S</meta:editing-duration>
    <meta:generator>OpenOffice/4.1.10$Win32 OpenOffice.org_project/4110m2$Build-9807</meta:generator>
    <meta:document-statistic meta:table-count="1" meta:image-count="0" meta:object-count="0" meta:page-count="1" meta:paragraph-count="32" meta:word-count="157" meta:character-count="1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