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end" style:line-height-at-least="0.0694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style:punctuation-wrap="simple" style:text-autospace="none" fo:text-align="center" style:line-height-at-least="0.0694in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punctuation-wrap="simple" style:text-autospace="none" fo:text-align="center" style:line-height-at-least="0.0694in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style:punctuation-wrap="simple" style:text-autospace="none" fo:text-align="justify" style:line-height-at-least="0.0694in"/>
    </style:style>
    <style:style style:name="T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P25" style:parent-style-name="Standard" style:family="paragraph">
      <style:paragraph-properties style:punctuation-wrap="simple" style:text-autospace="none" fo:text-align="justify" style:line-height-at-least="0.0694in"/>
    </style:style>
    <style:style style:name="T26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/>
    </style:style>
    <style:style style:name="P31" style:parent-style-name="Standard" style:family="paragraph">
      <style:paragraph-properties style:punctuation-wrap="simple" style:text-autospace="none" fo:text-align="justify" style:line-height-at-least="0.0694in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style:font-name-asian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style:font-name-asian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style:font-name-asian="Arial" style:font-name-complex="Arial" fo:color="#000000" fo:font-size="10pt" style:font-size-asian="10pt" style:font-size-complex="10pt"/>
    </style:style>
    <style:style style:name="P36" style:parent-style-name="Standard" style:family="paragraph">
      <style:paragraph-properties style:punctuation-wrap="simple" style:text-autospace="none" fo:text-align="justify" style:line-height-at-least="0.0694in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punctuation-wrap="simple" style:text-autospace="none" fo:text-align="justify" style:line-height-at-least="0.0694in"/>
      <style:text-properties style:font-name="Calibri" style:font-name-asian="Times New Roman" style:font-name-complex="Times New Roman" fo:font-size="8pt" style:font-size-asian="8pt" style:font-size-complex="8pt"/>
    </style:style>
    <style:style style:name="P79" style:parent-style-name="Standard" style:family="paragraph">
      <style:paragraph-properties style:punctuation-wrap="simple" style:text-autospace="none" fo:text-align="center" style:line-height-at-least="0.0694in"/>
    </style:style>
    <style:style style:name="T8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P82" style:parent-style-name="Standard" style:family="paragraph">
      <style:paragraph-properties style:punctuation-wrap="simple" style:text-autospace="none" fo:text-align="justify" style:line-height-at-least="0.0694in"/>
      <style:text-properties style:font-name="Calibri" fo:font-size="8pt" style:font-size-asian="8pt" style:font-size-complex="8pt"/>
    </style:style>
    <style:style style:name="P83" style:parent-style-name="Standard" style:family="paragraph">
      <style:paragraph-properties fo:text-align="justify" style:line-height-at-least="0.1388in"/>
    </style:style>
    <style:style style:name="T8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1388in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.1388in" fo:margin-left="-0.0097in">
        <style:tab-stops/>
      </style:paragraph-properties>
    </style:style>
    <style:style style:name="T94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style:line-height-at-least="0.1388in"/>
      <style:text-properties style:font-name="Calibri" fo:font-size="8pt" style:font-size-asian="8pt" style:font-size-complex="8pt"/>
    </style:style>
    <style:style style:name="P10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04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T10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P108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109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110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111" style:parent-style-name="Textbody" style:family="paragraph">
      <style:paragraph-properties fo:text-align="justify" style:line-height-at-least="0.1388in" fo:margin-left="0.2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P115" style:parent-style-name="Textbody" style:family="paragraph">
      <style:paragraph-properties fo:text-align="justify" style:line-height-at-least="0.1388in" fo:margin-left="0.2in">
        <style:tab-stops>
          <style:tab-stop style:type="left" style:position="0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116" style:parent-style-name="Textbody" style:family="paragraph">
      <style:paragraph-properties fo:text-align="justify" style:line-height-at-least="0.1388in" fo:margin-left="0.0083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17" style:parent-style-name="Textbody" style:family="paragraph">
      <style:paragraph-properties fo:text-align="justify" style:line-height-at-least="0.1388in" fo:margin-left="0.0083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18" style:parent-style-name="Textbody" style:family="paragraph">
      <style:paragraph-properties fo:text-align="justify" style:line-height-at-least="0.1388in" fo:margin-left="0.0083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19" style:parent-style-name="Standard" style:family="paragraph">
      <style:paragraph-properties fo:text-align="center" style:line-height-at-least="0.1388in" fo:margin-left="-0.0104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center" style:line-height-at-least="0.1388in" fo:margin-left="-0.0104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center" style:line-height-at-least="0.1388in" fo:margin-left="-0.0104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23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29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38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40" style:parent-style-name="Standard" style:family="paragraph">
      <style:paragraph-properties fo:text-align="center" style:line-height-at-least="0.1388in" fo:margin-left="-0.0104in">
        <style:tab-stops>
          <style:tab-stop style:type="left" style:position="1.0326in"/>
        </style:tab-stops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141" style:parent-style-name="Standard" style:family="paragraph">
      <style:paragraph-properties fo:text-align="center" style:line-height-at-least="0.1388in" fo:margin-left="-0.0104in">
        <style:tab-stops>
          <style:tab-stop style:type="left" style:position="1.0326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style:line-height-at-least="0.1388in" fo:margin-left="-0.0104in">
        <style:tab-stops>
          <style:tab-stop style:type="left" style:position="1.0326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43" style:parent-style-name="Textbody" style:family="paragraph">
      <style:paragraph-properties fo:text-align="justify" style:line-height-at-least="0.1388in" fo:text-indent="-0.0104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44" style:parent-style-name="Textbody" style:family="paragraph">
      <style:paragraph-properties fo:text-align="justify" style:line-height-at-least="0.1388in" fo:text-indent="-0.0104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45" style:parent-style-name="Standard" style:family="paragraph">
      <style:paragraph-properties fo:text-align="center" style:line-height-at-least="0.1388in" fo:text-indent="-0.0104in"/>
      <style:text-properties style:font-name="Calibri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center" style:line-height-at-least="0.1388in" fo:text-indent="-0.0104in"/>
      <style:text-properties style:font-name="Calibri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48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49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50" style:parent-style-name="Standard" style:family="paragraph">
      <style:paragraph-properties fo:text-align="justify" style:line-height-at-least="0.1388in"/>
    </style:style>
    <style:style style:name="T151" style:parent-style-name="Domyślnaczcionkaakapitu" style:family="text">
      <style:text-properties style:font-name="Calibri" fo:font-size="10pt" style:font-size-asian="10pt" style:font-size-complex="10pt"/>
    </style:style>
    <style:style style:name="P152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53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54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.0694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56" style:parent-style-name="Standard" style:family="paragraph">
      <style:paragraph-properties style:line-height-at-least="0.0694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57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58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59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60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61" style:parent-style-name="Standard" style:family="paragraph">
      <style:paragraph-properties fo:text-align="justify" style:line-height-at-least="0.1388in" fo:margin-left="0.0083in" fo:text-indent="-0.0083in">
        <style:tab-stops/>
      </style:paragraph-properties>
      <style:text-properties style:font-name="Calibri" fo:font-size="10pt" style:font-size-asian="10pt" style:font-size-complex="10pt"/>
    </style:style>
    <style:style style:name="P162" style:parent-style-name="Standard" style:family="paragraph">
      <style:paragraph-properties fo:text-align="justify" style:line-height-at-least="0.1388in" fo:margin-left="0.0083in" fo:text-indent="-0.0083in">
        <style:tab-stops/>
      </style:paragraph-properties>
    </style:style>
    <style:style style:name="T163" style:parent-style-name="Domyślnaczcionkaakapitu" style:family="text">
      <style:text-properties style:font-name="Calibri" fo:font-size="10pt" style:font-size-asian="10pt" style:font-size-complex="10pt"/>
    </style:style>
    <style:style style:name="T16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="Calibri" fo:font-size="10pt" style:font-size-asian="10pt" style:font-size-complex="10pt"/>
    </style:style>
    <style:style style:name="P16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68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69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7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81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83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85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Calibri" fo:font-size="10pt" style:font-size-asian="10pt" style:font-size-complex="10pt"/>
    </style:style>
    <style:style style:name="T187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88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="Calibri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92" style:parent-style-name="Domyślnaczcionkaakapitu" style:family="text">
      <style:text-properties style:font-name="Calibri" style:font-name-asian="Times New Roman CE" style:font-name-complex="Calibri" fo:font-size="10pt" style:font-size-asian="10pt" style:font-size-complex="10pt" fo:language="en" fo:country="US"/>
    </style:style>
    <style:style style:name="T193" style:parent-style-name="Domyślnaczcionkaakapitu" style:family="text">
      <style:text-properties style:font-name="Calibri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asian="Times New Roman CE" style:font-name-complex="Calibri" fo:font-size="10pt" style:font-size-asian="10pt" style:font-size-complex="10pt"/>
    </style:style>
    <style:style style:name="T195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96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4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4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4" style:family="text">
      <style:text-properties style:font-name="Calibri" style:font-name-asian="Calibri" style:font-name-complex="Calibri" fo:font-size="10pt" style:font-size-asian="10pt" style:font-size-complex="10pt"/>
    </style:style>
    <style:style style:name="T211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12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15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216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19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24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2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26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34" style:parent-style-name="Standard" style:family="paragraph">
      <style:paragraph-properties fo:text-align="justify" style:line-height-at-least="0.1388in"/>
    </style:style>
    <style:style style:name="T235" style:parent-style-name="Domyślnaczcionkaakapitu" style:family="text">
      <style:text-properties style:font-name="Calibri" fo:font-size="10pt" style:font-size-asian="10pt" style:font-size-complex="10pt"/>
    </style:style>
    <style:style style:name="T236" style:parent-style-name="Domyślnaczcionkaakapitu" style:family="text">
      <style:text-properties style:font-name="Calibri" fo:font-size="10pt" style:font-size-asian="10pt" style:font-size-complex="10pt"/>
    </style:style>
    <style:style style:name="P23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38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39" style:parent-style-name="Standard" style:family="paragraph">
      <style:paragraph-properties fo:text-align="center" style:line-height-at-least="0.1388in"/>
      <style:text-properties style:font-name="Calibri" fo:font-size="8pt" style:font-size-asian="8pt" style:font-size-complex="8pt"/>
    </style:style>
    <style:style style:name="P24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4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47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justify" style:line-height-at-least="0.1388in" fo:margin-left="0.0083in" fo:text-indent="-0.0083in">
        <style:tab-stops/>
      </style:paragraph-properties>
      <style:text-properties style:font-name="Calibri" fo:font-size="10pt" style:font-size-asian="10pt" style:font-size-complex="10pt"/>
    </style:style>
    <style:style style:name="P251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52" style:parent-style-name="Standard" style:family="paragraph">
      <style:paragraph-properties fo:text-align="justify" style:line-height-at-least="0.1388in"/>
      <style:text-properties style:font-name="Calibri" fo:font-size="8pt" style:font-size-asian="8pt" style:font-size-complex="8pt"/>
    </style:style>
    <style:style style:name="P25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5" style:parent-style-name="Bezodstępów" style:family="paragraph">
      <style:paragraph-properties fo:text-align="justify"/>
    </style:style>
    <style:style style:name="T256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25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58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61" style:parent-style-name="Standard" style:family="paragraph">
      <style:paragraph-properties fo:text-align="justify" style:line-height-at-least="0.1388in"/>
      <style:text-properties style:font-name="Calibri" fo:font-size="8pt" style:font-size-asian="8pt" style:font-size-complex="8pt"/>
    </style:style>
    <style:style style:name="P26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justify" style:line-height-at-least="0.1388in" fo:text-indent="-0.0083in"/>
      <style:text-properties style:font-name="Calibri" fo:font-size="10pt" style:font-size-asian="10pt" style:font-size-complex="10pt"/>
    </style:style>
    <style:style style:name="P265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66" style:parent-style-name="Standard" style:family="paragraph">
      <style:paragraph-properties style:line-height-at-least="0.1388in"/>
      <style:text-properties style:font-name="Calibri" fo:font-size="8pt" style:font-size-asian="8pt" style:font-size-complex="8pt"/>
    </style:style>
    <style:style style:name="P267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69" style:parent-style-name="Bezodstępów" style:family="paragraph">
      <style:paragraph-properties fo:text-align="justify"/>
    </style:style>
    <style:style style:name="T270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271" style:parent-style-name="Bezodstępów" style:family="paragraph">
      <style:paragraph-properties fo:text-align="justify"/>
    </style:style>
    <style:style style:name="T272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273" style:parent-style-name="Bezodstępów" style:family="paragraph">
      <style:paragraph-properties fo:text-align="justify"/>
    </style:style>
    <style:style style:name="T274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T27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77" style:parent-style-name="Standarduser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78" style:parent-style-name="Uwydatnienie" style:family="text">
      <style:text-properties style:font-name="Calibri" fo:font-style="normal" style:font-style-asian="normal" style:use-window-font-color="true" fo:font-size="10pt" style:font-size-asian="10pt" style:font-size-complex="10pt"/>
    </style:style>
    <style:style style:name="P279" style:parent-style-name="Bezodstępów" style:family="paragraph">
      <style:paragraph-properties fo:text-align="justify"/>
    </style:style>
    <style:style style:name="T280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T281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T282" style:parent-style-name="Domyślnaczcionkaakapitu" style:family="text">
      <style:text-properties style:font-name="Calibri" fo:font-size="10pt" style:font-size-asian="10pt" style:font-size-complex="10pt"/>
    </style:style>
    <style:style style:name="T283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284" style:parent-style-name="Standarduser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85" style:parent-style-name="Uwydatnienie" style:family="text">
      <style:text-properties style:font-name="Calibri" fo:font-style="normal" style:font-style-asian="normal" style:use-window-font-color="true" fo:font-size="10pt" style:font-size-asian="10pt" style:font-size-complex="10pt"/>
    </style:style>
    <style:style style:name="P286" style:parent-style-name="Bezodstępów" style:family="paragraph">
      <style:paragraph-properties fo:text-align="justify"/>
    </style:style>
    <style:style style:name="T287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288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289" style:parent-style-name="Bezodstępów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291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292" style:parent-style-name="Bezodstępów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294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295" style:parent-style-name="Bezodstępów" style:family="paragraph">
      <style:paragraph-properties fo:text-align="justify"/>
    </style:style>
    <style:style style:name="T296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297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298" style:parent-style-name="Standard" style:family="paragraph">
      <style:paragraph-properties style:punctuation-wrap="simple" style:text-autospace="none" fo:text-align="justify" style:line-height-at-least="0.1388in"/>
    </style:style>
    <style:style style:name="T299" style:parent-style-name="Uwydatnienie" style:family="text">
      <style:text-properties style:font-name="Calibri" style:font-name-asian="Times New Roman CE" style:font-name-complex="Arial" fo:font-style="normal" style:font-style-asian="normal" style:font-style-complex="normal" fo:font-size="10pt" style:font-size-asian="10pt" style:font-size-complex="10pt"/>
    </style:style>
    <style:style style:name="T300" style:parent-style-name="Uwydatnienie" style:family="text">
      <style:text-properties style:font-name="Calibri" style:font-name-asian="Times New Roman CE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301" style:parent-style-name="Uwydatnienie" style:family="text">
      <style:text-properties style:font-name="Calibri" style:font-name-asian="Times New Roman CE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302" style:parent-style-name="Uwydatnienie" style:family="text">
      <style:text-properties style:font-name="Calibri" style:font-name-asian="Times New Roman CE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303" style:parent-style-name="Uwydatnienie" style:family="text">
      <style:text-properties style:font-name="Calibri" style:font-name-asian="Times New Roman CE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304" style:parent-style-name="Uwydatnienie" style:family="text">
      <style:text-properties style:font-name="Calibri" style:font-name-asian="Times New Roman CE" style:font-name-complex="Arial" fo:font-style="normal" style:font-style-asian="normal" style:font-style-complex="normal" fo:font-size="10pt" style:font-size-asian="10pt" style:font-size-complex="10pt"/>
    </style:style>
    <style:style style:name="P305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309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310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1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15" style:parent-style-name="Bezodstępów" style:family="paragraph">
      <style:paragraph-properties fo:text-align="justify"/>
    </style:style>
    <style:style style:name="T316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1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18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20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2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25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26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paragraph-properties fo:text-align="justify" style:line-height-at-least="0.1388in"/>
      <style:text-properties style:font-name="Calibri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justify" style:line-height-at-least="0.1388in"/>
      <style:text-properties style:font-name="Calibri" fo:font-size="8pt" style:font-size-asian="8pt" style:font-size-complex="8pt"/>
    </style:style>
    <style:style style:name="P33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33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34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35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ize="10pt" style:font-size-asian="10pt" style:font-size-complex="10pt"/>
    </style:style>
    <style:style style:name="P341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342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ize="10pt" style:font-size-asian="10pt" style:font-size-complex="10pt"/>
    </style:style>
    <style:style style:name="P343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ize="10pt" style:font-size-asian="10pt" style:font-size-complex="10pt"/>
    </style:style>
    <style:style style:name="P344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ize="10pt" style:font-size-asian="10pt" style:font-size-complex="10pt"/>
    </style:style>
    <style:style style:name="P345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46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47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48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49" style:parent-style-name="Standard" style:family="paragraph">
      <style:paragraph-properties style:line-height-at-least="0.1388in"/>
    </style:style>
    <style:style style:name="T350" style:parent-style-name="Domyślnaczcionkaakapitu" style:family="text">
      <style:text-properties style:font-name="Calibri" fo:font-size="10pt" style:font-size-asian="10pt" style:font-size-complex="10pt"/>
    </style:style>
    <style:style style:name="T3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52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53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54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55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56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5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58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59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60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61" style:parent-style-name="Standard" style:family="paragraph">
      <style:paragraph-properties fo:text-align="justify" style:line-height-at-least="0.1388in" fo:text-indent="-0.0083in"/>
      <style:text-properties style:font-name="Calibri" fo:font-size="10pt" style:font-size-asian="10pt" style:font-size-complex="10pt"/>
    </style:style>
    <style:style style:name="P362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6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wzór</text:p>
      <text:p text:style-name="P2">UMOWA NR ………...2023</text:p>
      <text:p text:style-name="P3"/>
      <text:p text:style-name="P4"><text:span text:style-name="T5">zawarta</text:span><text:span text:style-name="T6"><text:s/></text:span><text:span text:style-name="T7">w</text:span><text:span text:style-name="T8"><text:s/></text:span><text:span text:style-name="T9">dniu</text:span><text:span text:style-name="T10"><text:s/>………………..2023<text:s/></text:span><text:span text:style-name="T11">r</text:span><text:span text:style-name="T12">.<text:s/></text:span><text:span text:style-name="T13">w</text:span><text:span text:style-name="T14"><text:s/></text:span><text:span text:style-name="T15">Jastrz</text:span><text:span text:style-name="T16">ę</text:span><text:span text:style-name="T17">biu</text:span><text:span text:style-name="T18">-</text:span><text:span text:style-name="T19">Zdroju</text:span><text:span text:style-name="T20"><text:s/></text:span><text:span text:style-name="T21">pomi</text:span><text:span text:style-name="T22">ę</text:span><text:span text:style-name="T23">dzy</text:span><text:span text:style-name="T24"><text:s/>stronami:</text:span></text:p>
      <text:p text:style-name="P25"><text:span text:style-name="T26">Jastrz</text:span><text:span text:style-name="T27">ę</text:span><text:span text:style-name="T28">bie-Zdrój</text:span><text:span text:style-name="T29"><text:s/>–<text:s/></text:span><text:span text:style-name="T30">Miasto na prawach powiatu</text:span></text:p>
      <text:p text:style-name="P31"><text:span text:style-name="T32">Al. Piłsudskiego 60</text:span></text:p>
      <text:p text:style-name="P33">44-335 Jastrzębie-Zdrój</text:p>
      <text:p text:style-name="P34">NIP 633-221-66-15</text:p>
      <text:p text:style-name="P35">reprezentowane przez</text:p>
      <text:p text:style-name="P36"><text:span text:style-name="T37">in</text:span><text:span text:style-name="T38">ż.</text:span><text:span text:style-name="T39"><text:s/></text:span><text:span text:style-name="T40">Marka</text:span><text:span text:style-name="T41"><text:s/></text:span><text:span text:style-name="T42">Krakowskiego</text:span><text:span text:style-name="T43"><text:s/>–</text:span><text:span text:style-name="T44"><text:s/>D</text:span><text:span text:style-name="T45">yrektora</text:span><text:span text:style-name="T46"><text:s/></text:span><text:span text:style-name="T47">Jastrzębskiego</text:span><text:span text:style-name="T48"><text:s/></text:span><text:span text:style-name="T49">Zakładu</text:span><text:span text:style-name="T50"><text:s/></text:span><text:span text:style-name="T51">Komunalnego</text:span><text:span text:style-name="T52"><text:s/></text:span><text:span text:style-name="T53">z</text:span><text:span text:style-name="T54"><text:s/></text:span><text:span text:style-name="T55">siedzibą</text:span><text:span text:style-name="T56"><text:s/></text:span><text:span text:style-name="T57">w</text:span><text:span text:style-name="T58"><text:s/></text:span><text:span text:style-name="T59">Jastrzębiu-Zdroju</text:span><text:span text:style-name="T60"><text:s/></text:span><text:span text:style-name="T61">ul.</text:span><text:span text:style-name="T62"><text:s/></text:span><text:span text:style-name="T63">Dworcowa</text:span><text:span text:style-name="T64"><text:s/></text:span><text:span text:style-name="T65">17D,</text:span><text:span text:style-name="T66"><text:s/></text:span><text:span text:style-name="T67">44-330</text:span><text:span text:style-name="T68"><text:s/></text:span><text:span text:style-name="T69">Jastrzębie-Zdrój na podstawie upoważnienia Prezydenta Miasta Jastrzębie-Zdrój,</text:span><text:span text:style-name="T70"><text:s/></text:span><text:span text:style-name="T71">zwane</text:span><text:span text:style-name="T72"><text:s/></text:span><text:span text:style-name="T73">dalej</text:span><text:span text:style-name="T74"><text:s/></text:span><text:span text:style-name="T75">“</text:span><text:span text:style-name="T76">Zleceniodawcą</text:span><text:span text:style-name="T77">”</text:span></text:p>
      <text:p text:style-name="P78"/>
      <text:p text:style-name="P79"><text:span text:style-name="T80">- a<text:s/></text:span><text:span text:style-name="T81">-</text:span></text:p>
      <text:p text:style-name="P82"/>
      <text:p text:style-name="P83"><text:span text:style-name="T84">firmą<text:s/></text:span><text:bookmark-start text:name="_Hlk138420244"/><text:span text:style-name="T85">………………………………..</text:span><text:bookmark-end text:name="_Hlk138420244"/><text:span text:style-name="T86">, z siedzibą w ……………………………….., posiadającą NIP ……………………………….., REGON ……………………………….. w imieniu której działa:</text:span></text:p>
      <text:p text:style-name="P87"><text:span text:style-name="T88">……………………………….., zwanym w dalszej części umowy<text:s/></text:span><text:span text:style-name="T89">„Zleceniobiorcą”.</text:span></text:p>
      <text:p text:style-name="P90"/>
      <text:p text:style-name="P91">§ 1</text:p>
      <text:p text:style-name="P92"/>
      <text:p text:style-name="P93"><text:span text:style-name="T94">Zleceniodawca<text:s/></text:span><text:span text:style-name="T95">zleca, a</text:span><text:span text:style-name="T96"><text:s/>Zleceniobiorca<text:s/></text:span><text:span text:style-name="T97">przyjmuje do<text:s/></text:span><text:span text:style-name="T98">wykonania bieżące świadczenie usług związanych z interwencjami dotyczącymi kotów wolno żyjących i innych zwierząt (z wyłączeniem bezdomnych zwierząt), zwanych w dalszej części umowy</text:span><text:span text:style-name="T99"><text:s/>„zwierzętami”<text:s/></text:span><text:span text:style-name="T100">oraz martwych zwierząt w zakresie, o którym mowa w § 2 i zgodnie z obowiązującymi w tym zakresie przepisami prawa.</text:span></text:p>
      <text:p text:style-name="P101"/>
      <text:p text:style-name="P102">§ 2</text:p>
      <text:p text:style-name="P103"/>
      <text:p text:style-name="P104"><text:span text:style-name="T105">Do podstawowych obowiązków<text:s/></text:span><text:span text:style-name="T106">Zleceniobiorcy</text:span><text:span text:style-name="T107"><text:s/>wynikających z niniejszej umowy należy wykonywanie na zgłoszenie następujących czynności:</text:span></text:p>
      <text:p text:style-name="P108">1. Odławianie kotów wolno żyjących rannych, chorych i niezdolnych do samodzielnego egzystowania.</text:p>
      <text:p text:style-name="P109">2. Podejmowanie interwencji w przypadku wezwań do zdarzeń drogowych z udziałem zwierząt.</text:p>
      <text:p text:style-name="P110">3. Dowóz zwierząt:</text:p>
      <text:p text:style-name="P111"><text:span text:style-name="T112">a) do Schroniska dla Bezdomnych Zwierząt przy ul. Norwida 50 w Jastrzębiu-Zdroju – zwanego dalej<text:s/></text:span><text:span text:style-name="T113">„Schroniskiem”,</text:span><text:span text:style-name="T114"><text:s text:c="2"/>(dotyczy wyłącznie kotów wolno żyjących nie zdolnych egzystować samodzielnie),</text:span></text:p>
      <text:p text:style-name="P115">b) do lecznicy weterynaryjnej …………………………. mieszczącej się w …………………………………., a następnie do Schroniska (dotyczy zwierząt rannych, chorych i niezdolnych do samodzielnego egzystowania oraz zwierząt poddanych obserwacji pod kątem chorób zakaźnych).</text:p>
      <text:p text:style-name="P116">4. Zbieranie i transport martwych zwierząt lub ich części do punktu przyjmowania padłych zwierząt prowadzonego przez Zleceniodawcę.</text:p>
      <text:p text:style-name="P117">5. Utrzymanie stałej gotowości do podejmowania czynności zleconych niniejszą umową 24 godziny na dobę, we wszystkie dni tygodnia, w tym także w święta i dni ustawowo wolne od pracy.</text:p>
      <text:p text:style-name="P118">6. Wyłapywanie zwierząt ma charakter stały i odbywa się w dni robocze od poniedziałku do soboty w godzinach od 8.00 do 20.00. W pozostałych godzinach w dniach roboczych od poniedziałku do soboty oraz w święta i dni ustawowo wolne od pracy Zleceniobiorca zobowiązany jest do podejmowania interwencji dotyczących zwierząt, które ucierpiały w przypadku zdarzeń drogowych.</text:p>
      <text:p text:style-name="P119"/>
      <text:p text:style-name="P120">§ 3</text:p>
      <text:p text:style-name="P121"/>
      <text:p text:style-name="P122">1.<text:s/>Reakcja Zleceniobiorcy na zgłoszenie konieczności wykonania usług objętych niniejszą umową winna być natychmiastowa, a jej czas nie może przekroczyć czterdziestu pięciu minut od momentu przekazania Zleceniobiorcy polecenia, do momentu przybycia Zleceniobiorcy w miejsce interwencji wskazane w zgłoszeniu.</text:p>
      <text:p text:style-name="P123">2. Do przekazywania Zleceniobiorcy zgłoszeń na wykonanie usług objętych niniejszą umową uprawniona jest osoba o której mowa w § 14, ust. 2 oraz Straż Miejska i Policja.</text:p>
      <text:p text:style-name="P124">3. Zleceniobiorca zobowiązany jest, w chwili przybycia na miejsce wskazane w zgłoszeniu, poinformować telefonicznie o tym fakcie osobę, od której otrzymał zgłoszenie. Po zakończeniu każdej interwencji Zleceniobiorca ma obowiązek<text:s/><text:soft-page-break/>powiadomić wyżej wymienioną osobę o wyniku podjętej interwencji.</text:p>
      <text:p text:style-name="P125">4. Na podstawie zgłoszeń osób uprawnionych, o których mowa w ust. 2 Zleceniobiorca zobowiązany jest do prowadzenia ewidencji wydanych zgłoszeń. Ewidencja zgłoszeń zawiera następujące informacje:</text:p>
      <text:p text:style-name="P126">a) datę i godzinę zgłoszenia,</text:p>
      <text:p text:style-name="P127">b) imię i nazwisko osoby zgłaszającej,</text:p>
      <text:p text:style-name="P128">c) miejsce, w którym zwierzę się znajdowało w chwili dokonywania zgłoszenia,</text:p>
      <text:p text:style-name="P129">d) gatunek i wielkość zwierzęcia,</text:p>
      <text:p text:style-name="P130">e) godzinę przybycia Zleceniobiorcy na miejsce zgłoszenia,</text:p>
      <text:p text:style-name="P131">f) godzinę zgłoszenia przez Zleceniobiorcę faktu zakończenia<text:s/>prowadzonej interwencji,</text:p>
      <text:p text:style-name="P132">g) efekt podjętych przez Zleceniobiorcę działań,</text:p>
      <text:p text:style-name="P133">h) udział weterynarza w przeprowadzonej interwencji.</text:p>
      <text:p text:style-name="P134"/>
      <text:p text:style-name="P135">§ 4</text:p>
      <text:p text:style-name="P136"/>
      <text:p text:style-name="P137">Umowa niniejsza nie obejmuje:</text:p>
      <text:p text:style-name="P138">1. Ochrony terenów (posesji) i budynków przed zwierzętami, które na nich stale bytują lub wkraczają na nie periodycznie.</text:p>
      <text:p text:style-name="P139">2. Wywozu i unieszkodliwiania martwych zwierząt lub ich części powstałych w wyniku prowadzenia działalności gospodarczej innych przedsiębiorców lub osób fizycznych.</text:p>
      <text:p text:style-name="P140"/>
      <text:p text:style-name="P141">§ 5</text:p>
      <text:p text:style-name="P142"/>
      <text:p text:style-name="P143">1. Umowę niniejszą strony zawierają na okres od<text:s/>01.01.2024 r. do 31.12.2024 r.</text:p>
      <text:p text:style-name="P144">2. Powierzenie przez Zleceniobiorcę realizacji niniejszej umowy osobom trzecim wymaga pisemnej zgody Zleceniodawcy z wyjątkiem przypadków, o których mowa w § 6 ust. 7.</text:p>
      <text:p text:style-name="P145">§ 6</text:p>
      <text:p text:style-name="P146"/>
      <text:p text:style-name="P147">1. Za prawidłowe wykonanie przedmiotu niniejszej umowy Zleceniobiorcy przysługuje wynagrodzenie netto:</text:p>
      <text:p text:style-name="P148">a) ……….… zł - za odłowienie i dowóz każdego jednego ptaka o wadze do 3 kg,</text:p>
      <text:p text:style-name="P149">b) ……….… zł - za odłowienie i dowóz każdego jednego ptaka o wadze powyżej 3 kg,</text:p>
      <text:p text:style-name="P150"><text:span text:style-name="T151">c) ……….… zł - za odłowienie i dowóz każdego jednego zwierzęcia z grupy ssaków o wadze do 5 kg,</text:span></text:p>
      <text:p text:style-name="P152">d) ……….… zł - za odłowienie i dowóz każdego jednego zwierzęcia z grupy ssaków o wadze powyżej 5 kg do 20 kg,</text:p>
      <text:p text:style-name="P153">e) ……….… zł - za odłowienie i dowóz każdego jednego zwierzęcia z grupy ssaków o wadze powyżej 20 kg do 40 kg,</text:p>
      <text:p text:style-name="P154">f) ……….… zł - za odłowienie i dowóz każdego jednego innego zwierzęcia (np. gady, płazy, pajęczaki),</text:p>
      <text:p text:style-name="P155">g) ……….… zł - za usunięcie z drogi i transport każdego jednego martwego zwierzęcia o wadze do 10 kg do punktu<text:s/></text:p>
      <text:p text:style-name="P156">przyjmowania padłych zwierząt,</text:p>
      <text:p text:style-name="P157">h) ……….… zł - za usunięcie z drogi i transport każdego jednego martwego zwierzęcia o wadze powyżej 10 kg do 40 kg<text:s/></text:p>
      <text:p text:style-name="P158">do punktu przyjmowania padłych zwierząt,</text:p>
      <text:p text:style-name="P159">i) ……….… zł - za eutanazję zwierzęcia,</text:p>
      <text:p text:style-name="P160">j) ……….… zł - za podjętą interwencję w przypadku ucieczki,<text:s/>oddalenia się lub braku zwierzęcia.</text:p>
      <text:p text:style-name="P161">2. W przypadku czynności podejmowanych przez Zleceniobiorcę, w których z uwagi na stan zdrowia lub bezpieczeństwo zwierzęcia konieczna była interwencja lekarza weterynarii, o którym mowa w § 8 pkt. 1, oprócz kwot, o których mowa w ust. 1, lit. a), b), c), d), e) oraz <text:s/>f) Zleceniobiorcy nie przysługuje dodatkowe wynagrodzenie od każdej takiej interwencji. <text:s/></text:p>
      <text:p text:style-name="P162"><text:span text:style-name="T163">3. Łączna wysokość wynagrodzenia Zleceniobiorcy za cały okres trwania niniejszej umowy nie może przekroczyć kwoty ……………………………………..</text:span><text:span text:style-name="T164"><text:s/></text:span><text:span text:style-name="T165">zł brutto</text:span><text:span text:style-name="T166"><text:s/>(słownie: ………………………………..).</text:span></text:p>
      <text:p text:style-name="P167">4. Decyzję o ewentualnej eutanazji zwierząt nadmiernie agresywnych (stwarzających bezpośrednie zagrożenie dla zdrowia lub życia ludzkiego, czy też innych zwierząt), a także rannych lub chorych,<text:s/>których stan w trakcie prowadzenia przez Zleceniobiorcę interwencji nie rokuje nadziei na wyleczenie podejmować może wyłącznie lekarz weterynarii, z którym Zleceniobiorca ma podpisaną umowę, o której mowa w § 8 pkt. 1 niniejszej umowy.</text:p>
      <text:p text:style-name="P168">5. Koszty leczenia oraz rehabilitacji zwierząt chorych i rannych dowiezionych do miejsc, o których mowa w § 2, pkt. 3, a także ewentualnej eutanazji zwierząt, które pomimo podjętych prób leczenia nie rokują wyleczenia, pokrywa Zleceniodawca.</text:p>
      <text:p text:style-name="P169">6. Koszt utylizacji padłych zwierząt i ich części pokrywa Zleceniodawca.</text:p>
      <text:p text:style-name="P170">7. W przypadkach szczególnych (np. wyłapywanie zwierzęcia dużego, agresywnego, niebezpiecznego, podejrzanego o wściekliznę, itp.) strony umowy dopuszczają możliwość korzystania przez Zleceniobiorcę z pomocy Straży Miejskiej w tym także w zakresie użycia broni (aplikatora pneumatycznego).</text:p>
      <text:p text:style-name="P171">8. W przypadku wyłapywania zwierząt lub usuwania z drogi martwych zwierząt w ilości większej niż jedno w trakcie tej samej interwencji strony niniejszej umowy ustalają następujący sposób rozliczenia wynagrodzenia:</text:p>
      <text:p text:style-name="P172">a) za pierwsze wyłapane zwierzę lub usunięte martwe zwierzę – wynagrodzenie netto, o którym mowa w § 6, ust. 1,</text:p>
      <text:p text:style-name="P173">b) za kolejne wyłapane zwierzę lub usunięte martwe zwierzę – 50 % wynagrodzenia netto, o którym mowa w § 6, ust. 1,<text:s/><text:soft-page-break/>pkt. a), b), c), d), e), f), g), h).</text:p>
      <text:p text:style-name="P174"/>
      <text:p text:style-name="P175">§ 7</text:p>
      <text:p text:style-name="P176"/>
      <text:p text:style-name="P177">1. Zapłata na rzecz Zleceniobiorcy wynagrodzenia za prawidłowo wykonany przez Zleceniobiorcę przedmiot niniejszej umowy, o którym mowa w § 1, następować będzie w odstępach miesięcznych, przelewem w terminie do 21 dni od daty otrzymania przez Zleceniodawcę faktury VAT lub rachunku Zleceniobiorcy wystawionego w oparciu o podpisany przez upoważnionego przedstawiciela Zleceniodawcy, o którym mowa w § 13 ust. 2, „Protokół wykonania usługi”, w którym Zleceniodawca nie będzie wnosił uwag, co do jakości wykonania przedmiotu niniejszej umowy przez Zleceniobiorcę. Zleceniobiorca zobowiązany jest dołączyć dodatkowo i każdorazowo do „Protokołu wykonania usługi” ewidencję, o której mowa w § 3 ust. 4.</text:p>
      <text:p text:style-name="P178">2. Fakturę VAT lub rachunek, o którym mowa w ust. 1 Zleceniobiorca przedstawiał będzie po zakończeniu każdego miesiąca.</text:p>
      <text:p text:style-name="P179"><text:span text:style-name="T180">3. Zleceniobiorca</text:span><text:span text:style-name="T181"><text:s/></text:span><text:span text:style-name="T182">oświadcza, że wynagrodzenie z tytułu realizacji przedmiotu umowy będzie płatne na rachunek bankowy</text:span><text:span text:style-name="T183"><text:s/></text:span><text:span text:style-name="T184">nr</text:span><text:span text:style-name="T185"><text:s/></text:span><text:span text:style-name="T186">………………………………..</text:span><text:span text:style-name="T187">,</text:span><text:span text:style-name="T188"><text:s/></text:span><text:span text:style-name="T189">który należy do firmy<text:s/></text:span><text:span text:style-name="T190">………………………………..</text:span><text:span text:style-name="T191"><text:s/></text:span><text:span text:style-name="T192">z siedzibą<text:s/></text:span><text:span text:style-name="T193">………………………………..</text:span><text:span text:style-name="T194"><text:s/></text:span><text:span text:style-name="T195">i został dla niego utworzony wydzielony rachunek VAT na cele prowadzonej działalności gospodarczej (podstawa prawna: art. 96b ust. 3 pkt 13 Ustawy z dnia 11 marca 2004 r. o podatku od towarów i usług – Dz. U. z 2018<text:s/></text:span><text:span text:style-name="T196">r. poz. 2174 t.j. z późn. zm.)</text:span></text:p>
      <text:p text:style-name="P197"><text:span text:style-name="T198">4. Zakup będzie podlegał rozliczeniu mechanizmem podzielonej płatności (split payment) - podstawa prawna: art. 108a Ustawy z dnia 11 marca 2004 r. o podatku od towarów i usług – Dz. U. z 2018 r. poz. 2174 t.j. z późn. zm.</text:span></text:p>
      <text:p text:style-name="P199"><text:span text:style-name="T200">5. Wszelkie koszty związane z wykonaniem przedmiotu umowy ponosi Zleceniobiorca.</text:span></text:p>
      <text:p text:style-name="P201"><text:span text:style-name="T202">6. Zleceniodawca winien być oznaczony na fakturze w następujący sposób:</text:span></text:p>
      <text:p text:style-name="P203"><text:span text:style-name="T204">Nabywca:</text:span></text:p>
      <text:p text:style-name="P205"><text:span text:style-name="T206"><text:s/></text:span><text:span text:style-name="T207"><text:tab/></text:span><text:span text:style-name="T208">Jastrzębie-Zdrój – Miasto na prawach powiatu</text:span></text:p>
      <text:p text:style-name="P209"><text:span text:style-name="T210"><text:s/></text:span><text:span text:style-name="T211"><text:tab/></text:span><text:span text:style-name="T212">al. J. Piłsudskiego 60</text:span></text:p>
      <text:p text:style-name="P213"><text:span text:style-name="T214"><text:tab/></text:span><text:span text:style-name="T215">44- 335<text:s/></text:span><text:span text:style-name="T216">Jastrzębie- Zdrój</text:span></text:p>
      <text:p text:style-name="P217"><text:span text:style-name="T218"><text:tab/></text:span><text:span text:style-name="T219">NIP: 633-221-66-15</text:span></text:p>
      <text:p text:style-name="P220"><text:span text:style-name="T221">Odbiorca:</text:span></text:p>
      <text:p text:style-name="P222"><text:span text:style-name="T223"><text:tab/></text:span><text:span text:style-name="T224">Jastrzębski Zakład Komunalny</text:span></text:p>
      <text:p text:style-name="P225"><text:span text:style-name="T226"><text:tab/>ul. Dworcowa 17D</text:span><text:span text:style-name="T227"><text:s/></text:span><text:span text:style-name="T228"><text:s text:c="3"/></text:span></text:p>
      <text:p text:style-name="P229"><text:tab/>44-330 Jastrzębie-Zdrój</text:p>
      <text:p text:style-name="P230"/>
      <text:p text:style-name="P231">§ 8</text:p>
      <text:p text:style-name="P232"/>
      <text:p text:style-name="P233">Zleceniobiorca oświadcza, że:</text:p>
      <text:p text:style-name="P234"><text:span text:style-name="T235">1. Posiada aktualną umowę podpisaną z Przychodnią Weterynaryjną ……………………………….. z<text:s/></text:span><text:span text:style-name="T236">siedzibą w ……………………………….., obejmującą całodobową gotowość do świadczenia pomocy weterynaryjnej, w przypadku czynności podejmowanych przez Zleceniobiorcę, w których udział lekarza weterynarii jest niezbędny (np. w przypadku zdarzeń drogowych z udziałem zwierząt).</text:span></text:p>
      <text:p text:style-name="P237">2. Posiada środki transportu dostosowane do przewozu zwierząt żywych (w tym rannych i chorych) oraz zwłok zwierzęcych i ich części zgodnie z obowiązującymi w tym zakresie przepisami prawa.</text:p>
      <text:p text:style-name="P238">3. Posiada wymagane prawem zezwolenia i decyzje na prowadzenie działalności objętej niniejszą umową.</text:p>
      <text:p text:style-name="P239"/>
      <text:p text:style-name="P240">§ 9</text:p>
      <text:p text:style-name="P241"/>
      <text:p text:style-name="P242">Zleceniodawca może naliczać wobec Zleceniobiorcy kary umowne, w formie potrącenia z rachunku Zleceniobiorcy, za nie podjęcie w ogóle lub podjęcie przez Zleceniobiorcę nieskutecznej interwencji, każdorazowo w wysokości 100,00 zł (słownie: sto złotych i 00/100). Powyższe dotyczy w szczególności przypadku naruszenia przez Zleceniobiorcę postanowień § 3 ust. 1 lub udokumentowanego przez pracownika Jastrzębskiego Zakładu Komunalnego w Jastrzębiu-Zdroju, Straży Miejskiej lub Policji zaniedbania podczas prowadzenia interwencji.</text:p>
      <text:p text:style-name="P243"/>
      <text:p text:style-name="P244">§ 10</text:p>
      <text:p text:style-name="P245"/>
      <text:p text:style-name="P246">W przypadku zaistnienia szkód przewyższających wysokość zastrzeżonych kar umownych, Zleceniodawcy przysługuje prawo dochodzenia od Zleceniobiorcy odszkodowania uzupełniającego przewyższającego wysokość kar umownych na zasadach ogólnych wynikających z przepisów Kodeksu Cywilnego, do pełnej wysokości szkody.</text:p>
      <text:p text:style-name="P247"/>
      <text:p text:style-name="P248">§ 11</text:p>
      <text:p text:style-name="P249"/>
      <text:p text:style-name="P250">1. W przypadku stwierdzenia nie wykonywania w ogóle lub nienależytego wykonywania niniejszej umowy przez<text:s/>Zleceniobiorcę, Zleceniodawca zastrzega sobie prawo rozwiązania niniejszej umowy w trybie natychmiastowym.</text:p>
      <text:soft-page-break/>
      <text:p text:style-name="P251">2. W przypadku rozwiązania niniejszej umowy z przyczyny wskazanej w ust. 1 Zleceniodawca zapłaci Zleceniobiorcy wynagrodzenie za prace faktycznie prawidłowo wykonane w okresie rozliczeniowym.</text:p>
      <text:p text:style-name="P252"/>
      <text:p text:style-name="P253">§ 12</text:p>
      <text:p text:style-name="P254"/>
      <text:p text:style-name="P255"><text:span text:style-name="T256">Zleceniobiorca oświadcza, że nie podlega wykluczeniu na podstawie art. 7 ust. 1 ustawy z dnia 13 kwietnia 2022 r. o szczegółowych rozwiązaniach w zakresie przeciwdziałania wspieraniu agresji na Ukrainę oraz służących ochronie bezpieczeństwa narodowego (Dz. U. z 2022 poz. 835). Jednocześnie Zleceniobiorca oświadcza, że powyższe oświadczenie jest aktualne i zgodne z prawdą oraz zostało przedstawione z pełną świadomością konsekwencji wprowadzenia Zleceniodawcy w błąd przy przedstawieniu tej informacji. <text:s/></text:span></text:p>
      <text:p text:style-name="P257"/>
      <text:p text:style-name="P258">§ 13</text:p>
      <text:p text:style-name="P259"/>
      <text:p text:style-name="P260">Za wypadki i szkody w tym także wobec osób trzecich, powstałe podczas wykonywania niniejszej umowy odpowiedzialny jest w pełnym zakresie Zleceniobiorca.</text:p>
      <text:p text:style-name="P261"/>
      <text:p text:style-name="P262">§ 14</text:p>
      <text:p text:style-name="P263"/>
      <text:p text:style-name="P264">1. Osobą bezpośrednio odpowiedzialną za realizację niniejszej umowy ze strony Zleceniobiorcy jest ………………………………...</text:p>
      <text:p text:style-name="P265">2. Osobą upoważnioną do kontaktowania się w sprawie realizacji niniejszej umowy ze strony Zleceniodawcy jest ………………………………...</text:p>
      <text:p text:style-name="P266"/>
      <text:p text:style-name="P267">§ 15</text:p>
      <text:p text:style-name="P268"/>
      <text:p text:style-name="P269"><text:span text:style-name="T270">Zleceniodawca informuje, że:</text:span></text:p>
      <text:p text:style-name="P271"><text:span text:style-name="T272">1. Administratorem danych wskazanych w zgodzie na przetwarzanie danych osobowych wyrażonej poniżej jest Jastrzębski Zakład Komunalny 44-330 Jastrzębie-Zdrój, ul. Dworcowa 17D tel.: (32) 4751496, adres e-mail: sekretariat@jzk.jastrzebie.pl.</text:span></text:p>
      <text:p text:style-name="P273"><text:span text:style-name="T274">2.<text:s/></text:span><text:bookmark-start text:name="_Hlk81295625"/><text:span text:style-name="T275">Z inspektorem ochrony danych<text:s/></text:span><text:span text:style-name="T276">można kontaktować się korespondencyjnie wysyłając pismo na adres siedziby Zleceniodawcy wskazany w treści umowy, z dopiskiem "inspektor ochrony danych". Aktualny adres e-mail do bezpośredniego kontaktu z inspektorem ochrony danych dostępny jest na stronie internetowej Zleceniodawcy.</text:span><text:bookmark-end text:name="_Hlk81295625"/></text:p>
      <text:p text:style-name="P277"><text:span text:style-name="T278">3. Celem zbierania danych jest zawarcie i realizacja niniejszej umowy.<text:s/></text:span></text:p>
      <text:p text:style-name="P279"><text:span text:style-name="T280">4. Zleceniobiorcy przysługuje prawo dostępu do treści danych oraz ich sprostowania, usunięcia lub ograniczenia przetwarzania, a także prawo<text:s/></text:span><text:span text:style-name="T281">sprzeciwu, zażądania zaprzestania przetwarzania i przenoszenia danych, jak również prawo do cofnięcia zgody w dowolnym momencie oraz prawo do wniesienia skargi do organu nadzorczego, tj. Prezesa Urzędu Ochrony Danych Osobowych</text:span><text:span text:style-name="T282"><text:s/></text:span><text:span text:style-name="T283">w Warszawie (00-193) , ul. Stawki 2.</text:span></text:p>
      <text:p text:style-name="P284"><text:span text:style-name="T285">5. Podanie danych jest dobrowolne, lecz niezbędne do zawarcia niniejszej umowy oraz wystawianie faktury VAT za zobowiązania powstałe z tego tytułu.</text:span></text:p>
      <text:p text:style-name="P286"><text:span text:style-name="T287">6. </text:span><text:span text:style-name="T288">Dane udostępnione przez Zleceniobiorcę nie będą podlegały udostępnieniu podmiotom trzecim. Odbiorcami danych będą instytucje upoważnione z mocy prawa.</text:span></text:p>
      <text:p text:style-name="P289"><text:span text:style-name="T290">7.<text:s/></text:span><text:span text:style-name="T291">Dane udostępnione przez Zleceniobiorcę nie będą podlegały profilowaniu.</text:span></text:p>
      <text:p text:style-name="P292"><text:span text:style-name="T293">8.<text:s/></text:span><text:span text:style-name="T294">Administrator danych nie ma zamiaru przekazywać danych osobowych do państwa trzeciego lub organizacji międzynarodowej.</text:span></text:p>
      <text:p text:style-name="P295"><text:span text:style-name="T296">9.<text:s/></text:span><text:span text:style-name="T297">Dane osobowe będą przechowywane przez okres: 5 lat od dnia zawarcia Umowy lub do prawomocnego zakończenia ewentualnego postępowania sądowego związanego z niniejszą umową.</text:span></text:p>
      <text:p text:style-name="P298"><text:span text:style-name="T299">Zleceniobiorca oświadcza, że wyraża w pełni dobrowolną zgodę na przetwarzanie danych osobowych Zleceniobiorcy w celu określonym w<text:s/></text:span><text:span text:style-name="T300">§ 1</text:span><text:span text:style-name="T301">5</text:span><text:span text:style-name="T302"><text:s/></text:span><text:span text:style-name="T303">ust</text:span><text:span text:style-name="T304">. 3 oraz ust. 5 wyżej.</text:span></text:p>
      <text:p text:style-name="P305"/>
      <text:p text:style-name="P306">§ 16</text:p>
      <text:p text:style-name="P307"/>
      <text:p text:style-name="P308">1. Oprócz przypadków określonych w Kodeksie Cywilnym Zleceniodawca może odstąpić od umowy w razie wystąpienia istotnej zmiany okoliczności powodującej, że wykonanie umowy nie leży w interesie publicznym, czego nie można było przewidzieć w chwili zawarcia umowy. Brak środków finansowych należy rozumieć jako okoliczność powodującą, że wykonanie umowy nie leży w interesie publicznym.</text:p>
      <text:p text:style-name="P309">2. Odstąpienie od umowy, o którym mowa w<text:s/>ust. 1, może nastąpić w terminie 30-stu dni licząc od daty powzięcia wiadomości o powyższych okolicznościach.</text:p>
      <text:p text:style-name="P310">3. W przypadku odstąpienia od umowy, o którym mowa w ust. 1, Zleceniodawca zapłaci Zleceniobiorcy wynagrodzenie za prace faktycznie prawidłowo wykonane w okresie rozliczeniowym.</text:p>
      <text:p text:style-name="P311"/>
      <text:p text:style-name="P312"/>
      <text:soft-page-break/>
      <text:p text:style-name="P313">§ 17</text:p>
      <text:p text:style-name="P314"/>
      <text:p text:style-name="P315"><text:span text:style-name="T316">Zleceniobiorca oświadcza, że nie podlega wykluczeniu na podstawie art.7 ust. 1 ustawy z dnia 13 kwietnia 2022 r. o szczegółowych rozwiązaniach w zakresie przeciwdziałania wspieraniu agresji na Ukrainę oraz służących ochronie bezpieczeństwa narodowego (Dz. U. z 2022 poz. 835). Jednocześnie Zleceniobiorca oświadcza, że powyższe oświadczenie jest aktualne i zgodne z prawdą oraz zostało przedstawione z pełną świadomością konsekwencji wprowadzenia Zleceniodawcy w błąd przy przedstawieniu tej informacji.</text:span></text:p>
      <text:p text:style-name="P317"/>
      <text:p text:style-name="P318">§ 18</text:p>
      <text:p text:style-name="P319"/>
      <text:p text:style-name="P320">Zmiana postanowień zawartej umowy może nastąpić za zgodą obu stron wyrażoną na piśmie pod rygorem nieważności.</text:p>
      <text:p text:style-name="P321"/>
      <text:p text:style-name="P322">§ 19</text:p>
      <text:p text:style-name="P323"/>
      <text:p text:style-name="P324">W przypadku zaistnienia sporu w związku z realizacją niniejszej umowy, właściwym do<text:s/>rozstrzygnięcia tego sporu będzie Sąd właściwy dla siedziby Zleceniodawcy.</text:p>
      <text:p text:style-name="P325"><text:s text:c="2"/></text:p>
      <text:p text:style-name="P326">§ 20</text:p>
      <text:p text:style-name="P327"/>
      <text:p text:style-name="P328">W sprawach nie uregulowanych niniejszą umową mają zastosowanie przepisy Kodeksu Cywilnego.</text:p>
      <text:p text:style-name="P329"/>
      <text:p text:style-name="P330">§ 21</text:p>
      <text:p text:style-name="P331"/>
      <text:p text:style-name="P332">Niniejszą umowę sporządzono w dwóch jednobrzmiących egzemplarzach, jeden egzemplarz dla Zleceniobiorcy, drugi egzemplarz dla Zleceniodawcy.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 text:c="2"/>....................................<text:tab/><text:tab/><text:tab/><text:tab/><text:tab/><text:tab/><text:tab/><text:s text:c="4"/>....................................</text:p>
      <text:p text:style-name="P341"><text:s text:c="7"/>Zleceniodawca<text:tab/><text:tab/><text:tab/><text:tab/><text:tab/><text:tab/><text:tab/><text:tab/>Zleceniobiorca</text:p>
      <text:p text:style-name="P342"/>
      <text:p text:style-name="P343"/>
      <text:p text:style-name="P344"/>
      <text:p text:style-name="P345"><text:tab/></text:p>
      <text:p text:style-name="P346"/>
      <text:p text:style-name="P347"/>
      <text:p text:style-name="P348"><text:tab/>......................................</text:p>
      <text:p text:style-name="P349"><text:span text:style-name="T350"><text:s text:c="7"/></text:span><text:span text:style-name="T351">kontrasygnata Głównego Księgowego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complex="Arial" fo:hyphenate="false"/>
    </style:style>
    <style:style style:name="Standarduser" style:display-name="Standard (user)" style:family="paragraph">
      <style:text-properties style:font-name-asian="Lucida Sans Unicode" style:font-name-complex="Tahoma" fo:color="#000000" style:language-complex="en" style:country-complex="US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-complex="Times New Roman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NumberingSymbols" style:display-name="Numbering Symbols" style:family="text"/>
    <style:style style:name="WW8Num7z0" style:display-name="WW8Num7z0" style:family="text">
      <style:text-properties style:font-name-complex="Times New Roma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arkedcontent" style:display-name="markedcontent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zk Jastrzębie</dc:creator>
    <meta:creation-date>2009-12-09T13:42:00Z</meta:creation-date>
    <dc:date>2023-12-20T12:06:00Z</dc:date>
    <meta:print-date>2023-06-26T09:45:00Z</meta:print-date>
    <meta:template xlink:href="Normal" xlink:type="simple"/>
    <meta:editing-cycles>52</meta:editing-cycles>
    <meta:editing-duration>PT6762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32" meta:word-count="2317" meta:character-count="16192" meta:row-count="115" meta:non-whitespace-character-count="13907"/>
  </office:meta>
</office:document-meta>
</file>