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4326in" text:list-level-position-and-space-mode="label-alignment">
          <style:list-level-label-alignment text:label-followed-by="listtab" fo:margin-left="0.7284in" fo:text-indent="-0.432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/>
      <style:text-properties style:font-name="Calibri" style:font-name-complex="Calibri" style:font-style-complex="italic"/>
    </style:style>
    <style:style style:name="P2" style:parent-style-name="Normalny" style:family="paragraph">
      <style:paragraph-properties style:text-autospace="none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style:text-autospace="none" fo:margin-left="2.4583in">
        <style:tab-stops/>
      </style:paragraph-properties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FF0000"/>
    </style:style>
    <style:style style:name="P9" style:parent-style-name="Normalny" style:family="paragraph">
      <style:paragraph-properties style:text-autospace="none" fo:text-align="justify"/>
      <style:text-properties style:font-name="Calibri" style:font-name-complex="Calibri" fo:color="#FF0000"/>
    </style:style>
    <style:style style:name="P10" style:parent-style-name="Normalny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17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Calibri" style:font-name-asian="Calibri" style:font-name-complex="Calibri" fo:font-weight="bold" style:font-weight-asian="bold" style:language-asian="en" style:country-asian="US"/>
    </style:style>
    <style:style style:name="P19" style:parent-style-name="Normalny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justify" fo:line-height="106%"/>
      <style:text-properties style:font-name="Calibri" style:font-name-asian="Calibri" style:font-style-complex="italic" fo:font-size="11pt" style:font-size-asian="11pt" style:font-size-complex="11pt" style:language-asian="en" style:country-asian="US"/>
    </style:style>
    <style:style style:name="P25" style:parent-style-name="Normalny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6" style:parent-style-name="Normalny" style:family="paragraph">
      <style:paragraph-properties fo:text-align="justify" fo:line-height="106%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31" style:parent-style-name="Normalny" style:family="paragraph">
      <style:paragraph-properties fo:text-align="justify" fo:line-height="106%"/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32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6" style:parent-style-name="Normalny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38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45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2" style:parent-style-name="Normalny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3" style:parent-style-name="Normalny" style:family="paragraph">
      <style:paragraph-properties fo:text-align="justify" fo:line-height="106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54" style:parent-style-name="Normalny" style:family="paragraph">
      <style:paragraph-properties fo:text-align="justify" fo:line-height="106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55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Normalny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9" style:parent-style-name="Normalny" style:family="paragraph">
      <style:paragraph-properties fo:text-align="justify" fo:line-height="106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0" style:parent-style-name="Normalny" style:family="paragraph">
      <style:paragraph-properties fo:text-align="justify" fo:line-height="106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1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ny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5" style:parent-style-name="Normalny" style:family="paragraph">
      <style:paragraph-properties fo:text-align="justify" fo:line-height="106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fo:text-align="justify" fo:line-height="106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7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1" style:parent-style-name="Normalny" style:family="paragraph">
      <style:paragraph-properties fo:text-align="justify" fo:line-height="106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72" style:parent-style-name="Normalny" style:list-style-name="LFO1" style:family="paragraph">
      <style:paragraph-properties fo:text-align="justify" fo:line-height="106%" fo:margin-left="0.4923in" fo:text-indent="-0.196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73" style:parent-style-name="Normalny" style:family="paragraph">
      <style:paragraph-properties fo:text-align="justify" fo:line-height="106%" fo:margin-left="0.492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82" style:parent-style-name="Normalny" style:list-style-name="LFO1" style:family="paragraph">
      <style:paragraph-properties fo:text-align="justify" fo:line-height="106%" fo:margin-left="0.4923in" fo:text-indent="-0.196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83" style:parent-style-name="Normalny" style:family="paragraph">
      <style:paragraph-properties fo:text-align="justify" fo:line-height="106%" fo:margin-left="0.2958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84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90" style:parent-style-name="Normalny" style:list-style-name="LFO1" style:family="paragraph">
      <style:paragraph-properties fo:text-align="justify" fo:line-height="106%" fo:margin-left="0.4923in" fo:text-indent="-0.196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91" style:parent-style-name="Normalny" style:family="paragraph">
      <style:paragraph-properties fo:text-align="justify" fo:line-height="106%" fo:margin-left="0.492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92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9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text-align="justify" fo:line-height="106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0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08" style:parent-style-name="Normalny" style:family="paragraph">
      <style:paragraph-properties style:text-autospace="none" fo:text-align="center"/>
      <style:text-properties style:font-name-complex="Arial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Normalny" style:list-style-name="LFO7" style:family="paragraph">
      <style:paragraph-properties fo:text-align="justify" style:vertical-align="auto" fo:margin-bottom="0.1388in" fo:line-height="150%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118" style:parent-style-name="Normalny" style:family="paragraph">
      <style:paragraph-properties fo:keep-with-next="always" fo:text-align="justify" style:vertical-align="auto" fo:margin-top="0.0833in" fo:margin-bottom="0.0833in" fo:line-height="115%"/>
      <style:text-properties style:font-name="Calibri" style:font-name-asian="Arial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119" style:parent-style-name="Normalny" style:list-style-name="LFO7" style:family="paragraph">
      <style:paragraph-properties fo:text-align="justify" style:vertical-align="auto" fo:margin-bottom="0.1388in" fo:line-height="150%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120" style:parent-style-name="Normalny" style:family="paragraph">
      <style:paragraph-properties fo:text-align="justify" style:vertical-align="auto" fo:margin-top="0.0833in" fo:margin-bottom="0.0833in" fo:line-height="115%" fo:margin-left="0.5in" fo:margin-right="0.0631in" fo:text-indent="-0.40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121" style:parent-style-name="Normalny" style:family="paragraph">
      <style:paragraph-properties fo:text-align="justify" style:vertical-align="auto" fo:margin-top="0.0833in" fo:margin-bottom="0.0833in" fo:line-height="115%" fo:margin-left="0.5in" fo:margin-right="0.0631in" fo:text-indent="-0.40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122" style:parent-style-name="Normalny" style:family="paragraph">
      <style:paragraph-properties fo:text-align="justify" style:vertical-align="auto" fo:margin-top="0.0833in" fo:margin-bottom="0.0833in" fo:line-height="115%" fo:margin-left="0.5in" fo:margin-right="0.0631in" fo:text-indent="-0.40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123" style:parent-style-name="Normalny" style:family="paragraph">
      <style:paragraph-properties fo:text-align="justify" style:vertical-align="auto" fo:margin-top="0.0833in" fo:margin-bottom="0.0833in" fo:line-height="115%" fo:margin-left="0.5in" fo:margin-right="0.0631in" fo:text-indent="-0.40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124" style:parent-style-name="Normalny" style:family="paragraph">
      <style:paragraph-properties fo:text-align="justify" style:vertical-align="auto" fo:margin-top="0.0833in" fo:margin-bottom="0.0833in" fo:line-height="115%" fo:margin-left="0.5in" fo:margin-right="0.0631in" fo:text-indent="-0.40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125" style:parent-style-name="Normalny" style:family="paragraph">
      <style:paragraph-properties fo:text-align="justify" style:vertical-align="auto" fo:margin-top="0.0833in" fo:margin-bottom="0.0833in" fo:line-height="115%" fo:margin-left="0.5in" fo:margin-right="0.0631in" fo:text-indent="-0.40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126" style:parent-style-name="Normalny" style:family="paragraph">
      <style:paragraph-properties fo:text-align="justify" style:vertical-align="auto" fo:margin-top="0.0833in" fo:margin-bottom="0.0833in" fo:line-height="115%" fo:margin-left="0.5in" fo:margin-right="0.0631in" fo:text-indent="-0.40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127" style:parent-style-name="Normalny" style:family="paragraph">
      <style:paragraph-properties fo:text-align="justify" style:vertical-align="auto" fo:margin-top="0.0833in" fo:margin-bottom="0.0833in" fo:line-height="115%" fo:margin-left="0.5in" fo:margin-right="0.0631in" fo:text-indent="-0.40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128" style:parent-style-name="Normalny" style:family="paragraph">
      <style:paragraph-properties fo:text-align="justify" style:vertical-align="auto" fo:margin-top="0.0833in" fo:margin-bottom="0.0833in" fo:line-height="115%" fo:margin-left="0.5in" fo:margin-right="0.0631in" fo:text-indent="-0.40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129" style:parent-style-name="Normalny" style:list-style-name="LFO7" style:family="paragraph">
      <style:paragraph-properties fo:text-align="justify" style:vertical-align="auto" fo:margin-bottom="0.1388in" fo:line-height="150%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130" style:parent-style-name="Normalny" style:list-style-name="LFO7" style:family="paragraph">
      <style:paragraph-properties fo:text-align="justify" style:vertical-align="auto" fo:margin-bottom="0.1388in" fo:line-height="150%" fo:margin-left="0.1972in" fo:text-indent="-0.1972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35" style:parent-style-name="Normalny" style:list-style-name="LFO2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5" style:parent-style-name="Normalny" style:list-style-name="LFO2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Hiperłącze" style:family="text">
      <style:text-properties style:font-name="Calibri" style:font-name-complex="Calibri" fo:font-size="11pt" style:font-size-asian="11pt" style:font-size-complex="11pt" style:text-underline-type="none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 fo:background-color="#FFFF00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 fo:background-color="#FFFF00"/>
    </style:style>
    <style:style style:name="P153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54" style:parent-style-name="Normalny" style:list-style-name="LFO2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5" style:parent-style-name="Normalny" style:family="paragraph">
      <style:paragraph-properties style:text-autospace="none" fo:text-align="justify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 fo:background-color="#FFFF00"/>
    </style:style>
    <style:style style:name="T159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 fo:background-color="#FFFF00"/>
    </style:style>
    <style:style style:name="T160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 fo:background-color="#FFFF00"/>
    </style:style>
    <style:style style:name="T161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 fo:background-color="#FFFF00"/>
    </style:style>
    <style:style style:name="T162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 fo:background-color="#FFFF00"/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7" style:parent-style-name="Akapitzlistą" style:list-style-name="LFO2" style:family="paragraph">
      <style:paragraph-properties style:text-autospace="none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168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9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0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1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74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75" style:parent-style-name="Normalny" style:family="paragraph">
      <style:paragraph-properties style:text-autospace="none" fo:margin-left="4.9166in">
        <style:tab-stops/>
      </style:paragraph-properties>
    </style:style>
    <style:style style:name="T17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78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79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80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Normalny" style:list-style-name="LFO4" style:family="paragraph">
      <style:paragraph-properties fo:margin-left="0.1972in" fo:text-indent="-0.1972in">
        <style:tab-stops/>
      </style:paragraph-properties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8" style:parent-style-name="Normalny" style:list-style-name="LFO4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Normalny" style:list-style-name="LFO4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Normalny" style:list-style-name="LFO4" style:family="paragraph">
      <style:paragraph-properties fo:margin-left="0.1972in" fo:text-indent="-0.1972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3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94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5" style:parent-style-name="Normalny" style:list-style-name="LFO5" style:family="paragraph">
      <style:paragraph-properties style:text-autospace="none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7" style:parent-style-name="Hiperłącz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8" style:parent-style-name="Normalny" style:list-style-name="LFO5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P.272.6.2022</text:p>
      <text:p text:style-name="P2"><text:span text:style-name="T3"><text:s text:c="131"/></text:span><text:span text:style-name="T4">Chojnice, 2022-04-25</text:span></text:p>
      <text:p text:style-name="P5"/>
      <text:p text:style-name="P6"/>
      <text:p text:style-name="P7"><text:s text:c="35"/>Do wykonawców</text:p>
      <text:p text:style-name="P8"/>
      <text:p text:style-name="P9"/>
      <text:p text:style-name="P10"><text:span text:style-name="T11">Dotyczy<text:s/></text:span><text:span text:style-name="T12">postępowania o udzielenie zamówienia publicznego pn.:</text:span><text:span text:style-name="T13"><text:s/></text:span><text:span text:style-name="T14"><text:line-break/></text:span><text:span text:style-name="T15">Nadzór inw. nad zad.pn.: Rozb. dr. pow. nr 2638G, 2645G oraz 2647G w m. Sławęcin oraz rozb. dr. pow. nr 2638G na odc. Ogorzeliny–Sławęcin, wraz z przeb. dr. pow. nr 2638G i 2644G w m. Ogorzeliny.</text:span></text:p>
      <text:p text:style-name="P16">Ogłoszenie nr 2022/BZP 00128031/01 z dnia 2022-04-20</text:p>
      <text:p text:style-name="P17"/>
      <text:p text:style-name="P18">WYJAŚNIENIE TREŚCI SWZ</text:p>
      <text:p text:style-name="P19"><text:span text:style-name="T20">Na podstawie art. 284 ust. 2 ustawy z dnia 11 września 2019 r. – Prawo zamówień publicznych<text:s/></text:span><text:span text:style-name="T21"><text:line-break/></text:span><text:span text:style-name="T22">(Dz. U. z 2021 r., poz. 1129 ze zm.) zwanej dalej „ustawą Pzp” Zamawiający udziela wyjaśnie</text:span><text:span text:style-name="T23">ń do zadanych przez Wykonawcę pytań:</text:span></text:p>
      <text:p text:style-name="P24">Przedmiotem zamówienia jest pełnienie nadzoru inwestorskiego w zakresie robót branży drogowej i sanitarnej. W zakresie obowiązków inspektora nadzoru branży drogowej jest też sparowanie nadzoru autorskiego w<text:s/>zakresie branży drogowej. Jako warunek udziału w postępowaniu wymagacie Państwo skierowanie do realizacji zamówienia osoby, <text:s/>która będzie pełnić funkcję inspektora nadzoru robót branży drogowej, posiadającą uprawnienia budowlane do kierowania robotami budowlanymi <text:s/>i do projektowania w specjalności inżynieryjnej drogowej bez ograniczeń.</text:p>
      <text:p text:style-name="P25">Pytanie 1<text:s/></text:p>
      <text:p text:style-name="P26"><text:span text:style-name="T27">Dlaczego nadzoru tego nie pełni projektant, jako autor projektu, do czego jest zobowiązany na mocy art. 20 ust. 1 pkt 4 Prawa budowlanego? Co z autorskim prawem os</text:span><text:span text:style-name="T28">obistym do nadzoru nad sposobem korzystania z utworu (art. 16 pkt 5 prawa autorskiego). Prawo to przysługuje projektantowi, jako twórcy projektu i jako prawo osobiste jest prawem niezbywalnym. Zależność ta wymaga wyjaśnienia przed terminem składania ofert</text:span><text:span text:style-name="T29">.</text:span><text:span text:style-name="T30"><text:s text:c="2"/></text:span></text:p>
      <text:p text:style-name="P31"/>
      <text:p text:style-name="P32">Odpowiedź 1:<text:s/></text:p>
      <text:p text:style-name="P33"><text:span text:style-name="T34">Zgodnie z zapisami umownymi na wykonanie dokumentacji projektowej, Wykonawca dokumentacji projektowej udzielił Zamawiającemu zezwoleń do dokonania wszelkich zmian i przeróbek dzieła.<text:s/></text:span></text:p>
      <text:p text:style-name="P35"><text:s/></text:p>
      <text:p text:style-name="P36">Pytanie 2<text:s/></text:p>
      <text:h text:style-name="P37" text:outline-level="1">Dlaczego Zamawiający wymaga, aby nadzór inwestorski i autorski w branży drogowej pełniła jedna i ta sama osoba? Opis przedmiotu zamówienia oraz żądane doświadczenie inspektora nadzoru, nie uzasadniają takiej potrzeby. Co więcej, inspektor nadzoru inwestorskiego z bardzo dużym doświadczeniem w realizacji robót, nie musi dysponować uprawnieniami do projektowania, a projektant uprawnieniami do kierowania robotami. W naszej ocenie postawiony przez Państwa warunek posiadania przez inspektora nadzoru uprawnień budowlanych zarówno do kierowania robotami,<text:s/>jak i do projektowania, znacząco wpływa na ograniczenie kręgu osób mogących <text:s/>pełnić tę funkcję, a tym samym jest warunkiem dyskryminującym i naruszającym zasadę uczciwej konkurencyjności, jako podstawowej zasady zamówień publicznych, stanowiąc naruszenie<text:s/>art. 16 ustawy Prawo zamówień publicznych.</text:h>
      <text:h text:style-name="P38" text:outline-level="1"/>
      <text:h text:style-name="P39" text:outline-level="1"/>
      <text:soft-page-break/>
      <text:p text:style-name="P40">Odpowiedź 2:<text:s/></text:p>
      <text:h text:style-name="P41" text:outline-level="1">Z uwagi na bardzo duży zakres prac, Zamawiający oczekuje od Inspektora Nadzoru dużego zasobu wiedzy projektowej oraz doświadczenia w zakresie realizacji robót.</text:h>
      <text:h text:style-name="P42" text:outline-level="1"/>
      <text:p text:style-name="P43">Pytanie 3<text:s/></text:p>
      <text:h text:style-name="P44" text:outline-level="1">Wobec<text:s/>powyższego wnioskujemy o dopuszczenie do udziału w postępowaniu wykonawców którzy skierują do realizacji zamówienia osobę posiadające uprawnienia budowlane do kierowania robotami oraz osobę z uprawnieniami do projektowania. Nie zamyka to możliwości wskazania jako inspektora nadzoru branży drogowej jednej osoby posiadającej uprawnienia zarówno do kierowania robotami jak i do projektowania, a umożliwi udział w postępowaniu szerszemu kręgowi podmiotów mogących należycie wykonać obowiązki objęte przedmiotowym zamówieniem. Istotnym dla sprawy jest tez to, że kryteriach oceny, dla uzyskania dodatkowej punktacji, wymagacie Państwo jedynie doświadczenia inspektora nadzoru w nadzorowaniu robót, co oznacza, że nie musi mieć żadnego doświadczenia w projektowaniu.</text:h>
      <text:h text:style-name="P45" text:outline-level="1"/>
      <text:p text:style-name="P46">Odpowiedź 3:<text:s/></text:p>
      <text:h text:style-name="P47" text:outline-level="1"><text:span text:style-name="T48">Nie, Zamawiający nie dopuszcza do udziału w postępowaniu wykonawców którzy skierują do realizacji zamówienia osobę posiadające uprawnienia budowlane do kierowania robotami oraz osobę z uprawnieniami do projektowania. Zamawiający wymaga aby<text:s/></text:span><text:span text:style-name="T49">osoba,</text:span><text:span text:style-name="T50"><text:s/>która będzie pełnić funkcję inspektora nadzoru robót branży drogowej, posiadała uprawnienia budowlane do kierowania robotami budowlanymi i do projektowania w specjalności inżynieryjnej drogowej bez ograniczeń,<text:s/></text:span></text:h>
      <text:h text:style-name="P51" text:outline-level="1"/>
      <text:p text:style-name="P52">Pytanie 4<text:s/></text:p>
      <text:p text:style-name="P53">Co z nadzorem autorskim w branży<text:s/>sanitarnej ? Czy w tym przypadku zapewni go autor dokumentacji projektowej?</text:p>
      <text:p text:style-name="P54"/>
      <text:p text:style-name="P55">Odpowiedź 4:<text:s/></text:p>
      <text:h text:style-name="P56" text:outline-level="1">Zamawiający nie wymaga od Inspektora branży sanitarnej aby pełniła nadzór autorski.</text:h>
      <text:h text:style-name="P57" text:outline-level="1"/>
      <text:p text:style-name="P58">Pytanie 5<text:s/></text:p>
      <text:p text:style-name="P59">Przyjęcie naszej propozycji dopuszczenia do udziału w<text:s/>postepowaniu wykonawców dysponujących oddzielnymi osobami inspektora nadzoru oraz osoby pełniącej nadzór autorski, pozwoli rozszerzyć krąg potencjalnych wykonawców biorących udział w postępowaniu oraz wpłynie na uzyskanie korzystniejszej oferty dla Państwa<text:s/>jako Zamawiającego. <text:s/>Nadmieniamy, że Prawo budowlane rozdziela funkcje projektanta i inspektora nadzoru.</text:p>
      <text:p text:style-name="P60"/>
      <text:p text:style-name="P61">Odpowiedź 5:<text:s/></text:p>
      <text:h text:style-name="P62" text:outline-level="1">Zamawiający nie zmienia warunków udziału w postępowaniu.</text:h>
      <text:h text:style-name="P63" text:outline-level="1"/>
      <text:p text:style-name="P64">Pytanie 6<text:s/></text:p>
      <text:p text:style-name="P65">Wnioskujemy o dokonanie korekty zapisów w pkt. 2 ppkt. 5) OPZ<text:s/>oraz w § 2ust. 1 pkt. 5 PPU, poprzez wykreślenie obowiązku ustnego potwierdzania obecności inspektora nadzoru w siedzibie Zamawiającego. Obowiązek ten jest, naszym zdaniem, nieracjonalny, gdyż teren budowy oddalony jest o ok. 16 km. od siedziby Zamawiającego, a jego wypełnianie skutkować będzie ponoszeniem dodatkowych kosztów dojazdu do Starostwa oraz dodatkowym czasem koniecznym na tę czynność. Potwierdzanie ustne <text:s/>nie pozostawia natomiast żadnego śladu w dokumentach. Proponujemy dokonywać potwierdzenia obecności inspektora nadzoru w inny sposób, np. w dzienniku obecności zlokalizowanym na budowie.<text:s/></text:p>
      <text:p text:style-name="P66"/>
      <text:p text:style-name="P67">Odpowiedź 6:<text:s/></text:p>
      <text:h text:style-name="P68" text:outline-level="1">Zamawiający nie zmienia zapisów.<text:s/></text:h>
      <text:h text:style-name="P69" text:outline-level="1"/>
      <text:p text:style-name="P70">Pytanie 7<text:s/></text:p>
      <text:p text:style-name="P71">Prosimy o wyjaśnienie następujących zapisów w OPZ:</text:p>
      <text:list text:style-name="LFO1" text:continue-numbering="true">
        <text:list-item>
          <text:p text:style-name="P72">pkt. 2 ppkt. 14) - <text:s/>Gdzie odbywać się będą narady koordynacyjne i spotkania organizowane przez Zamawiającego? Czy w tych spotkaniach będą uczestniczyć przedstawiciele Zamawiającego?<text:s/></text:p>
        </text:list-item>
      </text:list>
      <text:p text:style-name="P73"/>
      <text:p text:style-name="P74">Odpowiedź 7:<text:s/></text:p>
      <text:h text:style-name="P75" text:outline-level="1"><text:span text:style-name="T76">Narady koordynacyjne i spotkania organizowane przez Zamawiającego odbywać się będą na terenie budowy bądź<text:s/></text:span><text:span text:style-name="T77">w siedzibie zamawiającego tj. w Starostwie Powiatowym w Chojnicach.</text:span></text:h>
      <text:h text:style-name="P78" text:outline-level="1"/>
      <text:p text:style-name="P79">Pytanie 8<text:s/></text:p>
      <text:p text:style-name="P80"><text:span text:style-name="T81">Prosimy o wyjaśnienie następujących zapisów w OPZ:</text:span></text:p>
      <text:list text:style-name="LFO1" text:continue-numbering="true">
        <text:list-item>
          <text:p text:style-name="P82">pkt. 2 ppkt. 17) – Czy nadzór inwestorski nie powinien jedynie opiniować wniosków wykonawcy w zakresie zmiany ceny kontraktowej lub wydłużenie terminu realizacji robót?<text:s/></text:p>
        </text:list-item>
      </text:list>
      <text:p text:style-name="P83"/>
      <text:p text:style-name="P84">Odpowiedź 8:<text:s/></text:p>
      <text:h text:style-name="P85" text:outline-level="1">Zamawiający nie zmienia zapisów.</text:h>
      <text:h text:style-name="P86" text:outline-level="1"/>
      <text:p text:style-name="P87">Pytanie 9<text:s/></text:p>
      <text:p text:style-name="P88"><text:span text:style-name="T89">Prosimy o wyjaśnienie następujących zapisów w OPZ:</text:span></text:p>
      <text:list text:style-name="LFO1" text:continue-numbering="true">
        <text:list-item>
          <text:p text:style-name="P90">pkt. 2 ppkt. 21) – Jak często odbywać się będą przeglądy gwarancyjne? – informacja<text:s/>niezbędna do prawidłowej kalkulacji ceny oferty.</text:p>
        </text:list-item>
      </text:list>
      <text:p text:style-name="P91"/>
      <text:p text:style-name="P92">Odpowiedź 9:<text:s/></text:p>
      <text:h text:style-name="P93" text:outline-level="1">Minimum raz w roku. W przypadku stwierdzenia usterek, również będzie przegląd gwarancyjny po usunięciu usterek. <text:s/></text:h>
      <text:h text:style-name="P94" text:outline-level="1"/>
      <text:p text:style-name="P95">Pytanie 10<text:s/></text:p>
      <text:h text:style-name="P96" text:outline-level="1">W §10 ust. 10 – 15 PPU należy poprawić odnośniki – nie do ust. 8<text:s/><text:s/>lecz do ust. 9.</text:h>
      <text:h text:style-name="P97" text:outline-level="1"/>
      <text:p text:style-name="P98">Odpowiedź 10:<text:s/></text:p>
      <text:h text:style-name="P99" text:outline-level="1">Zamawiający zmienił zapisy PPU.<text:s/></text:h>
      <text:h text:style-name="P100" text:outline-level="1"/>
      <text:h text:style-name="P101" text:outline-level="1">Pytanie 11</text:h>
      <text:p text:style-name="P102">Ponieważ przedmiotem zamówienia jest usługa uzależniona od terminowości Wykonawcy robót budowlanych, na którą nadzór inwestorski nie ma bezpośrednio wpływu, a koszt pełnienia nadzoru związany jest z okresem jego wykonywania, wnioskujemy o wprowadzenie zapisu umożlwiającego zwiększenie wynagrodzenia Nadzoru Inwestorskiego w przypadku znacznego, np. <text:s/>o ponad 2 tygodnie, wydłużenia terminu realizacji robót budowlanych objętych nadzorem, jeżeli wydłużenie to nie wynika z winy Nadzoru Inwestorskiego. Taki zapis w PPU pozwoli uniknąć konieczności kalkulacji ryzyka wydłużenia czasu wykonywania usługi, a tym samym wpłynie na korzystniejszą cenę oferty.<text:s/></text:p>
      <text:h text:style-name="P103" text:outline-level="1"/>
      <text:h text:style-name="P104" text:outline-level="1">Odpowiedź 11</text:h>
      <text:h text:style-name="P105" text:outline-level="1">Termin wykonania prac<text:s/>budowlanych jest do 21.09.2023 roku. Termin wykonania usługi Nadzoru Inwestorskiego wynosi 19 miesięcy od dnia zawarcia umowy i jest dłuższy od terminu wykonania robót budowlanych o min 6 tygodni. Inspektor Nadzoru ma reprezentować Inwestora na budowie i ma kontrolować ilość i terminowość wykonanych robót. Ma również podejmować działania w celu dotrzymania terminu realizacji zadania. Zamawiający nie zmienia zapisów umownych. <text:s/></text:h>
      <text:p text:style-name="P106"/>
      <text:p text:style-name="P107"/>
      <text:p text:style-name="P108">ZMIANA TREŚCI SPECYFIKACJI WARUNKÓW ZAMÓWIENIA</text:p>
      <text:p text:style-name="P109"/>
      <text:p text:style-name="P110"><text:span text:style-name="T111">Działając na podstawie art.<text:s/></text:span><text:span text:style-name="T112">286 ustawy z dnia 11 września 2019 roku Prawo zamówień publicznych<text:s/></text:span><text:span text:style-name="T113"><text:line-break/></text:span><text:span text:style-name="T114">(t.j. Dz. U. 2021 poz. 1129</text:span><text:span text:style-name="T115"><text:s/></text:span><text:span text:style-name="T116">ze zm.) Zamawiający wprowadza zmiany w treści specyfikacji warunków zamówienia oraz ogłoszenia o zamówieniu, tj.:</text:span></text:p>
      <text:list text:style-name="LFO7" text:continue-numbering="true">
        <text:list-item>
          <text:p text:style-name="P117">Zmienia pkt 9. SWZ, który otrzymuje brzmienie:</text:p>
        </text:list-item>
      </text:list>
      <text:h text:style-name="P118" text:outline-level="4">„9.Podstawy wykluczenia, o których mowa w art. 108 ust. 1 i 109 ust. 1 ustawy Pzp oraz wykluczenia wynikające z Ustawy z dnia 13.04.2022 r. o szczególnych rozwiązaniach w zakresie przeciwdziałania wspieraniu agresji na Ukrainę oraz służących ochronie bezpieczeństwa narodowego.”</text:h>
      <text:list text:style-name="LFO7" text:continue-numbering="true">
        <text:list-item>
          <text:p text:style-name="P119"><text:bookmark-start text:name="_Hlk101424885"/>W SWZ po pkt 9.6. dopisuje pkt 9.7. SWZ, który otrzymuje brzmienie:</text:p>
        </text:list-item>
      </text:list>
      <text:p text:style-name="P120"><text:bookmark-end text:name="_Hlk101424885"/>9.7.<text:tab/>Na podstawie art. 7 ust. 1 ustawy z dnia 13.04.2022 r. o szczególnych rozwiązaniach w zakresie przeciwdziałania wspieraniu agresji na Ukrainę oraz służących ochronie bezpieczeństwa narodowego z postępowania o udzielenie zamówienia prowadzonego na podstawie ustawy Pzp wyklucza się:</text:p>
      <text:p text:style-name="P121">9.7.1.<text:tab/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22">9.7.2.<text:tab/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23">9.7.3.<text:tab/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24">9.7.4.<text:tab/>Powyższe wykluczenie następować będzie na okres trwania ww. okoliczności.</text:p>
      <text:p text:style-name="P125">9.7.5.<text:tab/>W przypadku wykonawcy wykluczonego na podstawie art. 7 ust. 1 ustawy, zamawiający odrzuca ofertę takiego wykonawcy, nie zaprasza go do złożenia <text:s/>oferty dodatkowej, odpowiednio do trybu stosowanego do udzielenia zamówienia publicznego oraz etapu prowadzonego postępowania o udzielenie zamówienia publicznego.</text:p>
      <text:p text:style-name="P126">9.7.6.<text:tab/>Kontrola udzielania zamówień publicznych w zakresie zgodności z art. 7 ust. 1 ustawy będzie wykonywana zgodnie z art. 596 ustawy Pzp.</text:p>
      <text:p text:style-name="P127">9.7.7.<text:tab/>Jako sankcję przewidziano również karę pieniężną nakładaną na osoby lub podmioty podlegające wykluczeniu na podstawie art. 7 ust. 1 ustawy, które w okresie tego wykluczenia ubiegają się o udzielenie zamówienia publicznego lub biorą udział w postępowaniu o udzielenie zamówienia publicznego. Przy czym, przez ubieganie się o udzielenie zamówienia publicznego rozumie się złożenie oferty lub przystąpienie do negocjacji.</text:p>
      <text:p text:style-name="P128">9.7.8.<text:tab/>Kara pieniężna nakładana będzie przez Prezesa Urzędu Zamówień Publicznych, w drodze decyzji, w wysokości do 20 000 000 zł.</text:p>
      <text:list text:style-name="LFO7" text:continue-numbering="true">
        <text:list-item>
          <text:p text:style-name="P129">Zmienia treść zał. nr 2 do SWZ – oświadczenie wykonawcy o niepodleganiu wykluczeniu<text:s/><text:line-break/>i zamieszcza je na stronie prowadzonego postępowania.</text:p>
        </text:list-item>
        <text:list-item>
          <text:p text:style-name="P130"><text:span text:style-name="T131">Zmienia treść zał. nr 10 do SWZ</text:span><text:span text:style-name="T132"><text:s/>-<text:s/></text:span><text:span text:style-name="T133">Oświadczenie podmiotu udostępniającego zasoby</text:span><text:span text:style-name="T134"><text:line-break/>o niepodleganiu wykluczeniu oraz spełnianiu warunków udziału w postępowaniu i zamieszcza je na stronie prowadzonego postępowania.</text:span></text:p>
        </text:list-item>
      </text:list>
      <text:list text:style-name="LFO2" text:continue-numbering="true">
        <text:list-item>
          <text:p text:style-name="P135">Zmienia pkt 14.1. SWZ, który<text:s/>otrzymuje brzmienie:</text:p>
        </text:list-item>
      </text:list>
      <text:p text:style-name="P136"><text:span text:style-name="T137">14.1.</text:span><text:span text:style-name="T138">Wykonawca jest związany ofertą przez okres 30 dni od dnia upływu terminu składania ofert (art. 307 ust. 1 ustawy Pzp). tj.: do dnia<text:s/></text:span><text:span text:style-name="T139">02</text:span><text:span text:style-name="T140">.0</text:span><text:span text:style-name="T141">6</text:span><text:span text:style-name="T142">.2022 r.</text:span><text:span text:style-name="T143"><text:s/>Bieg terminu związania ofertą rozpoczyna się wraz z upływem terminu składania ofert.</text:span></text:p>
      <text:p text:style-name="P144"/>
      <text:list text:style-name="LFO2" text:continue-numbering="true">
        <text:list-item>
          <text:p text:style-name="P145">Zmienia pkt 15.1. SWZ, który otrzymuje brzmienie:</text:p>
        </text:list-item>
      </text:list>
      <text:p text:style-name="Normalny"><text:span text:style-name="T146">15.1<text:s/></text:span><text:span text:style-name="T147">Ofertę wraz z wymaganymi dokumentami należy umieścić na platformazakupowa.pl pod adresem:<text:s/></text:span><text:a xlink:href="https://platformazakupowa.pl/sp_chojnice/aukcje" office:target-frame-name="_top" xlink:show="replace"><text:span text:style-name="T148">https://platformazakupowa.pl/sp_chojnice/aukcje</text:span></text:a><text:span text:style-name="T149"><text:s/></text:span><text:span text:style-name="T150"><text:s/></text:span><text:span text:style-name="T151">do dnia 04.05.2022 r. do godz. 09:00</text:span><text:span text:style-name="T152">.</text:span></text:p>
      <text:p text:style-name="P153"/>
      <text:list text:style-name="LFO2" text:continue-numbering="true">
        <text:list-item>
          <text:p text:style-name="P154">Zmienia pkt 16.1. SWZ, który otrzymuje brzmienie:</text:p>
        </text:list-item>
      </text:list>
      <text:p text:style-name="P155"><text:span text:style-name="T156">„16.1<text:s/></text:span><text:span text:style-name="T157">Otwarcie ofert nastąpi za pośrednictwem platformazakupowa.pl w dniu<text:s/></text:span><text:span text:style-name="T158">04.05.2022</text:span><text:span text:style-name="T159"><text:s/></text:span><text:span text:style-name="T160">r.<text:s/></text:span><text:span text:style-name="T161"><text:line-break/></text:span><text:span text:style-name="T162">o godz. 09:05</text:span><text:span text:style-name="T163">,</text:span><text:span text:style-name="T164"><text:s/></text:span><text:span text:style-name="T165">tj. zgodnie z art. 222 ust. 1 ustawy Pzp.<text:s/></text:span></text:p>
      <text:p text:style-name="P166"/>
      <text:list text:style-name="LFO2" text:continue-numbering="true">
        <text:list-item>
          <text:p text:style-name="P167">Zmienia załącznik nr<text:s/>7<text:s/>do SWZ –<text:s/>PROJEKTOWANE POSTANOWIENIA UMOWNE<text:s/></text:p>
        </text:list-item>
      </text:list>
      <text:p text:style-name="P168"/>
      <text:p text:style-name="P169">Powyższe zmiany prowadzą do zmiany treści Ogłoszenia o zamówieniu. W związku z tym Zamawiający zamieszcza ogłoszenie o zmianie<text:s/>ogłoszenia w Biuletynie Zamówień Publicznych.</text:p>
      <text:p text:style-name="P170"/>
      <text:p text:style-name="P171">Termin składania ofert zostaje przedłużony do dnia<text:s/>4 maja<text:s/>2022 roku do godz. 09:00.</text:p>
      <text:p text:style-name="P172"/>
      <text:p text:style-name="P173"/>
      <text:p text:style-name="P174"/>
      <text:p text:style-name="P175"><text:span text:style-name="T176">Z poważaniem,</text:span></text:p>
      <text:p text:style-name="P177"/>
      <text:p text:style-name="P178"/>
      <text:p text:style-name="P179"/>
      <text:p text:style-name="P180"/>
      <text:p text:style-name="Normalny"><text:span text:style-name="T181">Załączniki:</text:span></text:p>
      <text:list text:style-name="LFO4" text:continue-numbering="true">
        <text:list-item>
          <text:p text:style-name="P182"><text:span text:style-name="T183">Załącznik numer<text:s/></text:span><text:span text:style-name="T184">7</text:span><text:span text:style-name="T185"><text:s/>do SWZ: <text:s/></text:span><text:span text:style-name="T186">PROJEKTOWANE POSTANOWIENIA UMOWNE<text:s/></text:span><text:span text:style-name="T187">- PO ZMIANIE</text:span></text:p>
        </text:list-item>
        <text:list-item>
          <text:p text:style-name="P188">Oświadczenie wykonawcy o niepodleganiu wykluczeniu - zał. nr 2 do SWZ.</text:p>
        </text:list-item>
        <text:list-item>
          <text:p text:style-name="P189">Oświadczenie podmiotu udostępniającego zasoby o niepodleganiu wykluczeniu oraz spełnianiu warunków udziału w postępowaniu - zał. nr 10 do SWZ<text:s/></text:p>
        </text:list-item>
        <text:list-item>
          <text:p text:style-name="P190"><text:span text:style-name="T191">Ogłoszenie o zmianie ogłoszenia</text:span><text:span text:style-name="T192">.</text:span></text:p>
        </text:list-item>
      </text:list>
      <text:p text:style-name="P193"/>
      <text:p text:style-name="P194">Otrzymują:<text:s/></text:p>
      <text:list text:style-name="LFO5" text:continue-numbering="true">
        <text:list-item>
          <text:p text:style-name="P195"><text:span text:style-name="T196">Strona internetowa postępowania:<text:s/></text:span><text:a xlink:href="https://platformazakupowa.pl/sp_chojnice/aukcje" office:target-frame-name="_top" xlink:show="replace"><text:span text:style-name="T197">https://platformazakupowa.pl/sp_chojnice/aukcje</text:span></text:a></text:p>
        </text:list-item>
        <text:list-item>
          <text:p text:style-name="P198">a/a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3LVL2" style:family="text">
      <style:text-properties style:use-window-font-color="true"/>
    </style:style>
    <style:style style:name="WW_CharLFO3LVL3" style:family="text">
      <style:text-properties fo:color="#FF0000"/>
    </style:style>
    <style:style style:name="WW_CharLFO3LVL4" style:family="text">
      <style:text-properties fo:color="#FF0000"/>
    </style:style>
    <style:style style:name="WW_CharLFO3LVL5" style:family="text">
      <style:text-properties fo:color="#FF0000"/>
    </style:style>
    <style:style style:name="WW_CharLFO3LVL6" style:family="text">
      <style:text-properties fo:color="#FF0000"/>
    </style:style>
    <style:style style:name="WW_CharLFO3LVL7" style:family="text">
      <style:text-properties fo:color="#FF0000"/>
    </style:style>
    <style:style style:name="WW_CharLFO3LVL8" style:family="text">
      <style:text-properties fo:color="#FF0000"/>
    </style:style>
    <style:style style:name="WW_CharLFO3LVL9" style:family="text">
      <style:text-properties fo:color="#FF0000"/>
    </style:style>
    <style:style style:name="WW_CharLFO6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6LVL2" style:family="text">
      <style:text-properties style:font-name="Arial" style:font-name-complex="Arial" fo:font-weight="bold" style:font-weight-asian="bold" fo:font-style="normal" style:font-style-asian="normal" style:text-line-through-type="none" fo:font-size="10pt" style:font-size-asian="10pt" style:font-size-complex="10pt"/>
    </style:style>
    <style:style style:name="WW_CharLFO6LVL3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6LVL4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6LVL5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4326in" text:list-level-position-and-space-mode="label-alignment">
          <style:list-level-label-alignment text:label-followed-by="listtab" fo:margin-left="0.7284in" fo:text-indent="-0.432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9in" fo:margin-left="0.9847in" fo:margin-bottom="0.984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4-25T10:41:00Z</meta:creation-date>
    <dc:date>2022-04-25T10:41:00Z</dc:date>
    <meta:template xlink:href="Normal.dotm" xlink:type="simple"/>
    <meta:editing-cycles>2</meta:editing-cycles>
    <meta:editing-duration>PT180S</meta:editing-duration>
    <meta:document-statistic meta:page-count="5" meta:paragraph-count="26" meta:word-count="1918" meta:character-count="13400" meta:row-count="95" meta:non-whitespace-character-count="11508"/>
  </office:meta>
</office:document-meta>
</file>